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:mysql:update-someself"/><text:bookmark-start text:name="__RefHeading___mysql_-_update_query_based_on_select_query_обновление_самого_себя_1"/><text:bookmark-start text:name="mysql_-_update_query_based_on_select_query_обновление_самого_себя"/>MySQL - UPDATE query based on SELECT Query / Обновление самого себя<text:bookmark-end text:name="__RefHeading___mysql_-_update_query_based_on_select_query_обновление_самого_себя_1"/><text:bookmark-end text:name="mysql_-_update_query_based_on_select_query_обновление_самого_себя"/></text:h>
      <text:p text:style-name="Text_20_body">При возникновении ошибки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ble is specified twice, both as a target for 'UPDATE' and as a separate source for data</text:p>
          </table:table-cell>
        </table:table-row>
      </table:table>
      <text:p text:style-name="Text_20_body">How can i update itself in mysql/mariadb</text:p>
      <text:h text:style-name="Heading_20_2" text:outline-level="2"><text:bookmark-start text:name="__RefHeading___пример_1in_2"/><text:bookmark-start text:name="пример_1in"/>Пример 1: (IN)<text:bookmark-end text:name="__RefHeading___пример_1in_2"/><text:bookmark-end text:name="пример_1i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PDATE</text:span> tbl_category_mark_model_form tbl_1 <text:span text:style-name="highlight_kw1">SET</text:span> tbl_1<text:span text:style-name="highlight_sy0">.</text:span>token<text:span text:style-name="highlight_sy0">=</text:span><text:span text:style-name="highlight_kw1">NULL</text:span> <text:span text:style-name="highlight_kw1">WHERE</text:span> tbl_1<text:span text:style-name="highlight_sy0">.</text:span>id <text:span text:style-name="highlight_kw1">NOT</text:span> <text:span text:style-name="highlight_br0">(</text:span><text:line-break/><text:s text:c="2"/><text:span text:style-name="highlight_kw1">SELECT</text:span> <text:span text:style-name="highlight_sy0">*</text:span> <text:span text:style-name="highlight_kw1">FROM</text:span> <text:span text:style-name="highlight_br0">(</text:span><text:line-break/><text:s text:c="4"/><text:span text:style-name="highlight_kw1">SELECT</text:span> id <text:span text:style-name="highlight_kw1">FROM</text:span> tbl_category_mark_model_form<text:line-break/><text:s text:c="2"/><text:span text:style-name="highlight_br0">)</text:span> t<text:line-break/><text:span text:style-name="highlight_br0">)</text:span>;</text:p>
          </table:table-cell>
        </table:table-row>
      </table:table>
      <text:h text:style-name="Heading_20_2" text:outline-level="2"><text:bookmark-start text:name="__RefHeading___пример_2not_in_3"/><text:bookmark-start text:name="пример_2not_in"/>Пример 2: (NOT IN)<text:bookmark-end text:name="__RefHeading___пример_2not_in_3"/><text:bookmark-end text:name="пример_2not_in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UPDATE</text:span> tbl_category_mark_model_form tbl_1 <text:span text:style-name="highlight_kw1">SET</text:span> tbl_1<text:span text:style-name="highlight_sy0">.</text:span>token<text:span text:style-name="highlight_sy0">=</text:span><text:span text:style-name="highlight_kw1">NULL</text:span> <text:span text:style-name="highlight_kw1">WHERE</text:span> tbl_1<text:span text:style-name="highlight_sy0">.</text:span>id <text:span text:style-name="highlight_kw1">NOT</text:span> <text:span text:style-name="highlight_kw1">IN</text:span> <text:span text:style-name="highlight_br0">(</text:span><text:line-break/><text:s text:c="2"/><text:span text:style-name="highlight_kw1">SELECT</text:span> <text:span text:style-name="highlight_sy0">*</text:span> <text:span text:style-name="highlight_kw1">FROM</text:span> <text:span text:style-name="highlight_br0">(</text:span><text:line-break/><text:s text:c="4"/><text:span text:style-name="highlight_kw1">SELECT</text:span> id <text:span text:style-name="highlight_kw1">FROM</text:span> tbl_category_mark_model_form<text:line-break/><text:s text:c="2"/><text:span text:style-name="highlight_br0">)</text:span> t<text:line-break/><text:span text:style-name="highlight_br0">)</text:span>;</text:p>
          </table:table-cell>
        </table:table-row>
      </table:table>
      <text:h text:style-name="Heading_20_2" text:outline-level="2"><text:bookmark-start text:name="__RefHeading___пример_3sub_query_4"/><text:bookmark-start text:name="пример_3sub_query"/>Пример 3: (SUB QUERY)<text:bookmark-end text:name="__RefHeading___пример_3sub_query_4"/><text:bookmark-end text:name="пример_3sub_query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tbl_category_mark_model_form <text:span text:style-name="highlight_kw1">AS</text:span> tbl_1<text:line-break/><text:span text:style-name="highlight_kw1">INNER</text:span> <text:span text:style-name="highlight_kw1">JOIN</text:span> <text:span text:style-name="highlight_br0">(</text:span><text:line-break/><text:span text:style-name="highlight_kw1">SELECT</text:span> <text:span text:style-name="highlight_sy0">*</text:span> <text:span text:style-name="highlight_kw1">FROM</text:span> tbl_category_mark_model_form<text:line-break/><text:span text:style-name="highlight_br0">)</text:span> <text:span text:style-name="highlight_kw1">AS</text:span> tbl_2 <text:span text:style-name="highlight_kw1">ON</text:span> tbl_1<text:span text:style-name="highlight_sy0">.</text:span>id <text:span text:style-name="highlight_sy0">=</text:span> tbl_2<text:span text:style-name="highlight_sy0">.</text:span>id<text:line-break/><text:span text:style-name="highlight_kw1">SET</text:span> tbl_1<text:span text:style-name="highlight_sy0">.</text:span>token <text:span text:style-name="highlight_sy0">=</text:span> CONCAT_WS<text:span text:style-name="highlight_br0">(</text:span><text:span text:style-name="highlight_st0">':'</text:span><text:span text:style-name="highlight_sy0">,</text:span> tbl_2<text:span text:style-name="highlight_sy0">.</text:span>category_id<text:span text:style-name="highlight_sy0">,</text:span> tbl_2<text:span text:style-name="highlight_sy0">.</text:span>form_id<text:span text:style-name="highlight_sy0">,</text:span> tbl_2<text:span text:style-name="highlight_sy0">.</text:span>mark_id<text:span text:style-name="highlight_sy0">,</text:span> tbl_2<text:span text:style-name="highlight_sy0">.</text:span>model_id<text:span text:style-name="highlight_br0">)</text:span><text:line-break/>;</text:p>
          </table:table-cell>
        </table:table-row>
      </table:table>
      <text:h text:style-name="Heading_20_2" text:outline-level="2"><text:bookmark-start text:name="__RefHeading___пример_2left_join_5"/><text:bookmark-start text:name="пример_2left_join"/>Пример 2: (LEFT JOIN)<text:bookmark-end text:name="__RefHeading___пример_2left_join_5"/><text:bookmark-end text:name="пример_2left_jo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PDATE</text:span> tbl_category_mark_model_form tbl_1<text:line-break/><text:span text:style-name="highlight_kw1">LEFT</text:span> <text:span text:style-name="highlight_kw1">JOIN</text:span> tbl_category_mark_model_form tbl_2 <text:span text:style-name="highlight_kw1">ON</text:span><text:line-break/><text:s text:c="4"/>tbl_1<text:span text:style-name="highlight_sy0">.</text:span>id <text:span text:style-name="highlight_sy0">=</text:span> tbl_2<text:span text:style-name="highlight_sy0">.</text:span>id<text:line-break/><text:span text:style-name="highlight_kw1">SET</text:span><text:line-break/><text:s text:c="4"/>tbl_2<text:span text:style-name="highlight_sy0">.</text:span>token <text:span text:style-name="highlight_sy0">=</text:span> CONCAT_WS<text:span text:style-name="highlight_br0">(</text:span><text:span text:style-name="highlight_st0">':'</text:span><text:span text:style-name="highlight_sy0">,</text:span> tbl_1<text:span text:style-name="highlight_sy0">.</text:span>category_id<text:span text:style-name="highlight_sy0">,</text:span> tbl_1<text:span text:style-name="highlight_sy0">.</text:span>form_id<text:span text:style-name="highlight_sy0">,</text:span> tbl_1<text:span text:style-name="highlight_sy0">.</text:span>mark_id<text:span text:style-name="highlight_sy0">,</text:span> tbl_1<text:span text:style-name="highlight_sy0">.</text:span>model_id<text:span text:style-name="highlight_br0">)</text:span><text:line-break/>;</text:p>
          </table:table-cell>
        </table:table-row>
      </table:table>
      <text:h text:style-name="Heading_20_2" text:outline-level="2"><text:bookmark-start text:name="__RefHeading___пример_4inner_join_6"/><text:bookmark-start text:name="пример_4inner_join"/>Пример 4: (INNER JOIN)<text:bookmark-end text:name="__RefHeading___пример_4inner_join_6"/><text:bookmark-end text:name="пример_4inner_joi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UPDATE</text:span> <text:line-break/><text:s text:c="4"/>tbl_category_mark_model_form tbl1<text:line-break/><text:span text:style-name="highlight_kw1">INNER</text:span> <text:span text:style-name="highlight_kw1">JOIN</text:span> <text:line-break/><text:s text:c="4"/>tbl_category_mark_model_form tbl2 <text:line-break/><text:span text:style-name="highlight_kw1">ON</text:span> <text:line-break/><text:s text:c="4"/>tbl1<text:span text:style-name="highlight_sy0">.</text:span>id <text:span text:style-name="highlight_sy0">=</text:span> tbl2<text:span text:style-name="highlight_sy0">.</text:span>id<text:line-break/><text:span text:style-name="highlight_kw1">SET</text:span> <text:line-break/><text:s text:c="4"/>tbl2<text:span text:style-name="highlight_sy0">.</text:span>token <text:span text:style-name="highlight_sy0">=</text:span> CONCAT_WS<text:span text:style-name="highlight_br0">(</text:span><text:span text:style-name="highlight_st0">':'</text:span><text:span text:style-name="highlight_sy0">,</text:span> tbl1<text:span text:style-name="highlight_sy0">.</text:span>category_id<text:span text:style-name="highlight_sy0">,</text:span> tbl1<text:span text:style-name="highlight_sy0">.</text:span>form_id<text:span text:style-name="highlight_sy0">,</text:span> tbl1<text:span text:style-name="highlight_sy0">.</text:span>mark_id<text:span text:style-name="highlight_sy0">,</text:span> tbl1<text:span text:style-name="highlight_sy0">.</text:span>model_id<text:span text:style-name="highlight_br0">)</text:span><text:line-break/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3:44</meta:creation-date>
    <dc:creator>Generated</dc:creator>
    <dc:date>2026-07-17T09::03:44</dc:date>
    <dc:language>en-US</dc:language>
    <meta:editing-cycles>1</meta:editing-cycles>
    <meta:editing-duration>PT0S</meta:editing-duration>
    <dc:title>sql:mysql:update-someself</dc:title>
  </office:meta>
</office:document-meta>
</file>