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mysql:select:field_in_set"/><text:bookmark-start text:name="__RefHeading___field_in_set_1"/><text:bookmark-start text:name="field_in_set"/>FIELD_IN_SET()<text:bookmark-end text:name="__RefHeading___field_in_set_1"/><text:bookmark-end text:name="field_in_set"/></text:h>
      <text:p text:style-name="Text_20_body">Бывают случаи когда нада произвести поиск по полю с разделителем ",", для этих целей легко подойдет функция FIELD_IN_SET(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bl_table <text:span text:style-name="highlight_kw1">WHERE</text:span> FIELD_IN_SET<text:span text:style-name="highlight_br0">(</text:span><text:span text:style-name="highlight_st0">'search-word'</text:span><text:span text:style-name="highlight_sy0">,</text:span> col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42</meta:creation-date>
    <dc:creator>Generated</dc:creator>
    <dc:date>2026-07-17T10::06:42</dc:date>
    <dc:language>en-US</dc:language>
    <meta:editing-cycles>1</meta:editing-cycles>
    <meta:editing-duration>PT0S</meta:editing-duration>
    <dc:title>sql:mysql:select:field_in_set</dc:title>
  </office:meta>
</office:document-meta>
</file>