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ql:mysql:select"/><text:bookmark-start text:name="__RefHeading___sql_-_запросы_1"/><text:bookmark-start text:name="sql_-_запросы"/>SQL - Запросы<text:bookmark-end text:name="__RefHeading___sql_-_запросы_1"/><text:bookmark-end text:name="sql_-_запросы"/></text:h>
      <text:h text:style-name="Heading_20_2" text:outline-level="2"><text:bookmark-start text:name="__RefHeading___выбрать_по_списку_id_соблюдая_порядок_2"/><text:bookmark-start text:name="выбрать_по_списку_id_соблюдая_порядок"/>Выбрать по списку ID соблюдая порядок<text:bookmark-end text:name="__RefHeading___выбрать_по_списку_id_соблюдая_порядок_2"/><text:bookmark-end text:name="выбрать_по_списку_id_соблюдая_порядок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<text:span text:style-name="highlight_sy0">*</text:span><text:line-break/><text:span text:style-name="highlight_kw1">FROM</text:span> news<text:line-break/><text:span text:style-name="highlight_kw1">WHERE</text:span> id <text:span text:style-name="highlight_kw1">IN</text:span> <text:span text:style-name="highlight_br0">(</text:span><text:span text:style-name="highlight_nu0">2</text:span><text:span text:style-name="highlight_sy0">,</text:span> <text:span text:style-name="highlight_nu0">10</text:span><text:span text:style-name="highlight_sy0">,</text:span> <text:span text:style-name="highlight_nu0">3</text:span><text:span text:style-name="highlight_sy0">,</text:span> <text:span text:style-name="highlight_nu0">88</text:span><text:span text:style-name="highlight_sy0">,</text:span> <text:span text:style-name="highlight_nu0">23</text:span><text:span text:style-name="highlight_br0">)</text:span><text:line-break/><text:span text:style-name="highlight_kw1">ORDER</text:span> <text:span text:style-name="highlight_kw1">BY</text:span> <text:span text:style-name="highlight_kw1">FIELD</text:span> <text:span text:style-name="highlight_br0">(</text:span>id<text:span text:style-name="highlight_sy0">,</text:span> <text:span text:style-name="highlight_nu0">2</text:span><text:span text:style-name="highlight_sy0">,</text:span> <text:span text:style-name="highlight_nu0">10</text:span><text:span text:style-name="highlight_sy0">,</text:span> <text:span text:style-name="highlight_nu0">3</text:span><text:span text:style-name="highlight_sy0">,</text:span> <text:span text:style-name="highlight_nu0">88</text:span><text:span text:style-name="highlight_sy0">,</text:span> <text:span text:style-name="highlight_nu0">23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22</meta:creation-date>
    <dc:creator>Generated</dc:creator>
    <dc:date>2026-07-17T10::05:22</dc:date>
    <dc:language>en-US</dc:language>
    <meta:editing-cycles>1</meta:editing-cycles>
    <meta:editing-duration>PT0S</meta:editing-duration>
    <dc:title>sql:mysql:select</dc:title>
  </office:meta>
</office:document-meta>
</file>