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hinx:start"/><text:bookmark-start text:name="__RefHeading___sphinx_-_поисковый_движок_1"/><text:bookmark-start text:name="sphinx_-_поисковый_движок"/>Sphinx - поисковый движок<text:bookmark-end text:name="__RefHeading___sphinx_-_поисковый_движок_1"/><text:bookmark-end text:name="sphinx_-_поисковый_движок"/></text:h>
      <text:list text:style-name="List_20_1" text:continue-numbering="false">
        <text:list-item>
          <text:p text:style-name="LastListParagraph_List_20_1_Content_First"> <text:a xlink:type="simple" xlink:href="http://sphinxsearch.com/docs/current.html" text:style-name="Internet_20_link" text:visited-style-name="Visited_20_Internet_20_Link">http://sphinxsearch.com/docs/current.html</text:a>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apt-get install libpq5</text:p>
        </text:list-item>
        <text:list-item>
          <text:p text:style-name="List_20_1_Content"> <text:a xlink:type="simple" xlink:href="http://sphinxsearch.com/downloads/release/" text:style-name="Internet_20_link" text:visited-style-name="Visited_20_Internet_20_Link">http://sphinxsearch.com/downloads/release/</text:a></text:p>
        </text:list-item>
        <text:list-item>
          <text:p text:style-name="List_20_1_Content"> cd ~</text:p>
        </text:list-item>
        <text:list-item>
          <text:p text:style-name="List_20_1_Content"> wget <text:a xlink:type="simple" xlink:href="http://sphinxsearch.com/files/sphinxsearch_2.1.2-release-1~wheezy_amd64.deb" text:style-name="Internet_20_link" text:visited-style-name="Visited_20_Internet_20_Link">http://sphinxsearch.com/files/sphinxsearch_2.1.2-release-1~wheezy_amd64.deb</text:a></text:p>
        </text:list-item>
        <text:list-item>
          <text:p text:style-name="List_20_1_Content_Last"> dpkg -i sphinxsearch_2.1.2-release-1~wheezy_amd64.deb </text:p>
        </text:list-item>
      </text:list>
      <text:line-break/>
      <text:h text:style-name="Heading_20_1" text:outline-level="1"><text:bookmark-start text:name="__RefHeading___создание_источника_3"/><text:bookmark-start text:name="создание_источника"/>Создание источника<text:bookmark-end text:name="__RefHeading___создание_источника_3"/><text:bookmark-end text:name="создание_источника"/></text:h>
      <text:h text:style-name="Heading_20_3" text:outline-level="3"><text:bookmark-start text:name="__RefHeading___mysql_4"/><text:bookmark-start text:name="mysql"/>mysql<text:bookmark-end text:name="__RefHeading___mysql_4"/><text:bookmark-end text:name="mysql"/></text:h>
      <text:p text:style-name="Preformatted_20_Text"># Общие настройки для всех источников<text:line-break/># Лучше называть по названию сайта<text:line-break/>source dblocalhost<text:line-break/>{<text:line-break/><text:s text:c="8"/>type<text:s text:c="20"/>= mysql<text:line-break/><text:s text:c="8"/>sql_host<text:s text:c="16"/>= localhost<text:line-break/><text:s text:c="8"/>sql_user<text:s text:c="16"/>= sphinx<text:line-break/><text:s text:c="8"/>sql_pass<text:s text:c="16"/>= sphinx<text:line-break/><text:s text:c="8"/>sql_db<text:s text:c="18"/>= db<text:line-break/><text:s text:c="8"/>sql_port<text:s text:c="16"/>= 3306<text:s text:c="2"/># optional, default is 3306<text:line-break/><text:s text:c="8"/>sql_sock<text:s text:c="16"/>= /var/run/mysqld/mysqld.sock<text:line-break/><text:s text:c="8"/>mysql_connect_flags<text:s text:c="5"/>= 32 # enable compression<text:line-break/><text:s text:c="8"/>sql_query_pre<text:s text:c="11"/>= SET NAMES cp1251<text:line-break/><text:s text:c="8"/>sql_query_pre<text:s text:c="11"/>= SET SESSION query_cache_type=OFF<text:line-break/>}<text:line-break/><text:line-break/>############ documents ###############<text:line-break/># Источник<text:line-break/>source documents : dblocalhost<text:line-break/>{<text:line-break/><text:s text:c="8"/>sql_query_post<text:s text:c="10"/>= UPDATE sphinx__index set last_modified = NOW() WHERE index_name = 'documents';<text:line-break/><text:s text:c="8"/>sql_query<text:s text:c="15"/>= \<text:line-break/><text:s text:c="16"/>SELECT id, group_id, UNIX_TIMESTAMP(date_added) AS date_added, title, content \<text:line-break/><text:s text:c="16"/>FROM documents<text:line-break/><text:s text:c="8"/>sql_joined_field<text:s text:c="6"/>= tags from query; SELECT docid, CONCAT('tag',tagid) FROM tags ORDER BY docid ASC<text:line-break/><text:s text:c="8"/>sql_joined_field<text:s text:c="6"/>= wtags from payload-query; SELECT docid, tag, tagweight FROM tags ORDER BY docid ASC<text:line-break/><text:s text:c="8"/>sql_file_field<text:s text:c="8"/>= content_file_path<text:line-break/><text:s text:c="8"/>sql_query_range<text:s text:c="7"/>= SELECT MIN(id),MAX(id) FROM documents<text:line-break/>}<text:line-break/><text:line-break/># Дельта<text:line-break/>source documents_delta : dblocalhost<text:line-break/>{<text:line-break/><text:s text:c="8"/>sql_query<text:s text:c="15"/>= \<text:line-break/><text:s text:c="16"/>SELECT id, group_id, UNIX_TIMESTAMP(date_added) AS date_added, title, content \<text:line-break/><text:s text:c="16"/>FROM documents<text:line-break/><text:s text:c="8"/>sql_joined_field<text:s text:c="6"/>= tags from query; SELECT docid, CONCAT('tag',tagid) FROM tags ORDER BY docid ASC<text:line-break/><text:s text:c="8"/>sql_joined_field<text:s text:c="6"/>= wtags from payload-query; SELECT docid, tag, tagweight FROM tags ORDER BY docid ASC<text:line-break/><text:s text:c="8"/>sql_file_field<text:s text:c="8"/>= content_file_path<text:line-break/><text:s text:c="8"/>sql_query_range<text:s text:c="7"/>= SELECT MIN(id),MAX(id) FROM documents<text:line-break/>}</text:p>
      <text:h text:style-name="Heading_20_3" text:outline-level="3"><text:bookmark-start text:name="__RefHeading___xmlpipe_5"/><text:bookmark-start text:name="xmlpipe"/>xmlpipe<text:bookmark-end text:name="__RefHeading___xmlpipe_5"/><text:bookmark-end text:name="xmlpipe"/></text:h>
      <text:p text:style-name="Preformatted_20_Text">source source_main0<text:line-break/>{<text:line-break/><text:s text:c="8"/>type<text:s text:c="28"/>= xmlpipe<text:line-break/><text:s text:c="8"/>xmlpipe_command<text:s text:c="17"/>= /usr/bin/wget -O - -q -t 1 http://site.com/sphinxsearch_scripts/sphinxsearch_xmlpipe.php?mode=main\&amp;id=0\&amp;first_nid=0\&amp;last_nid=49999<text:line-break/>}</text:p>
      <text:h text:style-name="Heading_20_3" text:outline-level="3"><text:bookmark-start text:name="__RefHeading___xmlpipe_cli_php_6"/><text:bookmark-start text:name="xmlpipe_cli_php"/>xmlpipe CLI PHP<text:bookmark-end text:name="__RefHeading___xmlpipe_cli_php_6"/><text:bookmark-end text:name="xmlpipe_cli_php"/></text:h>
      <text:p text:style-name="Preformatted_20_Text">#############################################################################<text:line-break/>## Sphinx configuration file sample for Drupal<text:line-break/>##<text:line-break/>## It works with main+delta method, plus a distributed index which<text:line-break/>## would be used for clients to resolve queries joining main+delta.<text:line-break/>##<text:line-break/>## Please refer to doc/sphinx.html for more details.<text:line-break/>#############################################################################<text:line-break/><text:line-break/>#############################################################################<text:line-break/>## index definitions for www.example.com<text:line-break/>##<text:line-break/>## - Site on this example uses 2 main indexes and 1 delta. You may need just<text:line-break/>##<text:s text:c="3"/>one main index, 1 main + 1 delta or several mains + 1 delta.<text:line-break/>##<text:line-break/>## - It is also important to define a distributed index with references to<text:line-break/>##<text:s text:c="3"/>all your local and/or remote indexes. The distributed index is used by<text:line-break/>##<text:s text:c="3"/>sphinxsearch module to resolve queries. It is actually a task for your<text:line-break/>##<text:s text:c="3"/>Sphinx searchd daemon to join these indexes when dealing with search<text:line-break/>##<text:s text:c="3"/>queries sent by the sphinxsearch module on behalf on site users.<text:line-break/>##<text:line-break/>## - Note that main index names used here contain a numeric suffix that is<text:line-break/>##<text:s text:c="3"/>equal to the id argument passed on to the xmlpipe command.<text:line-break/>##<text:line-break/>## - If you change this naming scheme for indexes, then you may need to<text:line-break/>##<text:s text:c="3"/>adjust the startup script provided as a sample on the same directory<text:line-break/>##<text:s text:c="3"/>this sphinx.conf sample is located.<text:line-break/>##<text:line-break/>## - The id argument used in xmlpipe command is used by the XMLPipe<text:line-break/>##<text:s text:c="3"/>generator to identify main indexes while building delta index.<text:line-break/>##<text:line-break/>## - Arguments to xmlpipe.php are:<text:line-break/>##<text:line-break/>##<text:s text:c="3"/>mode<text:s text:c="6"/>: main or delta.<text:line-break/>##<text:line-break/>##<text:s text:c="3"/>id<text:s text:c="8"/>: Numeric identifier of main index. Defaults to 0.<text:line-break/>##<text:line-break/>##<text:s text:c="3"/>first_nid : First nid to process for this index (inclusive).<text:line-break/>##<text:s text:c="15"/>Defaults to 0.<text:line-break/>##<text:line-break/>##<text:s text:c="3"/>last_nid<text:s text:c="2"/>: Last nid to process for this index (inclusive).<text:line-break/>##<text:s text:c="15"/>Default to last node in site.<text:line-break/>##<text:line-break/>##<text:s text:c="3"/>Notes:<text:line-break/>##<text:s text:c="3"/>- When using mode=delta, the other arguments are ignored. XMLPipe<text:line-break/>##<text:s text:c="5"/>generator will query Sphinx to see which documents should be<text:line-break/>##<text:s text:c="5"/>included.<text:line-break/>##<text:s text:c="3"/>- When using mode=main, it is recommended to specify the other<text:line-break/>##<text:s text:c="5"/>arguments in case defaults don't fit your needs.<text:line-break/>##<text:s text:c="3"/>- Note also that it is required to escape ampersands to not confuse<text:line-break/>##<text:s text:c="5"/>Sphinx shell interpreter of this script.<text:line-break/>##<text:line-break/>#############################################################################<text:line-break/><text:line-break/>source source_drupal_ubercart2_main0<text:line-break/>{<text:line-break/><text:tab/>type<text:tab/><text:tab/><text:tab/><text:tab/><text:tab/>= xmlpipe<text:line-break/><text:tab/>xmlpipe_command<text:tab/><text:tab/><text:tab/>= /usr/bin/php -d max_execution_time=300 -d memory_limit=256M \<text:line-break/><text:tab/><text:tab/>/var/www/nginx-sites/ubercart2.ztc/httpdocs/sites/all/modules/sphinxsearch/scripts/xmlpipe.php \<text:line-break/><text:tab/><text:tab/>--host=ubercart2.ztc --root=/var/www/nginx-sites/ubercart2.ztc/httpdocs --mode=main --id=0 --first_nid=0 --last_nid=49999<text:line-break/>}<text:line-break/>source source_drupal_ubercart2_main1 : source_drupal_ubercart2_main0<text:line-break/>{<text:line-break/><text:tab/>xmlpipe_command<text:tab/><text:tab/><text:tab/>= /usr/bin/php -d max_execution_time=300 -d memory_limit=256M \<text:line-break/><text:tab/><text:tab/>/var/www/nginx-sites/ubercart2.ztc/httpdocs/sites/all/modules/sphinxsearch/scripts/xmlpipe.php \<text:line-break/><text:tab/><text:tab/>--host=ubercart2.ztc --root=/var/www/nginx-sites/ubercart2.ztc/httpdocs --mode=main --id=1 --first_nid=50000<text:line-break/>}<text:line-break/>source source_drupal_ubercart2_delta : source_drupal_ubercart2_main0<text:line-break/>{<text:line-break/><text:tab/>xmlpipe_command<text:tab/><text:tab/><text:tab/>= /usr/bin/php -d max_execution_time=300 -d memory_limit=256M \<text:line-break/><text:tab/><text:tab/>/var/www/nginx-sites/ubercart2.ztc/httpdocs/sites/all/modules/sphinxsearch/scripts/xmlpipe.php \<text:line-break/><text:tab/><text:tab/>--host=ubercart2.ztc --root=/var/www/nginx-sites/ubercart2.ztc/httpdocs --mode=delta<text:line-break/>}<text:line-break/><text:line-break/>index index_drupal_ubercart2_main0<text:line-break/>{<text:line-break/><text:tab/>source<text:tab/><text:tab/><text:tab/><text:tab/><text:tab/>= source_drupal_ubercart2_main0<text:line-break/><text:tab/>path<text:tab/><text:tab/><text:tab/><text:tab/><text:tab/>= /var/lib/sphinxsearch/ubercart2/main0<text:line-break/><text:line-break/><text:tab/>docinfo<text:tab/><text:tab/><text:tab/><text:tab/><text:tab/>= extern<text:line-break/><text:tab/>mlock<text:tab/><text:tab/><text:tab/><text:tab/><text:tab/>= 1<text:line-break/>#<text:tab/>morphology<text:tab/><text:tab/><text:tab/><text:tab/>= libstemmer_spanish<text:line-break/>#<text:tab/>stopwords<text:tab/><text:tab/><text:tab/><text:tab/>= /usr/local/sphinx/var/data/stopwords.txt<text:line-break/>#<text:tab/>wordforms<text:tab/><text:tab/><text:tab/><text:tab/>= /usr/local/sphinx/var/data/wordforms.txt<text:line-break/>#<text:tab/>exceptions<text:tab/><text:tab/><text:tab/><text:tab/>= /usr/local/sphinx/var/data/exceptions.txt<text:line-break/><text:line-break/><text:tab/>charset_type<text:tab/><text:tab/><text:tab/>= utf-8<text:line-break/><text:line-break/>#<text:tab/>charset_table<text:tab/><text:tab/><text:tab/>= 0..9, A..Z-&gt;a..z, _, a..z, U+410..U+42F-&gt;U+430..U+44F, U+430..U+44F<text:line-break/><text:tab/># charset table obtained from:<text:line-break/><text:tab/>#<text:tab/>http://www.sphinxsearch.com/forum/view.html?id=1255<text:line-break/>#<text:tab/>charset_table<text:tab/><text:tab/><text:tab/>= 0..9, A..Z-&gt;a..z, _-&gt; , a..z, \<text:line-break/>#<text:tab/><text:tab/>U+C0-&gt;a, U+C1-&gt;a, U+C2-&gt;a, U+C3-&gt;a, U+C4-&gt;a, U+C5-&gt;a, U+C6-&gt;a, \<text:line-break/>#<text:tab/><text:tab/>U+E0-&gt;a, U+E1-&gt;a, U+E2-&gt;a, U+E3-&gt;a, U+E4-&gt;a, U+E5-&gt;a, U+E6-&gt;a, \<text:line-break/>#<text:tab/><text:tab/>U+C8-&gt;e, U+C9-&gt;e, U+CA-&gt;e, U+CB-&gt;e, \<text:line-break/>#<text:tab/><text:tab/>U+E8-&gt;e, U+E9-&gt;e, U+EA-&gt;e, U+EB-&gt;e, \<text:line-break/>#<text:tab/><text:tab/>U+CC-&gt;i, U+CD-&gt;i, U+CE-&gt;i, U+CF-&gt;i, \<text:line-break/>#<text:tab/><text:tab/>U+EC-&gt;i, U+ED-&gt;i, U+EE-&gt;i, U+EF-&gt;i, \<text:line-break/>#<text:tab/><text:tab/>U+D2-&gt;o, U+D3-&gt;o, U+D4-&gt;o, U+D5-&gt;o, U+D6-&gt;o, U+D8-&gt;o, \<text:line-break/>#<text:tab/><text:tab/>U+F2-&gt;o, U+F3-&gt;o, U+F4-&gt;o, U+F5-&gt;o, U+F6-&gt;o, U+F8-&gt;o, \<text:line-break/>#<text:tab/><text:tab/>U+D9-&gt;u, U+DA-&gt;u, U+DB-&gt;u, U+DC-&gt;u, \<text:line-break/>#<text:tab/><text:tab/>U+F9-&gt;u, U+FA-&gt;u, U+FB-&gt;u, U+FC-&gt;u, \<text:line-break/>#<text:tab/><text:tab/>U+C7-&gt;c, U+E7-&gt;c, \<text:line-break/>#<text:tab/><text:tab/>U+D1-&gt;n, U+F1-&gt;n, \<text:line-break/>#<text:tab/><text:tab/>U+D0-&gt;d, U+F0-&gt;d, \<text:line-break/>#<text:tab/><text:tab/>U+DD-&gt;y, U+DE-&gt;t, U+DF-&gt;s, \<text:line-break/>#<text:tab/><text:tab/>U+FD-&gt;y, U+FE-&gt;t, U+FF-&gt;s<text:line-break/><text:line-break/><text:tab/># charset table obtained from:<text:line-break/><text:tab/>#<text:tab/>http://sentidoweb.com/2008/07/05/busquedas-en-sphinx-independiente-de-acentos.php<text:line-break/><text:tab/>#<text:tab/>http://pastie.org/204316<text:line-break/><text:tab/>#<text:tab/>http://speeple.com/unicode-maps.txt<text:line-break/><text:tab/>#<text:tab/>We get only numbers, underscore (translated to whitespace) and latin chars.<text:line-break/><text:tab/># A, B, C, D, E, F, G, H, I, J, K, L, M, N, O, P, Q, R, S, T, U, V, W, X, Y, Z, Latin Extras<text:line-break/><text:tab/>charset_table<text:tab/><text:tab/><text:tab/>= 0..9, A..Z-&gt;a..z, a..z, _-&gt; , \<text:line-break/><text:tab/><text:tab/>U+FF10..U+FF19-&gt;0..9, U+FF21..U+FF3A-&gt;a..z, U+FF41..U+FF5A-&gt;a..z, \<text:line-break/><text:tab/><text:tab/>U+00C0-&gt;a, U+00C1-&gt;a, U+00C2-&gt;a, U+00C3-&gt;a, U+00C4-&gt;a, U+00C5-&gt;a, U+00E0-&gt;a, U+00E1-&gt;a, U+00E2-&gt;a, U+00E3-&gt;a, U+00E4-&gt;a, U+00E5-&gt;a, U+0100-&gt;a, U+0101-&gt;a, U+0102-&gt;a, U+0103-&gt;a, U+010300-&gt;a, U+0104-&gt;a, U+0105-&gt;a, U+01CD-&gt;a, U+01CE-&gt;a, U+01DE-&gt;a, U+01DF-&gt;a, U+01E0-&gt;a, U+01E1-&gt;a, U+01FA-&gt;a, U+01FB-&gt;a, U+0200-&gt;a, U+0201-&gt;a, U+0202-&gt;a, U+0203-&gt;a, U+0226-&gt;a, U+0227-&gt;a, U+023A-&gt;a, U+0250-&gt;a, U+04D0-&gt;a, U+04D1-&gt;a, U+1D2C-&gt;a, U+1D43-&gt;a, U+1D44-&gt;a, U+1D8F-&gt;a, U+1E00-&gt;a, U+1E01-&gt;a, U+1E9A-&gt;a, U+1EA0-&gt;a, U+1EA1-&gt;a, U+1EA2-&gt;a, U+1EA3-&gt;a, U+1EA4-&gt;a, U+1EA5-&gt;a, U+1EA6-&gt;a, U+1EA7-&gt;a, U+1EA8-&gt;a, U+1EA9-&gt;a, U+1EAA-&gt;a, U+1EAB-&gt;a, U+1EAC-&gt;a, U+1EAD-&gt;a, U+1EAE-&gt;a, U+1EAF-&gt;a, U+1EB0-&gt;a, U+1EB1-&gt;a, U+1EB2-&gt;a, U+1EB3-&gt;a, U+1EB4-&gt;a, U+1EB5-&gt;a, U+1EB6-&gt;a, U+1EB7-&gt;a, U+2090-&gt;a, U+2C65-&gt;a, \<text:line-break/><text:tab/><text:tab/>U+0180-&gt;b, U+0181-&gt;b, U+0182-&gt;b, U+0183-&gt;b, U+0243-&gt;b, U+0253-&gt;b, U+0299-&gt;b, U+16D2-&gt;b, U+1D03-&gt;b, U+1D2E-&gt;b, U+1D2F-&gt;b, U+1D47-&gt;b, U+1D6C-&gt;b, U+1D80-&gt;b, U+1E02-&gt;b, U+1E03-&gt;b, U+1E04-&gt;b, U+1E05-&gt;b, U+1E06-&gt;b, U+1E07-&gt;b, \<text:line-break/><text:tab/><text:tab/>U+00C7-&gt;c, U+00E7-&gt;c, U+0106-&gt;c, U+0107-&gt;c, U+0108-&gt;c, U+0109-&gt;c, U+010A-&gt;c, U+010B-&gt;c, U+010C-&gt;c, U+010D-&gt;c, U+0187-&gt;c, U+0188-&gt;c, U+023B-&gt;c, U+023C-&gt;c, U+0255-&gt;c, U+0297-&gt;c, U+1D9C-&gt;c, U+1D9D-&gt;c, U+1E08-&gt;c, U+1E09-&gt;c, U+212D-&gt;c, U+2184-&gt;c, \<text:line-break/><text:tab/><text:tab/>U+010E-&gt;d, U+010F-&gt;d, U+0110-&gt;d, U+0111-&gt;d, U+0189-&gt;d, U+018A-&gt;d, U+018B-&gt;d, U+018C-&gt;d, U+01C5-&gt;d, U+01F2-&gt;d, U+0221-&gt;d, U+0256-&gt;d, U+0257-&gt;d, U+1D05-&gt;d, U+1D30-&gt;d, U+1D48-&gt;d, U+1D6D-&gt;d, U+1D81-&gt;d, U+1D91-&gt;d, U+1E0A-&gt;d, U+1E0B-&gt;d, U+1E0C-&gt;d, U+1E0D-&gt;d, U+1E0E-&gt;d, U+1E0F-&gt;d, U+1E10-&gt;d, U+1E11-&gt;d, U+1E12-&gt;d, U+1E13-&gt;d, \<text:line-break/><text:tab/><text:tab/>U+00C8-&gt;e, U+00C9-&gt;e, U+00CA-&gt;e, U+00CB-&gt;e, U+00E8-&gt;e, U+00E9-&gt;e, U+00EA-&gt;e, U+00EB-&gt;e, U+0112-&gt;e, U+0113-&gt;e, U+0114-&gt;e, U+0115-&gt;e, U+0116-&gt;e, U+0117-&gt;e, U+0118-&gt;e, U+0119-&gt;e, U+011A-&gt;e, U+011B-&gt;e, U+018E-&gt;e, U+0190-&gt;e, U+01DD-&gt;e, U+0204-&gt;e, U+0205-&gt;e, U+0206-&gt;e, U+0207-&gt;e, U+0228-&gt;e, U+0229-&gt;e, U+0246-&gt;e, U+0247-&gt;e, U+0258-&gt;e, U+025B-&gt;e, U+025C-&gt;e, U+025D-&gt;e, U+025E-&gt;e, U+029A-&gt;e, U+1D07-&gt;e, U+1D08-&gt;e, U+1D31-&gt;e, U+1D32-&gt;e, U+1D49-&gt;e, U+1D4B-&gt;e, U+1D4C-&gt;e, U+1D92-&gt;e, U+1D93-&gt;e, U+1D94-&gt;e, U+1D9F-&gt;e, U+1E14-&gt;e, U+1E15-&gt;e, U+1E16-&gt;e, U+1E17-&gt;e, U+1E18-&gt;e, U+1E19-&gt;e, U+1E1A-&gt;e, U+1E1B-&gt;e, U+1E1C-&gt;e, U+1E1D-&gt;e, U+1EB8-&gt;e, U+1EB9-&gt;e, U+1EBA-&gt;e, U+1EBB-&gt;e, U+1EBC-&gt;e, U+1EBD-&gt;e, U+1EBE-&gt;e, U+1EBF-&gt;e, U+1EC0-&gt;e, U+1EC1-&gt;e, U+1EC2-&gt;e, U+1EC3-&gt;e, U+1EC4-&gt;e, U+1EC5-&gt;e, U+1EC6-&gt;e, U+1EC7-&gt;e, U+2091-&gt;e, \<text:line-break/><text:tab/><text:tab/>U+0191-&gt;f, U+0192-&gt;f, U+1D6E-&gt;f, U+1D82-&gt;f, U+1DA0-&gt;f, U+1E1E-&gt;f, U+1E1F-&gt;f, \<text:line-break/><text:tab/><text:tab/>U+011C-&gt;g, U+011D-&gt;g, U+011E-&gt;g, U+011F-&gt;g, U+0120-&gt;g, U+0121-&gt;g, U+0122-&gt;g, U+0123-&gt;g, U+0193-&gt;g, U+01E4-&gt;g, U+01E5-&gt;g, U+01E6-&gt;g, U+01E7-&gt;g, U+01F4-&gt;g, U+01F5-&gt;g, U+0260-&gt;g, U+0261-&gt;g, U+0262-&gt;g, U+029B-&gt;g, U+1D33-&gt;g, U+1D4D-&gt;g, U+1D77-&gt;g, U+1D79-&gt;g, U+1D83-&gt;g, U+1DA2-&gt;g, U+1E20-&gt;g, U+1E21-&gt;g, \<text:line-break/><text:tab/><text:tab/>U+0124-&gt;h, U+0125-&gt;h, U+0126-&gt;h, U+0127-&gt;h, U+021E-&gt;h, U+021F-&gt;h, U+0265-&gt;h, U+0266-&gt;h, U+029C-&gt;h, U+02AE-&gt;h, U+02AF-&gt;h, U+02B0-&gt;h, U+02B1-&gt;h, U+1D34-&gt;h, U+1DA3-&gt;h, U+1E22-&gt;h, U+1E23-&gt;h, U+1E24-&gt;h, U+1E25-&gt;h, U+1E26-&gt;h, U+1E27-&gt;h, U+1E28-&gt;h, U+1E29-&gt;h, U+1E2A-&gt;h, U+1E2B-&gt;h, U+1E96-&gt;h, U+210C-&gt;h, U+2C67-&gt;h, U+2C68-&gt;h, U+2C75-&gt;h, U+2C76-&gt;h, \<text:line-break/><text:tab/><text:tab/>U+00CC-&gt;i, U+00CD-&gt;i, U+00CE-&gt;i, U+00CF-&gt;i, U+00EC-&gt;i, U+00ED-&gt;i, U+00EE-&gt;i, U+00EF-&gt;i, U+010309-&gt;i, U+0128-&gt;i, U+0129-&gt;i, U+012A-&gt;i, U+012B-&gt;i, U+012C-&gt;i, U+012D-&gt;i, U+012E-&gt;i, U+012F-&gt;i, U+0130-&gt;i, U+0131-&gt;i, U+0197-&gt;i, U+01CF-&gt;i, U+01D0-&gt;i, U+0208-&gt;i, U+0209-&gt;i, U+020A-&gt;i, U+020B-&gt;i, U+0268-&gt;i, U+026A-&gt;i, U+040D-&gt;i, U+0418-&gt;i, U+0419-&gt;i, U+0438-&gt;i, U+0439-&gt;i, U+0456-&gt;i, U+1D09-&gt;i, U+1D35-&gt;i, U+1D4E-&gt;i, U+1D62-&gt;i, U+1D7B-&gt;i, U+1D96-&gt;i, U+1DA4-&gt;i, U+1DA6-&gt;i, U+1DA7-&gt;i, U+1E2C-&gt;i, U+1E2D-&gt;i, U+1E2E-&gt;i, U+1E2F-&gt;i, U+1EC8-&gt;i, U+1EC9-&gt;i, U+1ECA-&gt;i, U+1ECB-&gt;i, U+2071-&gt;i, U+2111-&gt;i, \<text:line-break/><text:tab/><text:tab/>U+0134-&gt;j, U+0135-&gt;j, U+01C8-&gt;j, U+01CB-&gt;j, U+01F0-&gt;j, U+0237-&gt;j, U+0248-&gt;j, U+0249-&gt;j, U+025F-&gt;j, U+0284-&gt;j, U+029D-&gt;j, U+02B2-&gt;j, U+1D0A-&gt;j, U+1D36-&gt;j, U+1DA1-&gt;j, U+1DA8-&gt;j, \<text:line-break/><text:tab/><text:tab/>U+0136-&gt;k, U+0137-&gt;k, U+0198-&gt;k, U+0199-&gt;k, U+01E8-&gt;k, U+01E9-&gt;k, U+029E-&gt;k, U+1D0B-&gt;k, U+1D37-&gt;k, U+1D4F-&gt;k, U+1D84-&gt;k, U+1E30-&gt;k, U+1E31-&gt;k, U+1E32-&gt;k, U+1E33-&gt;k, U+1E34-&gt;k, U+1E35-&gt;k, U+2C69-&gt;k, U+2C6A-&gt;k, \<text:line-break/><text:tab/><text:tab/>U+0139-&gt;l, U+013A-&gt;l, U+013B-&gt;l, U+013C-&gt;l, U+013D-&gt;l, U+013E-&gt;l, U+013F-&gt;l, U+0140-&gt;l, U+0141-&gt;l, U+0142-&gt;l, U+019A-&gt;l, U+01C8-&gt;l, U+0234-&gt;l, U+023D-&gt;l, U+026B-&gt;l, U+026C-&gt;l, U+026D-&gt;l, U+029F-&gt;l, U+02E1-&gt;l, U+1D0C-&gt;l, U+1D38-&gt;l, U+1D85-&gt;l, U+1DA9-&gt;l, U+1DAA-&gt;l, U+1DAB-&gt;l, U+1E36-&gt;l, U+1E37-&gt;l, U+1E38-&gt;l, U+1E39-&gt;l, U+1E3A-&gt;l, U+1E3B-&gt;l, U+1E3C-&gt;l, U+1E3D-&gt;l, U+2C60-&gt;l, U+2C61-&gt;l, U+2C62-&gt;l, \<text:line-break/><text:tab/><text:tab/>U+019C-&gt;m, U+026F-&gt;m, U+0270-&gt;m, U+0271-&gt;m, U+1D0D-&gt;m, U+1D1F-&gt;m, U+1D39-&gt;m, U+1D50-&gt;m, U+1D5A-&gt;m, U+1D6F-&gt;m, U+1D86-&gt;m, U+1DAC-&gt;m, U+1DAD-&gt;m, U+1E3E-&gt;m, U+1E3F-&gt;m, U+1E40-&gt;m, U+1E41-&gt;m, U+1E42-&gt;m, U+1E43-&gt;m, \<text:line-break/><text:tab/><text:tab/>U+00D1-&gt;n, U+00F1-&gt;n, U+0143-&gt;n, U+0144-&gt;n, U+0145-&gt;n, U+0146-&gt;n, U+0147-&gt;n, U+0148-&gt;n, U+0149-&gt;n, U+019D-&gt;n, U+019E-&gt;n, U+01CB-&gt;n, U+01F8-&gt;n, U+01F9-&gt;n, U+0220-&gt;n, U+0235-&gt;n, U+0272-&gt;n, U+0273-&gt;n, U+0274-&gt;n, U+1D0E-&gt;n, U+1D3A-&gt;n, U+1D3B-&gt;n, U+1D70-&gt;n, U+1D87-&gt;n, U+1DAE-&gt;n, U+1DAF-&gt;n, U+1DB0-&gt;n, U+1E44-&gt;n, U+1E45-&gt;n, U+1E46-&gt;n, U+1E47-&gt;n, U+1E48-&gt;n, U+1E49-&gt;n, U+1E4A-&gt;n, U+1E4B-&gt;n, U+207F-&gt;n, \<text:line-break/><text:tab/><text:tab/>U+00D2-&gt;o, U+00D3-&gt;o, U+00D4-&gt;o, U+00D5-&gt;o, U+00D6-&gt;o, U+00D8-&gt;o, U+00F2-&gt;o, U+00F3-&gt;o, U+00F4-&gt;o, U+00F5-&gt;o, U+00F6-&gt;o, U+00F8-&gt;o, U+01030F-&gt;o, U+014C-&gt;o, U+014D-&gt;o, U+014E-&gt;o, U+014F-&gt;o, U+0150-&gt;o, U+0151-&gt;o, U+0186-&gt;o, U+019F-&gt;o, U+01A0-&gt;o, U+01A1-&gt;o, U+01D1-&gt;o, U+01D2-&gt;o, U+01EA-&gt;o, U+01EB-&gt;o, U+01EC-&gt;o, U+01ED-&gt;o, U+01FE-&gt;o, U+01FF-&gt;o, U+020C-&gt;o, U+020D-&gt;o, U+020E-&gt;o, U+020F-&gt;o, U+022A-&gt;o, U+022B-&gt;o, U+022C-&gt;o, U+022D-&gt;o, U+022E-&gt;o, U+022F-&gt;o, U+0230-&gt;o, U+0231-&gt;o, U+0254-&gt;o, U+0275-&gt;o, U+043E-&gt;o, U+04E6-&gt;o, U+04E7-&gt;o, U+04E8-&gt;o, U+04E9-&gt;o, U+04EA-&gt;o, U+04EB-&gt;o, U+1D0F-&gt;o, U+1D10-&gt;o, U+1D11-&gt;o, U+1D12-&gt;o, U+1D13-&gt;o, U+1D16-&gt;o, U+1D17-&gt;o, U+1D3C-&gt;o, U+1D52-&gt;o, U+1D53-&gt;o, U+1D54-&gt;o, U+1D55-&gt;o, U+1D97-&gt;o, U+1DB1-&gt;o, U+1E4C-&gt;o, U+1E4D-&gt;o, U+1E4E-&gt;o, U+1E4F-&gt;o, U+1E50-&gt;o, U+1E51-&gt;o, U+1E52-&gt;o, U+1E53-&gt;o, U+1ECC-&gt;o, U+1ECD-&gt;o, U+1ECE-&gt;o, U+1ECF-&gt;o, U+1ED0-&gt;o, U+1ED1-&gt;o, U+1ED2-&gt;o, U+1ED3-&gt;o, U+1ED4-&gt;o, U+1ED5-&gt;o, U+1ED6-&gt;o, U+1ED7-&gt;o, U+1ED8-&gt;o, U+1ED9-&gt;o, U+1EDA-&gt;o, U+1EDB-&gt;o, U+1EDC-&gt;o, U+1EDD-&gt;o, U+1EDE-&gt;o, U+1EDF-&gt;o, U+1EE0-&gt;o, U+1EE1-&gt;o, U+1EE2-&gt;o, U+1EE3-&gt;o, U+2092-&gt;o, U+2C9E-&gt;o, U+2C9F-&gt;o, \<text:line-break/><text:tab/><text:tab/>U+01A4-&gt;p, U+01A5-&gt;p, U+1D18-&gt;p, U+1D3E-&gt;p, U+1D56-&gt;p, U+1D71-&gt;p, U+1D7D-&gt;p, U+1D88-&gt;p, U+1E54-&gt;p, U+1E55-&gt;p, U+1E56-&gt;p, U+1E57-&gt;p, U+2C63-&gt;p, \<text:line-break/><text:tab/><text:tab/>U+024A-&gt;q, U+024B-&gt;q, U+02A0-&gt;q, \<text:line-break/><text:tab/><text:tab/>U+0154-&gt;r, U+0155-&gt;r, U+0156-&gt;r, U+0157-&gt;r, U+0158-&gt;r, U+0159-&gt;r, U+0210-&gt;r, U+0211-&gt;r, U+0212-&gt;r, U+0213-&gt;r, U+024C-&gt;r, U+024D-&gt;r, U+0279-&gt;r, U+027A-&gt;r, U+027B-&gt;r, U+027C-&gt;r, U+027D-&gt;r, U+027E-&gt;r, U+027F-&gt;r, U+0280-&gt;r, U+0281-&gt;r, U+02B3-&gt;r, U+02B4-&gt;r, U+02B5-&gt;r, U+02B6-&gt;r, U+1D19-&gt;r, U+1D1A-&gt;r, U+1D3F-&gt;r, U+1D63-&gt;r, U+1D72-&gt;r, U+1D73-&gt;r, U+1D89-&gt;r, U+1DCA-&gt;r, U+1E58-&gt;r, U+1E59-&gt;r, U+1E5A-&gt;r, U+1E5B-&gt;r, U+1E5C-&gt;r, U+1E5D-&gt;r, U+1E5E-&gt;r, U+1E5F-&gt;r, U+211C-&gt;r, U+2C64-&gt;r, \<text:line-break/><text:tab/><text:tab/>U+00DF-&gt;s, U+015A-&gt;s, U+015B-&gt;s, U+015C-&gt;s, U+015D-&gt;s, U+015E-&gt;s, U+015F-&gt;s, U+0160-&gt;s, U+0161-&gt;s, U+017F-&gt;s, U+0218-&gt;s, U+0219-&gt;s, U+023F-&gt;s, U+0282-&gt;s, U+02E2-&gt;s, U+1D74-&gt;s, U+1D8A-&gt;s, U+1DB3-&gt;s, U+1E60-&gt;s, U+1E61-&gt;s, U+1E62-&gt;s, U+1E63-&gt;s, U+1E64-&gt;s, U+1E65-&gt;s, U+1E66-&gt;s, U+1E67-&gt;s, U+1E68-&gt;s, U+1E69-&gt;s, U+1E9B-&gt;s, \<text:line-break/><text:tab/><text:tab/>U+0162-&gt;t, U+0163-&gt;t, U+0164-&gt;t, U+0165-&gt;t, U+0166-&gt;t, U+0167-&gt;t, U+01AB-&gt;t, U+01AC-&gt;t, U+01AD-&gt;t, U+01AE-&gt;t, U+021A-&gt;t, U+021B-&gt;t, U+0236-&gt;t, U+023E-&gt;t, U+0287-&gt;t, U+0288-&gt;t, U+1D1B-&gt;t, U+1D40-&gt;t, U+1D57-&gt;t, U+1D75-&gt;t, U+1DB5-&gt;t, U+1E6A-&gt;t, U+1E6B-&gt;t, U+1E6C-&gt;t, U+1E6D-&gt;t, U+1E6E-&gt;t, U+1E6F-&gt;t, U+1E70-&gt;t, U+1E71-&gt;t, U+1E97-&gt;t, U+2C66-&gt;t, \<text:line-break/><text:tab/><text:tab/>U+00D9-&gt;u, U+00DA-&gt;u, U+00DB-&gt;u, U+00DC-&gt;u, U+00F9-&gt;u, U+00FA-&gt;u, U+00FB-&gt;u, U+00FC-&gt;u, U+010316-&gt;u, U+0168-&gt;u, U+0169-&gt;u, U+016A-&gt;u, U+016B-&gt;u, U+016C-&gt;u, U+016D-&gt;u, U+016E-&gt;u, U+016F-&gt;u, U+0170-&gt;u, U+0171-&gt;u, U+0172-&gt;u, U+0173-&gt;u, U+01AF-&gt;u, U+01B0-&gt;u, U+01D3-&gt;u, U+01D4-&gt;u, U+01D5-&gt;u, U+01D6-&gt;u, U+01D7-&gt;u, U+01D8-&gt;u, U+01D9-&gt;u, U+01DA-&gt;u, U+01DB-&gt;u, U+01DC-&gt;u, U+0214-&gt;u, U+0215-&gt;u, U+0216-&gt;u, U+0217-&gt;u, U+0244-&gt;u, U+0289-&gt;u, U+1D1C-&gt;u, U+1D1D-&gt;u, U+1D1E-&gt;u, U+1D41-&gt;u, U+1D58-&gt;u, U+1D59-&gt;u, U+1D64-&gt;u, U+1D7E-&gt;u, U+1D99-&gt;u, U+1DB6-&gt;u, U+1DB8-&gt;u, U+1E72-&gt;u, U+1E73-&gt;u, U+1E74-&gt;u, U+1E75-&gt;u, U+1E76-&gt;u, U+1E77-&gt;u, U+1E78-&gt;u, U+1E79-&gt;u, U+1E7A-&gt;u, U+1E7B-&gt;u, U+1EE4-&gt;u, U+1EE5-&gt;u, U+1EE6-&gt;u, U+1EE7-&gt;u, U+1EE8-&gt;u, U+1EE9-&gt;u, U+1EEA-&gt;u, U+1EEB-&gt;u, U+1EEC-&gt;u, U+1EED-&gt;u, U+1EEE-&gt;u, U+1EEF-&gt;u, U+1EF0-&gt;u, U+1EF1-&gt;u, \<text:line-break/><text:tab/><text:tab/>U+01B2-&gt;v, U+0245-&gt;v, U+028B-&gt;v, U+028C-&gt;v, U+1D20-&gt;v, U+1D5B-&gt;v, U+1D65-&gt;v, U+1D8C-&gt;v, U+1DB9-&gt;v, U+1DBA-&gt;v, U+1E7C-&gt;v, U+1E7D-&gt;v, U+1E7E-&gt;v, U+1E7F-&gt;v, U+2C74-&gt;v, \<text:line-break/><text:tab/><text:tab/>U+0174-&gt;w, U+0175-&gt;w, U+028D-&gt;w, U+02B7-&gt;w, U+1D21-&gt;w, U+1D42-&gt;w, U+1E80-&gt;w, U+1E81-&gt;w, U+1E82-&gt;w, U+1E83-&gt;w, U+1E84-&gt;w, U+1E85-&gt;w, U+1E86-&gt;w, U+1E87-&gt;w, U+1E88-&gt;w, U+1E89-&gt;w, U+1E98-&gt;w, \<text:line-break/><text:tab/><text:tab/>U+02E3-&gt;x, U+1D8D-&gt;x, U+1E8A-&gt;x, U+1E8B-&gt;x, U+1E8C-&gt;x, U+1E8D-&gt;x, U+2093-&gt;x, \<text:line-break/><text:tab/><text:tab/>U+00DD-&gt;y, U+00FD-&gt;y, U+00FF-&gt;y, U+0176-&gt;y, U+0177-&gt;y, U+0178-&gt;y, U+01B3-&gt;y, U+01B4-&gt;y, U+0232-&gt;y, U+0233-&gt;y, U+024E-&gt;y, U+024F-&gt;y, U+028E-&gt;y, U+028F-&gt;y, U+02B8-&gt;y, U+1E8E-&gt;y, U+1E8F-&gt;y, U+1E99-&gt;y, U+1EF2-&gt;y, U+1EF3-&gt;y, U+1EF4-&gt;y, U+1EF5-&gt;y, U+1EF6-&gt;y, U+1EF7-&gt;y, U+1EF8-&gt;y, U+1EF9-&gt;y, \<text:line-break/><text:tab/><text:tab/>U+0179-&gt;z, U+017A-&gt;z, U+017B-&gt;z, U+017C-&gt;z, U+017D-&gt;z, U+017E-&gt;z, U+01B5-&gt;z, U+01B6-&gt;z, U+0224-&gt;z, U+0225-&gt;z, U+0240-&gt;z, U+0290-&gt;z, U+0291-&gt;z, U+1D22-&gt;z, U+1D76-&gt;z, U+1D8E-&gt;z, U+1DBB-&gt;z, U+1DBC-&gt;z, U+1DBD-&gt;z, U+1E90-&gt;z, U+1E91-&gt;z, U+1E92-&gt;z, U+1E93-&gt;z, U+1E94-&gt;z, U+1E95-&gt;z, U+2128-&gt;z, U+2C6B-&gt;z, U+2C6C-&gt;z, \<text:line-break/><text:tab/><text:tab/>U+00C6-&gt;U+00E6, U+01E2-&gt;U+00E6, U+01E3-&gt;U+00E6, U+01FC-&gt;U+00E6, U+01FD-&gt;U+00E6, U+1D01-&gt;U+00E6, U+1D02-&gt;U+00E6, U+1D2D-&gt;U+00E6, U+1D46-&gt;U+00E6, U+00E6<text:line-break/><text:line-break/>#<text:tab/>ignore_chars<text:tab/><text:tab/><text:tab/>= U+00AD<text:line-break/>#<text:tab/>ngram_len<text:tab/><text:tab/><text:tab/><text:tab/>= 1<text:line-break/>#<text:tab/>ngram_chars<text:tab/><text:tab/><text:tab/><text:tab/>= U+3000..U+2FA1F<text:line-break/>#<text:tab/>phrase_boundary<text:tab/><text:tab/><text:tab/>= ., ?, !, U+2026 # horizontal ellipsis<text:line-break/>#<text:tab/>phrase_boundary_step<text:tab/>= 100<text:line-break/><text:line-break/><text:tab/>min_word_len<text:tab/><text:tab/><text:tab/>= 3<text:line-break/>#<text:tab/>min_prefix_len<text:tab/><text:tab/><text:tab/>= 3<text:line-break/>#<text:tab/>min_infix_len<text:tab/><text:tab/><text:tab/>= 3<text:line-break/>#<text:tab/>enable_star<text:tab/><text:tab/><text:tab/><text:tab/>= 1<text:line-break/>#<text:tab/>prefix_fields<text:tab/><text:tab/><text:tab/>= content<text:line-break/>#<text:tab/>infix_fields<text:tab/><text:tab/><text:tab/>= subject<text:line-break/><text:line-break/><text:tab/>html_strip<text:tab/><text:tab/><text:tab/><text:tab/>= 0<text:line-break/>#<text:tab/>html_index_attrs<text:tab/><text:tab/>= img=alt,title; a=title;<text:line-break/>#<text:tab/>html_remove_elements<text:tab/>= style, script<text:line-break/><text:line-break/>#<text:tab/>preopen<text:tab/><text:tab/><text:tab/><text:tab/><text:tab/>= 1<text:line-break/>}<text:line-break/>index index_drupal_ubercart2_main1 : index_drupal_ubercart2_main0<text:line-break/>{<text:line-break/><text:tab/>source<text:tab/><text:tab/><text:tab/><text:tab/><text:tab/>= source_drupal_ubercart2_main1<text:line-break/><text:tab/>path<text:tab/><text:tab/><text:tab/><text:tab/><text:tab/>= /var/lib/sphinxsearch/ubercart2/main1<text:line-break/>}<text:line-break/>index index_drupal_ubercart2_delta : index_drupal_ubercart2_main0<text:line-break/>{<text:line-break/><text:tab/>source<text:tab/><text:tab/><text:tab/><text:tab/><text:tab/>= source_drupal_ubercart2_delta<text:line-break/><text:tab/>path<text:tab/><text:tab/><text:tab/><text:tab/><text:tab/>= /var/lib/sphinxsearch/ubercart2/delta<text:line-break/>}<text:line-break/>index index_drupal_ubercart2_join<text:line-break/>{<text:line-break/><text:tab/>type<text:tab/><text:tab/><text:tab/><text:tab/><text:tab/>= distributed<text:line-break/><text:tab/>local<text:tab/><text:tab/><text:tab/><text:tab/><text:tab/>= index_drupal_ubercart2_main0<text:line-break/><text:tab/>local<text:tab/><text:tab/><text:tab/><text:tab/><text:tab/>= index_drupal_ubercart2_main1<text:line-break/><text:tab/>local<text:tab/><text:tab/><text:tab/><text:tab/><text:tab/>= index_drupal_ubercart2_delta<text:line-break/>}</text:p>
      <text:h text:style-name="Heading_20_2" text:outline-level="2"><text:bookmark-start text:name="__RefHeading___параметры_7"/><text:bookmark-start text:name="параметры"/>Параметры<text:bookmark-end text:name="__RefHeading___параметры_7"/><text:bookmark-end text:name="параметры"/></text:h>
      <text:list text:style-name="List_20_1" text:continue-numbering="false">
        <text:list-item>
          <text:p text:style-name="List_20_1_Content_First"> sql_query</text:p>
        </text:list-item>
        <text:list-item>
          <text:p text:style-name="List_20_1_Content"> sql_query_post</text:p>
        </text:list-item>
        <text:list-item>
          <text:p text:style-name="List_20_1_Content"> sql_query_info</text:p>
        </text:list-item>
        <text:list-item>
          <text:p text:style-name="List_20_1_Content"> sql_query_range</text:p>
        </text:list-item>
        <text:list-item/>
        <text:list-item>
          <text:p text:style-name="List_20_1_Content"> sql_joined_field</text:p>
        </text:list-item>
        <text:list-item>
          <text:p text:style-name="List_20_1_Content"> sql_file_field</text:p>
        </text:list-item>
        <text:list-item>
          <text:p text:style-name="List_20_1_Content_Last"> sql_range_step  	= 5000</text:p>
        </text:list-item>
      </text:list>
      <text:line-break/>
      <text:list text:style-name="List_20_1" text:continue-numbering="false">
        <text:list-item>
          <text:p text:style-name="List_20_1_Content_First"> sql_attr_uint</text:p>
        </text:list-item>
        <text:list-item>
          <text:p text:style-name="List_20_1_Content"> sql_attr_bool</text:p>
        </text:list-item>
        <text:list-item>
          <text:p text:style-name="List_20_1_Content"> sql_attr_timestamp  = add_time</text:p>
        </text:list-item>
        <text:list-item>
          <text:p text:style-name="List_20_1_Content_Last"> sql_attr_multi  </text:p>
        </text:list-item>
      </text:list>
      <text:line-break/>
      <text:list text:style-name="List_20_1" text:continue-numbering="false">
        <text:list-item>
          <text:p text:style-name="LastListParagraph_List_20_1_Content_First"> sql_ranged_throttle  = 0</text:p>
        </text:list-item>
      </text:list>
      <text:line-break/>
      <text:h text:style-name="Heading_20_1" text:outline-level="1"><text:bookmark-start text:name="__RefHeading___создание_индекса_8"/><text:bookmark-start text:name="создание_индекса"/>Создание индекса<text:bookmark-end text:name="__RefHeading___создание_индекса_8"/><text:bookmark-end text:name="создание_индекса"/></text:h>
      <text:p text:style-name="Preformatted_20_Text">index documents <text:line-break/> { <text:line-break/><text:s text:c="5"/>source ?<text:s text:c="17"/>= documents <text:line-break/><text:s text:c="5"/>path<text:s text:c="20"/>= /?var/?lib/?sphinxsearch/?dblocalhost/?documents/? <text:line-break/><text:s text:c="5"/>docinfo ?<text:s text:c="16"/>= extern <text:line-break/><text:s text:c="5"/>charset_type ?<text:s text:c="11"/>= sbcs <text:line-break/><text:s text:c="5"/>charset_table ?<text:s text:c="10"/>= 0..9, A..Z-&gt;?a..z,? a..z, U+A8-&gt;?U+B8,? U+B8, U+C0..U+DF-&gt;?U+E0..U+FF,? $ <text:line-break/><text:s text:c="5"/>morphology ?<text:s text:c="13"/>= stem_enru <text:line-break/><text:s text:c="5"/>enable_star ?<text:s text:c="12"/>= 1 <text:line-break/><text:s text:c="5"/>min_word_len ?<text:s text:c="11"/>= 3 <text:line-break/><text:s text:c="5"/>min_prefix_len ?<text:s text:c="9"/>= 0 <text:line-break/><text:s text:c="5"/>min_infix_len ?<text:s text:c="10"/>= 2 <text:line-break/><text:s text:c="5"/>exceptions ?<text:s text:c="13"/>= /?var/?lib/?sphinxsearch/?dblocalhost/?exceptions.txt <text:line-break/> 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dexer не создает папки. поэтому вы сами должны позаботиться о их создании и правильно назначить разрешения
</text:p>
          </table:table-cell>
        </table:table-row>
      </table:table>
      <text:h text:style-name="Heading_20_2" text:outline-level="2"><text:bookmark-start text:name="__RefHeading___параметры_9"/><text:bookmark-start text:name="параметры1"/>Параметры<text:bookmark-end text:name="__RefHeading___параметры_9"/><text:bookmark-end text:name="параметры1"/></text:h>
      <text:list text:style-name="List_20_1" text:continue-numbering="false">
        <text:list-item>
          <text:p text:style-name="List_20_1_Content_First"> charset_type    = utf-8</text:p>
        </text:list-item>
        <text:list-item>
          <text:p text:style-name="List_20_1_Content"> source</text:p>
        </text:list-item>
        <text:list-item>
          <text:p text:style-name="List_20_1_Content"> path</text:p>
        </text:list-item>
        <text:list-item>
          <text:p text:style-name="List_20_1_Content"> docinfo  		= extern # Тип хранения атрибутов</text:p>
        </text:list-item>
        <text:list-item>
          <text:p text:style-name="List_20_1_Content"> charset_type</text:p>
        </text:list-item>
        <text:list-item>
          <text:p text:style-name="List_20_1_Content"> charset_table</text:p>
        </text:list-item>
        <text:list-item>
          <text:p text:style-name="List_20_1_Content"> morphology  	= stem_enru, soundex, metaphone</text:p>
        </text:list-item>
        <text:list-item>
          <text:p text:style-name="List_20_1_Content"> min_word_len</text:p>
        </text:list-item>
        <text:list-item>
          <text:p text:style-name="List_20_1_Content"> min_prefix_len  = 3</text:p>
        </text:list-item>
        <text:list-item>
          <text:p text:style-name="List_20_1_Content"> min_infix_len</text:p>
        </text:list-item>
        <text:list-item>
          <text:p text:style-name="List_20_1_Content"> exceptions</text:p>
        </text:list-item>
        <text:list-item>
          <text:p text:style-name="List_20_1_Content"> enable_star     = 1</text:p>
        </text:list-item>
        <text:list-item>
          <text:p text:style-name="List_20_1_Content_Last"> html_strip  			= 1</text:p>
        </text:list-item>
      </text:list>
      <text:line-break/>
      <text:p text:style-name="Text_20_body">Пересоздание индекса</text:p>
      <text:p text:style-name="Preformatted_20_Text">indexer documents --config /etc/sphinxsearch/sphinx.conf --rotate --print-queries<text:line-break/>indexer --all --rotate --print-queries</text:p>
      <text:p text:style-name="Text_20_body">Где documents имя индекса (index) а не источника (source)</text:p>
      <text:h text:style-name="Heading_20_1" text:outline-level="1"><text:bookmark-start text:name="__RefHeading___cron_10"/><text:bookmark-start text:name="cron"/>Cron<text:bookmark-end text:name="__RefHeading___cron_10"/><text:bookmark-end text:name="cron"/></text:h>
      <text:p text:style-name="Text_20_body">nano </text:p>
      <text:p text:style-name="Preformatted_20_Text">*/12 * * * * root /usr/local/sphinx/bin/indexer --rotate --all &gt; /dev/null 2&gt;&amp;1</text:p>
      <text:h text:style-name="Heading_20_1" text:outline-level="1"><text:bookmark-start text:name="__RefHeading___статьи_11"/><text:bookmark-start text:name="статьи"/>Статьи<text:bookmark-end text:name="__RefHeading___статьи_11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sphinx:sphinx_drupal" text:style-name="Internet_20_link" text:visited-style-name="Visited_20_Internet_20_Link">Настройки sphinx + Drupal</text:a></text:p>
        </text:list-item>
        <text:list-item>
          <text:p text:style-name="List_20_1_Content"> <text:a xlink:type="simple" xlink:href="http://178.140.10.58:8080/doku.php?id=sphinx:sphinx_install" text:style-name="Internet_20_link" text:visited-style-name="Visited_20_Internet_20_Link">Установка Sphinx 2.x + Debian</text:a></text:p>
        </text:list-item>
        <text:list-item>
          <text:p text:style-name="List_20_1_Content"> <text:a xlink:type="simple" xlink:href="http://178.140.10.58:8080/doku.php?id=sphinx:correction" text:style-name="Internet_20_link" text:visited-style-name="Visited_20_Internet_20_Link">Коррекция ошибок при поиске</text:a></text:p>
        </text:list-item>
        <text:list-item>
          <text:p text:style-name="List_20_1_Content"> <text:a xlink:type="simple" xlink:href="http://178.140.10.58:8080/doku.php?id=sphinx:php:script1" text:style-name="Internet_20_link" text:visited-style-name="Visited_20_Internet_20_Link">sphinx:php:script1</text:a></text:p>
        </text:list-item>
        <text:list-item>
          <text:p text:style-name="List_20_1_Content"> <text:a xlink:type="simple" xlink:href="http://www.ibm.com/developerworks/library/os-php-sphinxsearch/" text:style-name="Internet_20_link" text:visited-style-name="Visited_20_Internet_20_Link">http://www.ibm.com/developerworks/library/os-php-sphinxsearch/</text:a></text:p>
        </text:list-item>
        <text:list-item>
          <text:p text:style-name="List_20_1_Content"> <text:a xlink:type="simple" xlink:href="http://habrahabr.ru/blogs/sphinx/132118/" text:style-name="Internet_20_link" text:visited-style-name="Visited_20_Internet_20_Link">http://habrahabr.ru/blogs/sphinx/132118/</text:a></text:p>
        </text:list-item>
        <text:list-item>
          <text:p text:style-name="List_20_1_Content"> <text:a xlink:type="simple" xlink:href="http://habrahabr.ru/blogs/sphinx/104690/" text:style-name="Internet_20_link" text:visited-style-name="Visited_20_Internet_20_Link">http://habrahabr.ru/blogs/sphinx/104690/</text:a> *</text:p>
        </text:list-item>
        <text:list-item>
          <text:p text:style-name="List_20_1_Content"> <text:a xlink:type="simple" xlink:href="http://universe.cc/2011/12/install-sphinx-php-module-on-debian/" text:style-name="Internet_20_link" text:visited-style-name="Visited_20_Internet_20_Link">http://universe.cc/2011/12/install-sphinx-php-module-on-debian/</text:a> *</text:p>
        </text:list-item>
        <text:list-item>
          <text:p text:style-name="List_20_1_Content"> <text:a xlink:type="simple" xlink:href="http://pro100pro.com/tag/sphinx-search" text:style-name="Internet_20_link" text:visited-style-name="Visited_20_Internet_20_Link">http://pro100pro.com/tag/sphinx-search</text:a> *</text:p>
        </text:list-item>
        <text:list-item>
          <text:p text:style-name="List_20_1_Content_Last"> <text:a xlink:type="simple" xlink:href="http://chakrygin.ru/2013/04/sphinx-db-indexing-and-delta-indexes.html" text:style-name="Internet_20_link" text:visited-style-name="Visited_20_Internet_20_Link">http://chakrygin.ru/2013/04/sphinx-db-indexing-and-delta-indexes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33</meta:creation-date>
    <dc:creator>Generated</dc:creator>
    <dc:date>2026-07-17T11::01:33</dc:date>
    <dc:language>en-US</dc:language>
    <meta:editing-cycles>1</meta:editing-cycles>
    <meta:editing-duration>PT0S</meta:editing-duration>
    <dc:title>sphinx:start</dc:title>
  </office:meta>
</office:document-meta>
</file>