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hinx:sphinx_install"/><text:bookmark-start text:name="__RefHeading___sphinx_1"/><text:bookmark-start text:name="sphinx"/>Sphinx<text:bookmark-end text:name="__RefHeading___sphinx_1"/><text:bookmark-end text:name="sphinx"/></text:h>
      <text:p text:style-name="Text_20_body">Докуменация <text:a xlink:type="simple" xlink:href="http://php.net/manual/ru/book.sphinx.php" text:style-name="Internet_20_link" text:visited-style-name="Visited_20_Internet_20_Link">http://php.net/manual/ru/book.sphinx.php</text:a></text:p>
      <text:h text:style-name="Heading_20_1" text:outline-level="1"><text:bookmark-start text:name="__RefHeading___sphinx_2.3.2_repository_2"/><text:bookmark-start text:name="sphinx_2.3.2_repository"/>Sphinx 2.3.2 repository<text:bookmark-end text:name="__RefHeading___sphinx_2.3.2_repository_2"/><text:bookmark-end text:name="sphinx_2.3.2_reposito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pt <text:span text:style-name="highlight_kw2">install</text:span> libodbc1<text:line-break/>$ <text:span text:style-name="highlight_kw3">cd</text:span> ~<text:line-break/>$ <text:span text:style-name="highlight_kw2">wget</text:span> http:<text:span text:style-name="highlight_sy0">//</text:span>sphinxsearch.com<text:span text:style-name="highlight_sy0">/</text:span>files<text:span text:style-name="highlight_sy0">/</text:span>sphinxsearch_2.3.2-beta-<text:span text:style-name="highlight_nu0">1</text:span>~jessie_amd64.deb<text:line-break/>$ <text:span text:style-name="highlight_kw2">dpkg</text:span> <text:span text:style-name="highlight_re5">-i</text:span> sphinxsearch_2.3.2-beta-<text:span text:style-name="highlight_nu0">1</text:span>~jessie_amd64.deb</text:p>
          </table:table-cell>
        </table:table-row>
      </table:table>
      <text:h text:style-name="Heading_20_1" text:outline-level="1"><text:bookmark-start text:name="__RefHeading___sphinx_2.3.1_repository_3"/><text:bookmark-start text:name="sphinx_2.3.1_repository"/>Sphinx 2.3.1 repository<text:bookmark-end text:name="__RefHeading___sphinx_2.3.1_repository_3"/><text:bookmark-end text:name="sphinx_2.3.1_repositor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apt <text:span text:style-name="highlight_kw2">install</text:span> libodbc1<text:line-break/>$ <text:span text:style-name="highlight_kw2">dpkg</text:span> <text:span text:style-name="highlight_re5">-P</text:span> sphinxsearch<text:line-break/>$ <text:span text:style-name="highlight_kw3">cd</text:span> ~<text:line-break/>$ <text:span text:style-name="highlight_kw2">wget</text:span> http:<text:span text:style-name="highlight_sy0">//</text:span>sphinxsearch.com<text:span text:style-name="highlight_sy0">/</text:span>files<text:span text:style-name="highlight_sy0">/</text:span>sphinxsearch_2.3.1-beta-<text:span text:style-name="highlight_nu0">1</text:span>~wheezy_amd64.deb<text:line-break/>$ <text:span text:style-name="highlight_kw2">dpkg</text:span> <text:span text:style-name="highlight_re5">-i</text:span> sphinxsearch_2.3.1-beta-<text:span text:style-name="highlight_nu0">1</text:span>~wheezy_amd64.deb</text:p>
          </table:table-cell>
        </table:table-row>
      </table:table>
      <text:h text:style-name="Heading_20_1" text:outline-level="1"><text:bookmark-start text:name="__RefHeading___sphinx_2.2.11_repository_4"/><text:bookmark-start text:name="sphinx_2.2.11_repository"/>Sphinx 2.2.11 repository<text:bookmark-end text:name="__RefHeading___sphinx_2.2.11_repository_4"/><text:bookmark-end text:name="sphinx_2.2.11_repositor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apt <text:span text:style-name="highlight_kw2">install</text:span> libodbc1<text:line-break/>$ <text:span text:style-name="highlight_kw3">cd</text:span> ~<text:line-break/>$ <text:span text:style-name="highlight_kw2">wget</text:span> http:<text:span text:style-name="highlight_sy0">//</text:span>sphinxsearch.com<text:span text:style-name="highlight_sy0">/</text:span>files<text:span text:style-name="highlight_sy0">/</text:span>sphinxsearch_2.2.11-release-<text:span text:style-name="highlight_nu0">1</text:span>~jessie_amd64.deb<text:line-break/>$ <text:span text:style-name="highlight_kw2">dpkg</text:span> <text:span text:style-name="highlight_re5">-i</text:span> sphinxsearch_2.2.11-release-<text:span text:style-name="highlight_nu0">1</text:span>~jessie_amd64.deb</text:p>
          </table:table-cell>
        </table:table-row>
      </table:table>
      <text:h text:style-name="Heading_20_1" text:outline-level="1"><text:bookmark-start text:name="__RefHeading___sphinx_2.1.2_repository_5"/><text:bookmark-start text:name="sphinx_2.1.2_repository"/>Sphinx 2.1.2 repository<text:bookmark-end text:name="__RefHeading___sphinx_2.1.2_repository_5"/><text:bookmark-end text:name="sphinx_2.1.2_repository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3">cd</text:span> ~<text:line-break/>$ <text:span text:style-name="highlight_kw2">wget</text:span> http:<text:span text:style-name="highlight_sy0">//</text:span>sphinxsearch.com<text:span text:style-name="highlight_sy0">/</text:span>files<text:span text:style-name="highlight_sy0">/</text:span>sphinxsearch_2.1.2-release-<text:span text:style-name="highlight_nu0">1</text:span>~wheezy_amd64.deb<text:line-break/>$ <text:span text:style-name="highlight_kw2">dpkg</text:span> <text:span text:style-name="highlight_re5">-i</text:span> sphinxsearch_2.1.2-release-<text:span text:style-name="highlight_nu0">1</text:span>~wheezy_amd64.deb</text:p>
          </table:table-cell>
        </table:table-row>
      </table:table>
      <text:h text:style-name="Heading_20_1" text:outline-level="1"><text:bookmark-start text:name="__RefHeading___sphinx_2.0.8_debian_7_6"/><text:bookmark-start text:name="sphinx_2.0.8_debian_7"/>Sphinx 2.0.8 + Debian 7<text:bookmark-end text:name="__RefHeading___sphinx_2.0.8_debian_7_6"/><text:bookmark-end text:name="sphinx_2.0.8_debian_7"/></text:h>
      <text:p text:style-name="Preformatted_20_Text"># Install Searchd + indexer<text:line-break/>wget http://sphinxsearch.com/downloads/accept.php?file=sphinx-2.0.8-release.tar.gz ~<text:line-break/>tar xvfz ~/sphinx-2.0.8-release.tar.gz<text:line-break/>cd ~/sphinx-2.0.8-release<text:line-break/>./configure --prefix=/usr --sysconfdir=/etc/sphinxsearch --sbindir=/usr --with-mysql=/usr<text:line-break/>checkinstall<text:line-break/><text:s text:c="2"/><text:line-break/># Install libsphinxclient<text:line-break/>cd ~/sphinx-2.0.8-release/api/libsphinxclient<text:line-break/>./configure --prefix=/usr --sysconfdir=/etc/sphinxsearch --sbindir=/usr --with-mysql=/usr<text:line-break/>checkinstall<text:line-break/><text:line-break/># Install PECL/sphinx<text:line-break/>pecl install sphinx</text:p>
      <text:h text:style-name="Heading_20_1" text:outline-level="1"><text:bookmark-start text:name="__RefHeading___sphinx_2.0.3_debian_7"/><text:bookmark-start text:name="sphinx_2.0.3_debian"/>Sphinx 2.0.3 + Debian<text:bookmark-end text:name="__RefHeading___sphinx_2.0.3_debian_7"/><text:bookmark-end text:name="sphinx_2.0.3_debian"/></text:h>
      <text:p text:style-name="Preformatted_20_Text">// Установка Sphinx на Debian 6<text:line-break/>wget http://sphinxsearch.com/files/sphinx-2.0.3-release.tar.gz<text:line-break/>tar xzf sphinx-2.0.3-release.tar.gz<text:line-break/>cd sphinx-2.0.3-release<text:line-break/>dh_make -s -f ../sphinx-2.0.3-release.tar.gz<text:line-break/>checkinstall</text:p>
      <text:p text:style-name="Preformatted_20_Text">// Установка клиента<text:line-break/>apt-get install dh-make<text:line-break/>cd api/libsphinxclient<text:line-break/>dh_make -s -n -p libsphinxclient_2.0.3<text:line-break/>checkinstall<text:line-break/>3 - указать версию клиента</text:p>
      <text:list text:style-name="List_20_1" text:continue-numbering="false">
        <text:list-item>
          <text:p text:style-name="LastListParagraph_List_20_1_Content_First"> <text:a xlink:type="simple" xlink:href="http://pecl.php.net/package/sphinx" text:style-name="Internet_20_link" text:visited-style-name="Visited_20_Internet_20_Link">http://pecl.php.net/package/sphinx</text:a></text:p>
        </text:list-item>
      </text:list>
      <text:line-break/>
      <text:p text:style-name="Preformatted_20_Text">// Установка модуля php<text:line-break/>wget http://pecl.php.net/get/sphinx-1.1.0.tgz<text:line-break/>tar xzf sphinx-1.1.0.tgz<text:line-break/>cd sphinx-1.1.0<text:line-break/>phpize<text:line-break/>./configure<text:line-break/>check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1:07</meta:creation-date>
    <dc:creator>Generated</dc:creator>
    <dc:date>2026-07-17T12::31:07</dc:date>
    <dc:language>en-US</dc:language>
    <meta:editing-cycles>1</meta:editing-cycles>
    <meta:editing-duration>PT0S</meta:editing-duration>
    <dc:title>sphinx:sphinx_install</dc:title>
  </office:meta>
</office:document-meta>
</file>