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?php <text:line-break/>include('../../classes/sphinxapi.php'); <text:line-break/>include('../../classes/class.database.php'); <text:line-break/>require('../../conf/fonctions.php'); <text:line-break/>$debutpage=temps(); <text:line-break/>$db = new database(); <text:line-break/>$cl = new SphinxClient(); <text:line-break/>$cl-&gt;SetArrayResult(true); <text:line-break/>$cl-&gt;SetMatchMode(SPH_MATCH_ALL); <text:line-break/>/* <text:line-break/>In SPH_SORT_EXTENDED mode, you can specify an SQL-like sort expression with up to 5 attributes (including internal attributes), eg:<text:s text:c="2"/><text:line-break/>@relevance DESC, price ASC, @id DESC <text:line-break/>Both internal attributes (that are computed by the engine on the fly) and user attributes that were configured for this index are allowed. Internal attribute names must start with magic @-symbol; user attribute names can be used as is. In the example above, @relevance and @id are internal attributes and price is user-specified.<text:s text:c="2"/><text:line-break/>Known internal attributes are:<text:s text:c="2"/><text:line-break/>@id (match ID) <text:line-break/>@weight (match weight) <text:line-break/>@rank (match weight) <text:line-break/>@relevance (match weight) <text:line-break/>@random (return results in random order) <text:line-break/>*/ <text:line-break/>// PARAGRAPHE DE SWITCH DU TRI :<text:s text:c="2"/><text:line-break/>if(isset($_GET['tri'])){ <text:line-break/><text:s text:c="4"/>$tri=$_GET['tri']; <text:line-break/>}else{ <text:line-break/><text:s text:c="4"/>$tri=''; <text:line-break/>} <text:line-break/>if(isset($_GET['order'])){ <text:line-break/><text:s text:c="4"/>$order=$_GET['order']; <text:line-break/>}else{ <text:line-break/><text:s text:c="4"/>$order=''; <text:line-break/>} <text:line-break/>switch($tri){ <text:line-break/><text:s text:c="4"/>case 'annee': <text:line-break/><text:s text:c="8"/>switch($order){ <text:line-break/><text:s text:c="12"/>case 'DESC': <text:line-break/><text:s text:c="16"/>$cl-&gt;SetSortMode(SPH_SORT_ATTR_DESC,'Film_Annee_Production'); <text:line-break/><text:s text:c="12"/>break; <text:line-break/><text:s text:c="12"/>default: <text:line-break/><text:s text:c="12"/>case 'ASC': <text:line-break/><text:s text:c="16"/>$cl-&gt;SetSortMode(SPH_SORT_ATTR_ASC,'Film_Annee_Production'); <text:line-break/><text:s text:c="12"/>break; <text:line-break/><text:s text:c="8"/>} <text:line-break/><text:s text:c="4"/>break; <text:line-break/><text:s text:c="4"/>default: <text:line-break/><text:s text:c="4"/>case 'titre': <text:line-break/><text:s text:c="8"/>switch($order){ <text:line-break/><text:s text:c="12"/>case 'DESC': <text:line-break/><text:s text:c="16"/>$cl-&gt;SetSortMode(SPH_SORT_ATTR_DESC,'titre_ordinal'); <text:line-break/><text:s text:c="12"/>break; <text:line-break/><text:s text:c="12"/>default: <text:line-break/><text:s text:c="12"/>case 'ASC': <text:line-break/><text:s text:c="16"/>$cl-&gt;SetSortMode(SPH_SORT_ATTR_ASC,'titre_ordinal'); <text:line-break/><text:s text:c="12"/>break; <text:line-break/><text:s text:c="8"/>} <text:line-break/><text:s text:c="4"/>break; <text:line-break/>} <text:line-break/><text:line-break/>// PARAGRAPHE LIMITES : <text:line-break/>if(isset($_GET['limite'])){ <text:line-break/><text:s text:c="4"/>$limite=$_GET['limite']; <text:line-break/>}else{ <text:line-break/><text:s text:c="4"/>$limite=0; <text:line-break/>} <text:line-break/>$cl-&gt;SetLimits($limite,100); <text:line-break/><text:line-break/>$q=$_GET['q']; <text:line-break/>$res = $cl-&gt;Query($q,'film'); <text:line-break/>if($res===false){ <text:line-break/><text:s text:c="4"/>echo "Query failed: " . $cl-&gt;GetLastError() . ".\n"; <text:line-break/>}else{ <text:line-break/><text:s text:c="4"/>if($cl-&gt;GetLastWarning()){ <text:line-break/><text:s text:c="8"/>echo "WARNING: " . $cl-&gt;GetLastWarning() . ""; <text:line-break/><text:s text:c="4"/>} <text:line-break/><text:s text:c="4"/>print "Query '$q' retrieved $res[total] of $res[total_found] matches in $res[time] sec.&lt;br&gt;"; <text:line-break/><text:s text:c="4"/>print "Query stats:&lt;br&gt;"; <text:line-break/><text:s text:c="4"/>if(is_array($res["words"])){ <text:line-break/><text:s text:c="12"/>foreach ( $res["words"] as $word =&gt; $info ){ <text:line-break/><text:s text:c="16"/>print "<text:s text:c="4"/>'$word' found $info[hits] times in $info[docs] documents&lt;br&gt;"; <text:line-break/><text:s text:c="12"/>} <text:line-break/><text:s text:c="12"/>print "&lt;br&gt;"; <text:line-break/><text:s text:c="4"/>} <text:line-break/><text:s text:c="5"/>if ( is_array($res["matches"]) )<text:s text:c="6"/>{ <text:line-break/><text:s text:c="16"/>$n = 1; <text:line-break/><text:s text:c="16"/>print "Matches:&lt;br&gt;"; <text:line-break/><text:s text:c="16"/>foreach ( $res["matches"] as $docinfo ){ <text:line-break/><text:s text:c="24"/>print "$n. doc_id = $docinfo[id], weight = $docinfo[weight]"; <text:line-break/><text:s text:c="24"/>$res_sql=$db-&gt;query("SELECT Film_titre,Film_Annee_Production from film where film_id=$docinfo[id]"); <text:line-break/><text:s text:c="24"/>print ' &lt;b&gt;'.$res_sql[0]['Film_titre']; <text:line-break/><text:s text:c="24"/>if($res_sql[0]['Film_Annee_Production']!=''){ <text:line-break/><text:s text:c="28"/>print ' ('.$res_sql[0]['Film_Annee_Production'].')'; <text:line-break/><text:s text:c="24"/>} <text:line-break/><text:s text:c="24"/>print "&lt;/b&gt;&lt;br&gt;"; <text:line-break/><text:s text:c="24"/>$n++; <text:line-break/><text:s text:c="16"/>} <text:line-break/><text:s text:c="8"/>} <text:line-break/>} <text:line-break/>$finpage=temps(); <text:line-break/>$totalpage=$finpage-$debutpage; <text:line-break/>$totalpage=substr($totalpage,0,5); <text:line-break/>echo 'Page g&amp;eacute;n&amp;eacute;r&amp;eacute;e en '.$totalpage.' secondes, '; 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24</meta:creation-date>
    <dc:creator>Generated</dc:creator>
    <dc:date>2026-07-17T10::59:24</dc:date>
    <dc:language>en-US</dc:language>
    <meta:editing-cycles>1</meta:editing-cycles>
    <meta:editing-duration>PT0S</meta:editing-duration>
    <dc:title>sphinx:php:script1</dc:title>
  </office:meta>
</office:document-meta>
</file>