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lr"/><text:bookmark-start text:name="__RefHeading___solr_1"/><text:bookmark-start text:name="solr"/>Solr<text:bookmark-end text:name="__RefHeading___solr_1"/><text:bookmark-end text:name="solr"/></text:h>
      <text:h text:style-name="Heading_20_2" text:outline-level="2"><text:bookmark-start text:name="__RefHeading___apache_solr_3.5_for_drupal_7_2"/><text:bookmark-start text:name="apache_solr_3.5_for_drupal_7"/>Apache Solr 3.5 for Drupal 7<text:bookmark-end text:name="__RefHeading___apache_solr_3.5_for_drupal_7_2"/><text:bookmark-end text:name="apache_solr_3.5_for_drupal_7"/></text:h>
      <text:list text:style-name="List_20_1" text:continue-numbering="false">
        <text:list-item>
          <text:p text:style-name="List_20_1_Content_First"> <text:a xlink:type="simple" xlink:href="http://duntuk.com/how-install-apache-solr-drupal-7" text:style-name="Internet_20_link" text:visited-style-name="Visited_20_Internet_20_Link">http://duntuk.com/how-install-apache-solr-drupal-7</text:a></text:p>
        </text:list-item>
        <text:list-item>
          <text:p text:style-name="List_20_1_Content"> <text:a xlink:type="simple" xlink:href="http://web3us.com/drupal6/how-create-web-site-handbook/apache-solr-drupal/apache-solr-3-drupal-7-turtorial-screen-shots" text:style-name="Internet_20_link" text:visited-style-name="Visited_20_Internet_20_Link">http://web3us.com/drupal6/how-create-web-site-handbook/apache-solr-drupal/apache-solr-3-drupal-7-turtorial-screen-shots</text:a></text:p>
        </text:list-item>
        <text:list-item>
          <text:p text:style-name="List_20_1_Content_Last"> <text:a xlink:type="simple" xlink:href="http://olegnim.ru/blog/%D1%83%D1%81%D1%82%D0%B0%D0%BD%D0%BE%D0%B2%D0%BA%D0%B0-apche-solr-3-5-%D0%B4%D0%BB%D1%8F-drupal-7-debian-6/" text:style-name="Internet_20_link" text:visited-style-name="Visited_20_Internet_20_Link">Установка apache solr 3.5 для drupal 7 debian 6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1::51:55</meta:creation-date>
    <dc:creator>Generated</dc:creator>
    <dc:date>2026-07-17T11::51:55</dc:date>
    <dc:language>en-US</dc:language>
    <meta:editing-cycles>1</meta:editing-cycles>
    <meta:editing-duration>PT0S</meta:editing-duration>
    <dc:title>solr</dc:title>
  </office:meta>
</office:document-meta>
</file>