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te:itermocil"/><text:bookmark-start text:name="__RefHeading___itermocil_1"/><text:bookmark-start text:name="itermocil"/>itermocil<text:bookmark-end text:name="__RefHeading___itermocil_1"/><text:bookmark-end text:name="itermocil"/></text:h>
      <text:h text:style-name="Heading_20_2" text:outline-level="2"><text:bookmark-start text:name="__RefHeading___настройки_2"/><text:bookmark-start text:name="настройки"/>Настройки<text:bookmark-end text:name="__RefHeading___настройки_2"/><text:bookmark-end text:name="настройки"/></text:h>
      <text:h text:style-name="Heading_20_3" text:outline-level="3"><text:bookmark-start text:name="__RefHeading___simple_two_pane_window_3"/><text:bookmark-start text:name="simple_two_pane_window"/>Simple two pane window<text:bookmark-end text:name="__RefHeading___simple_two_pane_window_3"/><text:bookmark-end text:name="simple_two_pane_window"/></text:h>
      <text:p text:style-name="Preformatted_20_Text">windows:<text:line-break/><text:s text:c="2"/>- name: sample-two-panes<text:line-break/><text:s text:c="4"/>root: ~/Code/sample/www<text:line-break/><text:s text:c="4"/>layout: even-horizontal<text:line-break/><text:s text:c="4"/>panes:<text:line-break/><text:s text:c="6"/>- git status<text:line-break/><text:s text:c="6"/>- rails server<text:line-break/>.------------------.------------------.<text:line-break/>| (0)<text:s text:c="14"/>| (1)<text:s text:c="14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'------------------'------------------'</text:p>
      <text:h text:style-name="Heading_20_3" text:outline-level="3"><text:bookmark-start text:name="__RefHeading___simple_three_pane_window_4"/><text:bookmark-start text:name="simple_three_pane_window"/>Simple three pane window<text:bookmark-end text:name="__RefHeading___simple_three_pane_window_4"/><text:bookmark-end text:name="simple_three_pane_window"/></text:h>
      <text:p text:style-name="Preformatted_20_Text">windows:<text:line-break/><text:s text:c="2"/>- name: sample-three-panes<text:line-break/><text:s text:c="4"/>root: ~/Code/sample/www<text:line-break/><text:s text:c="4"/>layout: main-vertical<text:line-break/><text:s text:c="4"/>panes:<text:line-break/><text:s text:c="6"/>- vim<text:line-break/><text:s text:c="6"/>- commands:<text:line-break/><text:s text:c="8"/>- git pull<text:line-break/><text:s text:c="8"/>- git status<text:line-break/><text:s text:c="8"/>name: 'git'<text:line-break/><text:s text:c="6"/>- rails server</text:p>
      <text:p text:style-name="Text_20_body">Note: the 'name' directive in 'commands' in an iTermocil specific addition, which will cause teamocil to fail if it tries to parse the file.</text:p>
      <text:p text:style-name="Preformatted_20_Text">.------------------.------------------.<text:line-break/>| (0)<text:s text:c="14"/>| (1)<text:s text:c="14"/>|<text:line-break/>|<text:s text:c="18"/>|<text:s text:c="18"/>|<text:line-break/>|<text:s text:c="18"/>|<text:s text:c="18"/>|<text:line-break/>|<text:s text:c="18"/>|<text:s text:c="18"/>|<text:line-break/>|<text:s text:c="18"/>|------------------|<text:line-break/>|<text:s text:c="18"/>| (2)<text:s text:c="14"/>|<text:line-break/>|<text:s text:c="18"/>|<text:s text:c="18"/>|<text:line-break/>|<text:s text:c="18"/>|<text:s text:c="18"/>|<text:line-break/>|<text:s text:c="18"/>|<text:s text:c="18"/>|<text:line-break/>'------------------'------------------'</text:p>
      <text:h text:style-name="Heading_20_3" text:outline-level="3"><text:bookmark-start text:name="__RefHeading___simple_three_pane_window_flipped_5"/><text:bookmark-start text:name="simple_three_pane_window_flipped"/>Simple three pane window (flipped)<text:bookmark-end text:name="__RefHeading___simple_three_pane_window_flipped_5"/><text:bookmark-end text:name="simple_three_pane_window_flipped"/></text:h>
      <text:p text:style-name="Preformatted_20_Text">windows:<text:line-break/><text:s text:c="2"/>- name: sample-three-panes<text:line-break/><text:s text:c="4"/>root: ~/Code/sample/www<text:line-break/><text:s text:c="4"/>layout: main-vertical-flipped<text:line-break/><text:s text:c="4"/>panes:<text:line-break/><text:s text:c="6"/>- commands:<text:line-break/><text:s text:c="8"/>- git pull<text:line-break/><text:s text:c="8"/>- git status<text:line-break/><text:s text:c="6"/>- rails server<text:line-break/><text:s text:c="6"/>- vim<text:line-break/>.------------------.------------------.<text:line-break/>| (0)<text:s text:c="14"/>| (2)<text:s text:c="14"/>|<text:line-break/>|<text:s text:c="18"/>|<text:s text:c="18"/>|<text:line-break/>|<text:s text:c="18"/>|<text:s text:c="18"/>|<text:line-break/>|<text:s text:c="18"/>|<text:s text:c="18"/>|<text:line-break/>|------------------|<text:s text:c="18"/>|<text:line-break/>| (1)<text:s text:c="14"/>|<text:s text:c="18"/>|<text:line-break/>|<text:s text:c="18"/>|<text:s text:c="18"/>|<text:line-break/>|<text:s text:c="18"/>|<text:s text:c="18"/>|<text:line-break/>|<text:s text:c="18"/>|<text:s text:c="18"/>|<text:line-break/>'------------------'------------------'</text:p>
      <text:h text:style-name="Heading_20_3" text:outline-level="3"><text:bookmark-start text:name="__RefHeading___simple_four_pane_window_6"/><text:bookmark-start text:name="simple_four_pane_window"/>Simple four pane window<text:bookmark-end text:name="__RefHeading___simple_four_pane_window_6"/><text:bookmark-end text:name="simple_four_pane_window"/></text:h>
      <text:p text:style-name="Preformatted_20_Text">windows:<text:line-break/><text:s text:c="2"/>- name: sample-four-panes<text:line-break/><text:s text:c="4"/>root: ~/Code/sample/www<text:line-break/><text:s text:c="4"/>layout: tiled<text:line-break/><text:s text:c="4"/>panes:<text:line-break/><text:s text:c="6"/>- vim<text:line-break/><text:s text:c="6"/>- foreman start web<text:line-break/><text:s text:c="6"/>- git status<text:line-break/><text:s text:c="6"/>- foreman start worker<text:line-break/>.------------------.------------------.<text:line-break/>| (0)<text:s text:c="14"/>| (1)<text:s text:c="14"/>|<text:line-break/>|<text:s text:c="18"/>|<text:s text:c="18"/>|<text:line-break/>|<text:s text:c="18"/>|<text:s text:c="18"/>|<text:line-break/>|<text:s text:c="18"/>|<text:s text:c="18"/>|<text:line-break/>|------------------|------------------|<text:line-break/>| (2)<text:s text:c="14"/>| (3)<text:s text:c="14"/>|<text:line-break/>|<text:s text:c="18"/>|<text:s text:c="18"/>|<text:line-break/>|<text:s text:c="18"/>|<text:s text:c="18"/>|<text:line-break/>|<text:s text:c="18"/>|<text:s text:c="18"/>|<text:line-break/>'------------------'------------------'</text:p>
      <text:h text:style-name="Heading_20_3" text:outline-level="3"><text:bookmark-start text:name="__RefHeading___two_pane_window_with_focus_in_second_pane_7"/><text:bookmark-start text:name="two_pane_window_with_focus_in_second_pane"/>Two pane window with focus in second pane<text:bookmark-end text:name="__RefHeading___two_pane_window_with_focus_in_second_pane_7"/><text:bookmark-end text:name="two_pane_window_with_focus_in_second_pane"/></text:h>
      <text:p text:style-name="Preformatted_20_Text">windows:<text:line-break/><text:s text:c="2"/>- name: sample-two-panes<text:line-break/><text:s text:c="4"/>root: ~/Code/sample/www<text:line-break/><text:s text:c="4"/>layout: even-horizontal<text:line-break/><text:s text:c="4"/>panes:<text:line-break/><text:s text:c="6"/>- rails server<text:line-break/><text:s text:c="6"/>- commands:<text:line-break/><text:s text:c="10"/>- rails console<text:line-break/><text:s text:c="8"/>focus: true<text:line-break/>.------------------.------------------.<text:line-break/>| (0)<text:s text:c="14"/>| (1) &lt;focus here&gt; 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|<text:s text:c="18"/>|<text:s text:c="18"/>|<text:line-break/>'------------------'------------------'</text:p>
      <text:h text:style-name="Heading_20_3" text:outline-level="3"><text:bookmark-start text:name="__RefHeading___a_pane-less_window_8"/><text:bookmark-start text:name="a_pane-less_window"/>A pane-less window<text:bookmark-end text:name="__RefHeading___a_pane-less_window_8"/><text:bookmark-end text:name="a_pane-less_window"/></text:h>
      <text:p text:style-name="Preformatted_20_Text">windows:<text:line-break/><text:s text:c="2"/>- name: pane-less<text:line-break/><text:s text:c="4"/>root: ~/Code/sample/www<text:line-break/><text:s text:c="4"/>command: rails console<text:line-break/>windows:<text:line-break/><text:s text:c="2"/>- name: one_more-pane-less<text:line-break/><text:s text:c="4"/>root: ~/Code/sample/www<text:line-break/><text:s text:c="4"/>commands:<text:line-break/><text:s text:c="6"/>- bundle update<text:line-break/><text:s text:c="6"/>- rails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13</meta:creation-date>
    <dc:creator>Generated</dc:creator>
    <dc:date>2026-07-17T10::09:13</dc:date>
    <dc:language>en-US</dc:language>
    <meta:editing-cycles>1</meta:editing-cycles>
    <meta:editing-duration>PT0S</meta:editing-duration>
    <dc:title>softwate:itermocil</dc:title>
  </office:meta>
</office:document-meta>
</file>