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te:editor:markdown"/><text:bookmark-start text:name="__RefHeading___markdown_editors_free_1"/><text:bookmark-start text:name="markdown_editors_free"/>Markdown Editors (Free)<text:bookmark-end text:name="__RefHeading___markdown_editors_free_1"/><text:bookmark-end text:name="markdown_editors_free"/></text:h>
      <text:h text:style-name="Heading_20_3" text:outline-level="3"><text:bookmark-start text:name="__RefHeading___multy_platforms_2"/><text:bookmark-start text:name="multy_platforms"/>Multy platforms<text:bookmark-end text:name="__RefHeading___multy_platforms_2"/><text:bookmark-end text:name="multy_platforms"/></text:h>
      <text:list text:style-name="List_20_1" text:continue-numbering="false">
        <text:list-item>
          <text:p text:style-name="List_20_1_Content_First"> <text:a xlink:type="simple" xlink:href="https://atom.io/" text:style-name="Internet_20_link" text:visited-style-name="Visited_20_Internet_20_Link">https://atom.io/</text:a></text:p>
        </text:list-item>
        <text:list-item>
          <text:p text:style-name="List_20_1_Content"> <text:a xlink:type="simple" xlink:href="https://github.com/dvcrn/markright" text:style-name="Internet_20_link" text:visited-style-name="Visited_20_Internet_20_Link">https://github.com/dvcrn/markright</text:a></text:p>
        </text:list-item>
        <text:list-item>
          <text:p text:style-name="List_20_1_Content"> <text:a xlink:type="simple" xlink:href="https://github.com/fbreuer/qute" text:style-name="Internet_20_link" text:visited-style-name="Visited_20_Internet_20_Link">https://github.com/fbreuer/qute</text:a></text:p>
        </text:list-item>
        <text:list-item>
          <text:p text:style-name="List_20_1_Content_Last"> <text:a xlink:type="simple" xlink:href="http://cloose.github.io/CuteMarkEd/" text:style-name="Internet_20_link" text:visited-style-name="Visited_20_Internet_20_Link">http://cloose.github.io/CuteMarkEd/</text:a></text:p>
        </text:list-item>
      </text:list>
      <text:line-break/>
      <text:h text:style-name="Heading_20_3" text:outline-level="3"><text:bookmark-start text:name="__RefHeading___windows_3"/><text:bookmark-start text:name="windows"/>Windows<text:bookmark-end text:name="__RefHeading___windows_3"/><text:bookmark-end text:name="windows"/></text:h>
      <text:list text:style-name="List_20_1" text:continue-numbering="false">
        <text:list-item>
          <text:p text:style-name="List_20_1_Content_First"> <text:a xlink:type="simple" xlink:href="http://mike-ward.net/markdownedit/" text:style-name="Internet_20_link" text:visited-style-name="Visited_20_Internet_20_Link">http://mike-ward.net/markdownedit/</text:a></text:p>
        </text:list-item>
        <text:list-item>
          <text:p text:style-name="List_20_1_Content_Last"> <text:a xlink:type="simple" xlink:href="http://markdownpad.com/" text:style-name="Internet_20_link" text:visited-style-name="Visited_20_Internet_20_Link">http://markdownpad.com/</text:a></text:p>
        </text:list-item>
      </text:list>
      <text:line-break/>
      <text:h text:style-name="Heading_20_3" text:outline-level="3"><text:bookmark-start text:name="__RefHeading___macos_4"/><text:bookmark-start text:name="macos"/>MacOS<text:bookmark-end text:name="__RefHeading___macos_4"/><text:bookmark-end text:name="macos"/></text:h>
      <text:list text:style-name="List_20_1" text:continue-numbering="false">
        <text:list-item>
          <text:p text:style-name="List_20_1_Content_First"> <text:a xlink:type="simple" xlink:href="http://25.io/mou/" text:style-name="Internet_20_link" text:visited-style-name="Visited_20_Internet_20_Link">http://25.io/mou/</text:a></text:p>
        </text:list-item>
        <text:list-item>
          <text:p text:style-name="List_20_1_Content_Last"> <text:a xlink:type="simple" xlink:href="http://multimarkdown.com/index.html" text:style-name="Internet_20_link" text:visited-style-name="Visited_20_Internet_20_Link">http://multimarkdown.com/index.html</text:a></text:p>
        </text:list-item>
      </text:list>
      <text:line-break/>
      <text:h text:style-name="Heading_20_2" text:outline-level="2"><text:bookmark-start text:name="__RefHeading___web-based_applications_5"/><text:bookmark-start text:name="web-based_applications"/>Web-based applications<text:bookmark-end text:name="__RefHeading___web-based_applications_5"/><text:bookmark-end text:name="web-based_applica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5:39</meta:creation-date>
    <dc:creator>Generated</dc:creator>
    <dc:date>2026-07-17T09::05:39</dc:date>
    <dc:language>en-US</dc:language>
    <meta:editing-cycles>1</meta:editing-cycles>
    <meta:editing-duration>PT0S</meta:editing-duration>
    <dc:title>softwate:editor:markdown</dc:title>
  </office:meta>
</office:document-meta>
</file>