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wine"/><text:bookmark-start text:name="__RefHeading___wine_1"/><text:bookmark-start text:name="wine"/>Wine<text:bookmark-end text:name="__RefHeading___wine_1"/><text:bookmark-end text:name="wine"/></text:h>
      <text:h text:style-name="Heading_20_1" text:outline-level="1"><text:bookmark-start text:name="__RefHeading___official_winehq_macos_packages_2"/><text:bookmark-start text:name="official_winehq_macos_packages"/>Official Winehq macOS Packages<text:bookmark-end text:name="__RefHeading___official_winehq_macos_packages_2"/><text:bookmark-end text:name="official_winehq_macos_packag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rew <text:span text:style-name="highlight_kw2">install</text:span> <text:span text:style-name="highlight_re5">--cask</text:span> <text:span text:style-name="highlight_re5">--no-quarantine</text:span> wine-stable<text:line-break/>brew <text:span text:style-name="highlight_kw2">install</text:span> <text:span text:style-name="highlight_re5">--cask</text:span> <text:span text:style-name="highlight_re5">--no-quarantine</text:span> <text:span text:style-name="highlight_kw2">wine</text:span><text:span text:style-name="highlight_sy0">@</text:span>devel<text:line-break/>brew <text:span text:style-name="highlight_kw2">install</text:span> <text:span text:style-name="highlight_re5">--cask</text:span> <text:span text:style-name="highlight_re5">--no-quarantine</text:span> <text:span text:style-name="highlight_kw2">wine</text:span><text:span text:style-name="highlight_sy0">@</text:span>staging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github.com/Gcenx/macOS_Wine_builds/releases" text:style-name="Internet_20_link" text:visited-style-name="Visited_20_Internet_20_Link">https://github.com/Gcenx/macOS_Wine_builds/releases</text:a></text:p>
        </text:list-item>
      </text:list>
      <text:line-break/>
      <text:h text:style-name="Heading_20_2" text:outline-level="2"><text:bookmark-start text:name="__RefHeading___wineskin_winery_repository_3"/><text:bookmark-start text:name="wineskin_winery_repository"/>Wineskin Winery Repository<text:bookmark-end text:name="__RefHeading___wineskin_winery_repository_3"/><text:bookmark-end text:name="wineskin_winery_repository"/></text:h>
      <text:list text:style-name="List_20_1" text:continue-numbering="false">
        <text:list-item>
          <text:p text:style-name="LastListParagraph_List_20_1_Content_First"> <text:a xlink:type="simple" xlink:href="https://github.com/The-Wineskin-Project/Winery/releases/" text:style-name="Internet_20_link" text:visited-style-name="Visited_20_Internet_20_Link">https://github.com/The-Wineskin-Project/Winery/releases/</text:a></text:p>
        </text:list-item>
      </text:list>
      <text:line-break/>
      <text:h text:style-name="Heading_20_2" text:outline-level="2"><text:bookmark-start text:name="__RefHeading___wineskinserver_4"/><text:bookmark-start text:name="wineskinserver"/>WineskinServer<text:bookmark-end text:name="__RefHeading___wineskinserver_4"/><text:bookmark-end text:name="wineskinserv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rew update<text:line-break/>brew upgrade<text:line-break/>brew uninstall <text:span text:style-name="highlight_re5">--force</text:span> <text:span text:style-name="highlight_re5">--zap</text:span> wineskin<text:line-break/>brew uninstall <text:span text:style-name="highlight_re5">--force</text:span> <text:span text:style-name="highlight_re5">--zap</text:span> gstreamer-runtime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rew <text:span text:style-name="highlight_kw2">install</text:span> <text:span text:style-name="highlight_re5">--cask</text:span> <text:span text:style-name="highlight_re5">--no-quarantine</text:span> The-Wineskin-Project<text:span text:style-name="highlight_sy0">/</text:span>wineskin<text:span text:style-name="highlight_sy0">/</text:span>wineskin</text:p>
          </table:table-cell>
        </table:table-row>
      </table:table>
      <text:h text:style-name="Heading_20_2" text:outline-level="2"><text:bookmark-start text:name="__RefHeading___wineskin_5"/><text:bookmark-start text:name="wineskin"/>Wineskin<text:bookmark-end text:name="__RefHeading___wineskin_5"/><text:bookmark-end text:name="wineski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rew <text:span text:style-name="highlight_kw2">install</text:span> <text:span text:style-name="highlight_re5">--no-quarantine</text:span> gcenx<text:span text:style-name="highlight_sy0">/</text:span>wine<text:span text:style-name="highlight_sy0">/</text:span>winesk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8:27</meta:creation-date>
    <dc:creator>Generated</dc:creator>
    <dc:date>2026-07-17T12::28:27</dc:date>
    <dc:language>en-US</dc:language>
    <meta:editing-cycles>1</meta:editing-cycles>
    <meta:editing-duration>PT0S</meta:editing-duration>
    <dc:title>software:wine</dc:title>
  </office:meta>
</office:document-meta>
</file>