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w3m"/><text:bookmark-start text:name="__RefHeading___w3m_1"/><text:bookmark-start text:name="w3m"/>w3m<text:bookmark-end text:name="__RefHeading___w3m_1"/><text:bookmark-end text:name="w3m"/></text:h>
      <text:p text:style-name="Text_20_body">W3M - это консольный веб-браузер для Linux. Он имеет некоторые необычные возможности, включающие поддержку изображений, вкладок, таблиц, фреймов и других вещей, которые обычно не поддерживаются консольными браузерами.</text:p>
      <text:p text:style-name="Text_20_body">Если вы - пользователь Linux со стажем, наверняка вам приходилось пользоваться консольными браузерами для поиска решения в том случае, когда ваш X-сервер отказывался загружаться. С тех пор графические серверы стали гораздо более надежными, но W3M и другие консольные браузеры все еще могут быть полезными.</text:p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brew <text:span text:style-name="highlight_kw2">install</text:span> w3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6:41</meta:creation-date>
    <dc:creator>Generated</dc:creator>
    <dc:date>2026-07-17T11::46:41</dc:date>
    <dc:language>en-US</dc:language>
    <meta:editing-cycles>1</meta:editing-cycles>
    <meta:editing-duration>PT0S</meta:editing-duration>
    <dc:title>software:w3m</dc:title>
  </office:meta>
</office:document-meta>
</file>