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so:goauthentik"/><text:bookmark-start text:name="__RefHeading___authentik_1"/><text:bookmark-start text:name="authentik"/>Authentik<text:bookmark-end text:name="__RefHeading___authentik_1"/><text:bookmark-end text:name="authentik"/></text:h>
      <text:p text:style-name="Text_20_body">Authentik - это провайдер аутентификации с открытым исходным кодом, который отличается гибкостью и универсальностью, поддерживая широкий набор протоколов.</text:p>
      <text:p text:style-name="Text_20_body">При развертывании приложений в домашней лаборатории вы можете столкнуться с тем, что некоторые из них вовсе не поддерживают аутентификацию либо поддерживают базовую в которой могут иметься уязвимости. Так же малое количество сервисов из коробки поддерживает 2FA (двухфакторная аутентификация). Помимо этого для каждого сервиса вам приходится придумывать отдельно логин и пароль, что может запутать когда этих сервисов у вас много. Выход из всего этого есть и это - Authentik.</text:p>
      <text:p text:style-name="Text_20_body">Технология единого входа (Single sign-on SSO) — метод аутентификации, который позволяет пользователям безопасно аутентифицироваться сразу в нескольких приложениях и сайтах, используя один набор учетных данных.</text:p>
      <text:h text:style-name="Heading_20_2" text:outline-level="2"><text:bookmark-start text:name="__RefHeading___docker-compose.yml_2"/><text:bookmark-start text:name="docker-compose.yml"/>docker-compose.yml<text:bookmark-end text:name="__RefHeading___docker-compose.yml_2"/><text:bookmark-end text:name="docker-compose.y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3"><text:line-break/><text:s text:c="2"/>postgres</text:span><text:span text:style-name="highlight_sy2">: </text:span><text:span text:style-name="highlight_co1">## аусентик использует PG как основную БД</text:span><text:span text:style-name="highlight_co3"><text:line-break/><text:s text:c="4"/>image</text:span><text:span text:style-name="highlight_sy2">: </text:span>postgres:16-alpine<text:span text:style-name="highlight_co3"><text:line-break/><text:s text:c="4"/>container_name</text:span><text:span text:style-name="highlight_sy2">: </text:span>postgres<text:span text:style-name="highlight_co4"><text:line-break/><text:s text:c="4"/>ports</text:span><text:span text:style-name="highlight_sy2">:<text:line-break/></text:span><text:s text:c="6"/>- <text:span text:style-name="highlight_st0">"5432:5432"</text:span><text:span text:style-name="highlight_co4"><text:line-break/><text:s text:c="4"/>environment</text:span>:<text:span text:style-name="highlight_co3"><text:line-break/><text:s text:c="6"/>POSTGRES_USER</text:span><text:span text:style-name="highlight_sy2">: </text:span>authentik<text:span text:style-name="highlight_co3"><text:line-break/><text:s text:c="6"/>POSTGRES_PASSWORD</text:span><text:span text:style-name="highlight_sy2">: </text:span>password<text:span text:style-name="highlight_co3"><text:line-break/><text:s text:c="6"/>POSTGRES_DB</text:span><text:span text:style-name="highlight_sy2">: </text:span>authentik_demo<text:line-break/><text:span text:style-name="highlight_co4"><text:line-break/><text:s text:c="2"/>redis</text:span>:<text:span text:style-name="highlight_co3"><text:line-break/><text:s text:c="4"/>image</text:span><text:span text:style-name="highlight_sy2">: </text:span>redis:alpine<text:span text:style-name="highlight_co3"><text:line-break/><text:s text:c="4"/>container_name</text:span><text:span text:style-name="highlight_sy2">: </text:span>redis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<text:span text:style-name="highlight_st0">"6379:6379"</text:span><text:span text:style-name="highlight_co3"><text:line-break/><text:s text:c="4"/>command</text:span><text:span text:style-name="highlight_sy2">: </text:span><text:span text:style-name="highlight_st0">"--requirepass authentik"</text:span><text:line-break/> <text:line-break/><text:span text:style-name="highlight_co4"><text:line-break/><text:s text:c="2"/>server</text:span>:<text:span text:style-name="highlight_co3"><text:line-break/><text:s text:c="4"/>image</text:span><text:span text:style-name="highlight_sy2">: </text:span>ghcr.io/goauthentik/server:2024.6.3<text:span text:style-name="highlight_co3"><text:line-break/><text:s text:c="4"/>restart</text:span><text:span text:style-name="highlight_sy2">: </text:span>unless-stopped<text:span text:style-name="highlight_co3"><text:line-break/><text:s text:c="4"/>command</text:span><text:span text:style-name="highlight_sy2">: </text:span>server<text:span text:style-name="highlight_co4"><text:line-break/><text:s text:c="4"/>environment</text:span>:<text:span text:style-name="highlight_co3"><text:line-break/><text:s text:c="6"/>AUTHENTIK_EMAIL__HOST</text:span><text:span text:style-name="highlight_sy2">: </text:span>mailhog<text:span text:style-name="highlight_co3"><text:line-break/><text:s text:c="6"/>AUTHENTIK_EMAIL__PORT</text:span><text:span text:style-name="highlight_sy2">: </text:span>1025<text:span text:style-name="highlight_co3"><text:line-break/><text:s text:c="6"/>AUTHENTIK_EMAIL__USE_TLS</text:span><text:span text:style-name="highlight_sy2">: </text:span>false<text:span text:style-name="highlight_co3"><text:line-break/><text:s text:c="6"/>AUTHENTIK_EMAIL__USE_SSL</text:span><text:span text:style-name="highlight_sy2">: </text:span>false<text:span text:style-name="highlight_co3"><text:line-break/><text:s text:c="6"/>AUTHENTIK_EMAIL__FROM</text:span><text:span text:style-name="highlight_sy2">: </text:span>authentik@localhost<text:span text:style-name="highlight_co3"><text:line-break/><text:s text:c="6"/>AUTHENTIK_REDIS__HOST</text:span><text:span text:style-name="highlight_sy2">: </text:span>redis<text:span text:style-name="highlight_co3"><text:line-break/><text:s text:c="6"/>AUTHENTIK_REDIS__PASSWORD</text:span><text:span text:style-name="highlight_sy2">: </text:span>authentik<text:span text:style-name="highlight_co3"><text:line-break/><text:s text:c="6"/>AUTHENTIK_POSTGRESQL__HOST</text:span><text:span text:style-name="highlight_sy2">: </text:span>postgres<text:span text:style-name="highlight_co3"><text:line-break/><text:s text:c="6"/>AUTHENTIK_POSTGRESQL__USER</text:span><text:span text:style-name="highlight_sy2">: </text:span>authentik<text:span text:style-name="highlight_co3"><text:line-break/><text:s text:c="6"/>AUTHENTIK_POSTGRESQL__NAME</text:span><text:span text:style-name="highlight_sy2">: </text:span>authentik_demo<text:span text:style-name="highlight_co3"><text:line-break/><text:s text:c="6"/>AUTHENTIK_POSTGRESQL__PASSWORD</text:span><text:span text:style-name="highlight_sy2">: </text:span>password<text:span text:style-name="highlight_co3"><text:line-break/><text:s text:c="6"/>AUTHENTIK_SECRET_KEY</text:span><text:span text:style-name="highlight_sy2">: </text:span>auth <text:span text:style-name="highlight_co1"># super secret key</text:span><text:span text:style-name="highlight_co3"><text:line-break/><text:s text:c="6"/>AUTHENTIK_LOG_LEVEL</text:span><text:span text:style-name="highlight_sy2">: </text:span>trace<text:span text:style-name="highlight_co4"><text:line-break/><text:s text:c="4"/>ports</text:span><text:span text:style-name="highlight_sy2">:<text:line-break/></text:span><text:s text:c="6"/>- <text:span text:style-name="highlight_st0">"9005:9000"</text:span><text:line-break/><text:s text:c="6"/>- <text:span text:style-name="highlight_st0">"9443:9443"</text:span><text:span text:style-name="highlight_co4"><text:line-break/><text:s text:c="4"/>depends_on</text:span><text:span text:style-name="highlight_sy2">:<text:line-break/></text:span><text:s text:c="6"/>- postgres<text:line-break/><text:s text:c="6"/>- redis<text:line-break/><text:span text:style-name="highlight_co4"><text:line-break/><text:s text:c="2"/>worker</text:span>:<text:span text:style-name="highlight_co3"><text:line-break/><text:s text:c="4"/>image</text:span><text:span text:style-name="highlight_sy2">: </text:span>ghcr.io/goauthentik/server:2024.6.3<text:span text:style-name="highlight_co3"><text:line-break/><text:s text:c="4"/>restart</text:span><text:span text:style-name="highlight_sy2">: </text:span>unless-stopped<text:span text:style-name="highlight_co3"><text:line-break/><text:s text:c="4"/>command</text:span><text:span text:style-name="highlight_sy2">: </text:span>worker<text:span text:style-name="highlight_co4"><text:line-break/><text:s text:c="4"/>environment</text:span>:<text:span text:style-name="highlight_co3"><text:line-break/><text:s text:c="6"/>AUTHENTIK_EMAIL__HOST</text:span><text:span text:style-name="highlight_sy2">: </text:span>mailhog<text:span text:style-name="highlight_co3"><text:line-break/><text:s text:c="6"/>AUTHENTIK_EMAIL__PORT</text:span><text:span text:style-name="highlight_sy2">: </text:span>1025<text:span text:style-name="highlight_co3"><text:line-break/><text:s text:c="6"/>AUTHENTIK_EMAIL__USE_TLS</text:span><text:span text:style-name="highlight_sy2">: </text:span>false<text:span text:style-name="highlight_co3"><text:line-break/><text:s text:c="6"/>AUTHENTIK_EMAIL__USE_SSL</text:span><text:span text:style-name="highlight_sy2">: </text:span>false<text:span text:style-name="highlight_co3"><text:line-break/><text:s text:c="6"/>AUTHENTIK_EMAIL__FROM</text:span><text:span text:style-name="highlight_sy2">: </text:span>authentik@localhost<text:span text:style-name="highlight_co3"><text:line-break/><text:s text:c="6"/>AUTHENTIK_REDIS__HOST</text:span><text:span text:style-name="highlight_sy2">: </text:span>redis<text:span text:style-name="highlight_co3"><text:line-break/><text:s text:c="6"/>AUTHENTIK_REDIS__PASSWORD</text:span><text:span text:style-name="highlight_sy2">: </text:span>authentik<text:span text:style-name="highlight_co3"><text:line-break/><text:s text:c="6"/>AUTHENTIK_POSTGRESQL__HOST</text:span><text:span text:style-name="highlight_sy2">: </text:span>postgres<text:span text:style-name="highlight_co3"><text:line-break/><text:s text:c="6"/>AUTHENTIK_POSTGRESQL__USER</text:span><text:span text:style-name="highlight_sy2">: </text:span>authentik<text:span text:style-name="highlight_co3"><text:line-break/><text:s text:c="6"/>AUTHENTIK_POSTGRESQL__NAME</text:span><text:span text:style-name="highlight_sy2">: </text:span>authentik_demo<text:span text:style-name="highlight_co3"><text:line-break/><text:s text:c="6"/>AUTHENTIK_POSTGRESQL__PASSWORD</text:span><text:span text:style-name="highlight_sy2">: </text:span>password<text:span text:style-name="highlight_co3"><text:line-break/><text:s text:c="6"/>AUTHENTIK_SECRET_KEY</text:span><text:span text:style-name="highlight_sy2">: </text:span>auth <text:span text:style-name="highlight_co1"># super secret key</text:span><text:span text:style-name="highlight_co3"><text:line-break/><text:s text:c="4"/>user</text:span><text:span text:style-name="highlight_sy2">: </text:span>root<text:span text:style-name="highlight_co4"><text:line-break/><text:s text:c="4"/>depends_on</text:span><text:span text:style-name="highlight_sy2">:<text:line-break/></text:span><text:s text:c="6"/>- postgres<text:line-break/><text:s text:c="6"/>- redis<text:line-break/><text:s text:c="6"/>- mailhog<text:line-break/><text:span text:style-name="highlight_co3"><text:line-break/><text:s text:c="2"/>mailhog</text:span><text:span text:style-name="highlight_sy2">: </text:span><text:span text:style-name="highlight_co1"># мок smtp сервер, UI доступен на порту 8025 (можно посмотреть все отправленные письма)</text:span><text:span text:style-name="highlight_co3"><text:line-break/><text:s text:c="4"/>image</text:span><text:span text:style-name="highlight_sy2">: </text:span>mailhog/mailhog<text:span text:style-name="highlight_co3"><text:line-break/><text:s text:c="4"/>container_name</text:span><text:span text:style-name="highlight_sy2">: </text:span>mailhog<text:span text:style-name="highlight_co4"><text:line-break/><text:s text:c="4"/>ports</text:span><text:span text:style-name="highlight_sy2">:<text:line-break/></text:span><text:s text:c="6"/>- <text:span text:style-name="highlight_st0">"1025:1025"</text:span><text:line-break/><text:s text:c="6"/>- <text:span text:style-name="highlight_st0">"8025:8025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05</meta:creation-date>
    <dc:creator>Generated</dc:creator>
    <dc:date>2026-07-17T11::53:05</dc:date>
    <dc:language>en-US</dc:language>
    <meta:editing-cycles>1</meta:editing-cycles>
    <meta:editing-duration>PT0S</meta:editing-duration>
    <dc:title>software:sso:goauthentik</dc:title>
  </office:meta>
</office:document-meta>
</file>