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promtail"/><text:bookmark-start text:name="__RefHeading___promtail_1"/><text:bookmark-start text:name="promtail"/>Promtail<text:bookmark-end text:name="__RefHeading___promtail_1"/><text:bookmark-end text:name="promtail"/></text:h>
      <text:p text:style-name="Text_20_body">Отладка агеннта</text:p>
      <text:p text:style-name="Text_20_body">promtail-windows-amd64 –dry-run –inspect –config.file=promtail-local-config.yaml</text:p>
      <text:h text:style-name="Heading_20_1" text:outline-level="1"><text:bookmark-start text:name="__RefHeading___конфигурации_парсинга_scrape_configs_2"/><text:bookmark-start text:name="конфигурации_парсинга_scrape_configs"/>Конфигурации парсинга scrape_configs:<text:bookmark-end text:name="__RefHeading___конфигурации_парсинга_scrape_configs_2"/><text:bookmark-end text:name="конфигурации_парсинга_scrape_configs"/></text:h>
      <text:p text:style-name="Text_20_body">В разделе scrape_config указывается набор целей и параметров, описывающих, как их парсить. В общем случае одна конфигурация парсинга соответствует одному заданию. В расширенных конфигурациях это может измениться.</text:p>
      <text:p text:style-name="Text_20_body">Цели могут быть заданы статически с помощью параметра static_configs или обнаружены динамически с помощью одного из поддерживаемых механизмов обнаружения сервисов.
Кроме того, relabel_configs позволяет вносить дополнительные изменения в любую цель и её метки перед парсингом.</text:p>
      <text:h text:style-name="Heading_20_2" text:outline-level="2"><text:bookmark-start text:name="__RefHeading___конфигурация_static_configs_3"/><text:bookmark-start text:name="конфигурация_static_configs"/>Конфигурация static_configs<text:bookmark-end text:name="__RefHeading___конфигурация_static_configs_3"/><text:bookmark-end text:name="конфигурация_static_configs"/></text:h>
      <text:p text:style-name="Text_20_body">Пример:
job logs метка для имени конфигурации (конфигураций может быть несколько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scrape_configs</text:span>:<text:span text:style-name="highlight_co3"><text:line-break/>- job_name</text:span><text:span text:style-name="highlight_sy2">: </text:span>system<text:span text:style-name="highlight_co4"><text:line-break/><text:s text:c="2"/>static_configs</text:span>:<text:span text:style-name="highlight_co4"><text:line-break/><text:s text:c="2"/>- targets</text:span><text:span text:style-name="highlight_sy2">:<text:line-break/></text:span><text:s text:c="6"/>- localhost<text:span text:style-name="highlight_co4"><text:line-break/><text:s text:c="4"/>labels</text:span>:<text:span text:style-name="highlight_co3"><text:line-break/><text:s text:c="6"/>job</text:span><text:span text:style-name="highlight_sy2">: </text:span>logs<text:span text:style-name="highlight_co3"><text:line-break/><text:s text:c="6"/>__path__</text:span><text:span text:style-name="highlight_sy2">: </text:span>\var\log\*.log</text:p>
          </table:table-cell>
        </table:table-row>
      </table:table>
      <text:p text:style-name="Text_20_body">Если включена ротация логов, то в лог попадут как дневные логи, так и ротационные</text:p>
      <text:h text:style-name="Heading_20_2" text:outline-level="2"><text:bookmark-start text:name="__RefHeading___конфигурация_docker_sd_config_4"/><text:bookmark-start text:name="конфигурация_docker_sd_config"/>Конфигурация docker_sd_config<text:bookmark-end text:name="__RefHeading___конфигурация_docker_sd_config_4"/><text:bookmark-end text:name="конфигурация_docker_sd_confi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crape_configs</text:span>:<text:span text:style-name="highlight_co3"><text:line-break/><text:s text:c="2"/>- job_name</text:span><text:span text:style-name="highlight_sy2">: </text:span>docker_containers<text:span text:style-name="highlight_co4"><text:line-break/><text:s text:c="4"/>docker_sd_configs</text:span>:<text:span text:style-name="highlight_co3"><text:line-break/><text:s text:c="6"/>- host</text:span><text:span text:style-name="highlight_sy2">: </text:span>unix:///var/run/docker.sock<text:span text:style-name="highlight_co3"><text:line-break/><text:s text:c="8"/>refresh_interval</text:span><text:span text:style-name="highlight_sy2">: </text:span>60s<text:span text:style-name="highlight_co4"><text:line-break/><text:s text:c="8"/>filters</text:span>:<text:span text:style-name="highlight_co3"><text:line-break/><text:s text:c="10"/>- name</text:span><text:span text:style-name="highlight_sy2">: </text:span>status<text:span text:style-name="highlight_co3"><text:line-break/><text:s text:c="12"/>values</text:span><text:span text:style-name="highlight_sy2">: </text:span><text:span text:style-name="highlight_br0">[</text:span><text:span text:style-name="highlight_st0">"running"</text:span><text:span text:style-name="highlight_br0">]</text:span><text:span text:style-name="highlight_co4"><text:line-break/><text:s text:c="4"/>relabel_configs</text:span>:<text:span text:style-name="highlight_co3"><text:line-break/><text:s text:c="6"/>- target_label</text:span><text:span text:style-name="highlight_sy2">: </text:span>job<text:span text:style-name="highlight_co3"><text:line-break/><text:s text:c="8"/>replacement</text:span><text:span text:style-name="highlight_sy2">: </text:span>docker_containers</text:p>
          </table:table-cell>
        </table:table-row>
      </table:table>
      <text:h text:style-name="Heading_20_3" text:outline-level="3"><text:bookmark-start text:name="__RefHeading___доступные_мета-метки_relabel_configs_5"/><text:bookmark-start text:name="доступные_мета-метки_relabel_configs"/>Доступные мета-метки relabel_configs:<text:bookmark-end text:name="__RefHeading___доступные_мета-метки_relabel_configs_5"/><text:bookmark-end text:name="доступные_мета-метки_relabel_configs"/></text:h>
      <text:p text:style-name="Text_20_body">Эти метки можно использовать при переименовании.</text:p>
      <text:p text:style-name="Preformatted_20_Text">__meta_docker_container_id: идентификатор контейнера<text:line-break/>__meta_docker_container_name: имя контейнера<text:line-break/>__meta_docker_container_network_mode: сетевой режим контейнера<text:line-break/>__meta_docker_container_label_&lt;labelname&gt;: каждая метка контейнера<text:line-break/>__meta_docker_container_log_stream: тип потока журнала stdout или stderr<text:line-break/>__meta_docker_network_id: идентификатор сети<text:line-break/>__meta_docker_network_name: имя сети<text:line-break/>__meta_docker_network_ingress: является ли сеть входящей<text:line-break/>__meta_docker_network_internal: является ли сеть внутренней<text:line-break/>__meta_docker_network_label_&lt;labelname&gt;: каждая метка сети<text:line-break/>__meta_docker_network_scope: область действия сети<text:line-break/>__meta_docker_network_ip: IP-адрес контейнера в этой сети<text:line-break/>__meta_docker_port_private: порт контейнера<text:line-break/>__meta_docker_port_public: внешний порт, если существует сопоставление портов<text:line-break/>__meta_docker_port_public_ip: публичный IP-адрес, если существует сопоставление портов</text:p>
      <text:list text:style-name="List_20_1" text:continue-numbering="false">
        <text:list-item>
          <text:p text:style-name="List_20_1_Content_First"> relabel_configs</text:p>
        </text:list-item>
        <text:list-item>
          <text:p text:style-name="List_20_1_Content"> Необязательный блок limits_config настраивает глобальные ограничения для этого экземпляра Promtail.</text:p>
        </text:list-item>
        <text:list-item>
          <text:p text:style-name="List_20_1_Content_Last"> Блок target_config управляет процессом чтения файлов с обнаруженных устройств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52</meta:creation-date>
    <dc:creator>Generated</dc:creator>
    <dc:date>2026-07-17T13::22:52</dc:date>
    <dc:language>en-US</dc:language>
    <meta:editing-cycles>1</meta:editing-cycles>
    <meta:editing-duration>PT0S</meta:editing-duration>
    <dc:title>software:monitoring:promtail</dc:title>
  </office:meta>
</office:document-meta>
</file>