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prometheus"/><text:bookmark-start text:name="__RefHeading___prometheus_-_система_мониторинга_и_оповещения_с_открытым_исходным_кодом_1"/><text:bookmark-start text:name="prometheus_-_система_мониторинга_и_оповещения_с_открытым_исходным_кодом"/>Prometheus - Система мониторинга и оповещения с открытым исходным кодом.<text:bookmark-end text:name="__RefHeading___prometheus_-_система_мониторинга_и_оповещения_с_открытым_исходным_кодом_1"/><text:bookmark-end text:name="prometheus_-_система_мониторинга_и_оповещения_с_открытым_исходным_кодом"/></text:h>
      <text:h text:style-name="Heading_20_2" text:outline-level="2"><text:bookmark-start text:name="__RefHeading___docker_compose_2"/><text:bookmark-start text:name="docker_compose"/>Docker Compose<text:bookmark-end text:name="__RefHeading___docker_compose_2"/><text:bookmark-end text:name="docker_compo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prometheus</text:span>:<text:span text:style-name="highlight_co3"><text:line-break/><text:s text:c="6"/>image</text:span><text:span text:style-name="highlight_sy2">: </text:span>prom/prometheus:latest<text:span text:style-name="highlight_co3"><text:line-break/><text:s text:c="6"/>container_name</text:span><text:span text:style-name="highlight_sy2">: </text:span>monitoring_prometheus<text:span text:style-name="highlight_co3"><text:line-break/><text:s text:c="6"/>restart</text:span><text:span text:style-name="highlight_sy2">: </text:span>unless-stopped<text:span text:style-name="highlight_co4"><text:line-break/><text:s text:c="6"/>volumes</text:span><text:span text:style-name="highlight_sy2">:<text:line-break/></text:span><text:s text:c="8"/>- ./data/prometheus/config:/etc/prometheus/<text:line-break/><text:s text:c="8"/>- ./data/prometheus/data:/prometheus<text:span text:style-name="highlight_co4"><text:line-break/><text:s text:c="6"/>command</text:span><text:span text:style-name="highlight_sy2">:<text:line-break/></text:span><text:s text:c="8"/>- '-config.file=/etc/prometheus/prometheus.yml'<text:line-break/><text:s text:c="8"/>- '-storage.local.path=/prometheus'<text:line-break/><text:s text:c="8"/>- '-alertmanager.url=http://alertmanager:9093'<text:span text:style-name="highlight_co4"><text:line-break/><text:s text:c="6"/>expose</text:span><text:span text:style-name="highlight_sy2">:<text:line-break/></text:span><text:s text:c="8"/>- 9090<text:span text:style-name="highlight_co4"><text:line-break/><text:s text:c="6"/>ports</text:span><text:span text:style-name="highlight_sy2">:<text:line-break/></text:span><text:s text:c="8"/>- 9090:9090<text:span text:style-name="highlight_co4"><text:line-break/><text:s text:c="6"/>links</text:span><text:span text:style-name="highlight_sy2">:<text:line-break/></text:span><text:s text:c="8"/>- cadvisor:cadvisor<text:line-break/><text:s text:c="8"/>- node-exporter:node-exporter<text:line-break/><text:span text:style-name="highlight_co4"><text:line-break/><text:s text:c="4"/>node-exporter</text:span>:<text:span text:style-name="highlight_co3"><text:line-break/><text:s text:c="6"/>image</text:span><text:span text:style-name="highlight_sy2">: </text:span>prom/node-exporter:latest<text:span text:style-name="highlight_co3"><text:line-break/><text:s text:c="6"/>container_name</text:span><text:span text:style-name="highlight_sy2">: </text:span>monitoring_node_exporter<text:span text:style-name="highlight_co3"><text:line-break/><text:s text:c="6"/>restart</text:span><text:span text:style-name="highlight_sy2">: </text:span>unless-stopped<text:span text:style-name="highlight_co4"><text:line-break/><text:s text:c="6"/>expose</text:span><text:span text:style-name="highlight_sy2">:<text:line-break/></text:span><text:s text:c="8"/>- 91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grafana</text:span>:<text:span text:style-name="highlight_co3"><text:line-break/><text:s text:c="6"/>image</text:span><text:span text:style-name="highlight_sy2">: </text:span>grafana/grafana:latest<text:span text:style-name="highlight_co3"><text:line-break/><text:s text:c="6"/>container_name</text:span><text:span text:style-name="highlight_sy2">: </text:span>monitoring_grafana<text:span text:style-name="highlight_co3"><text:line-break/><text:s text:c="6"/>restart</text:span><text:span text:style-name="highlight_sy2">: </text:span>unless-stopped<text:span text:style-name="highlight_co4"><text:line-break/><text:s text:c="6"/>links</text:span><text:span text:style-name="highlight_sy2">:<text:line-break/></text:span><text:s text:c="8"/>- prometheus:prometheus<text:span text:style-name="highlight_co4"><text:line-break/><text:s text:c="6"/>volumes</text:span><text:span text:style-name="highlight_sy2">:<text:line-break/></text:span><text:s text:c="8"/>- ./data/grafana:/var/lib/grafana<text:span text:style-name="highlight_co4"><text:line-break/><text:s text:c="6"/>environment</text:span><text:span text:style-name="highlight_sy2">:<text:line-break/></text:span><text:s text:c="8"/>- GF_SECURITY_ADMIN_PASSWORD=MYPASSWORT<text:line-break/><text:s text:c="8"/>- GF_USERS_ALLOW_SIGN_UP=false<text:line-break/><text:s text:c="8"/>- GF_SERVER_DOMAIN=myrul.com<text:line-break/><text:s text:c="8"/>- GF_SMTP_ENABLED=true<text:line-break/><text:s text:c="8"/>- GF_SMTP_HOST=smtp.gmail.com:587<text:line-break/><text:s text:c="8"/>- GF_SMTP_USER=myadrress@gmail.com<text:line-break/><text:s text:c="8"/>- GF_SMTP_PASSWORD=mypassword<text:line-break/><text:s text:c="8"/>- GF_SMTP_FROM_ADDRESS=myaddress@gmail.com</text:p>
          </table:table-cell>
        </table:table-row>
      </table:table>
      <text:p text:style-name="Text_20_body">prometheus.yml</text:p>
      <text:p text:style-name="Preformatted_20_Text"># my global config<text:line-break/>global:<text:line-break/><text:s text:c="2"/>scrape_interval:<text:s text:c="5"/>120s # By default, scrape targets every 15 seconds.<text:line-break/><text:s text:c="2"/>evaluation_interval: 120s # By default, scrape targets every 15 seconds.<text:line-break/><text:s text:c="2"/># scrape_timeout is set to the global default (10s).<text:line-break/><text:line-break/><text:s text:c="2"/># Attach these labels to any time series or alerts when communicating with<text:line-break/><text:s text:c="2"/># external systems (federation, remote storage, Alertmanager).<text:line-break/><text:s text:c="2"/>external_labels:<text:line-break/><text:s text:c="6"/>monitor: 'my-project'<text:line-break/><text:line-break/># Load and evaluate rules in this file every 'evaluation_interval' seconds.<text:line-break/>rule_files:<text:line-break/><text:s text:c="2"/># - "alert.rules"<text:line-break/><text:s text:c="2"/># - "first.rules"<text:line-break/><text:s text:c="2"/># - "second.rules"<text:line-break/><text:line-break/># A scrape configuration containing exactly one endpoint to scrape:<text:line-break/># Here it's Prometheus itself.<text:line-break/>scrape_configs:<text:line-break/><text:s text:c="2"/># The job name is added as a label `job=&lt;job_name&gt;` to any timeseries scraped from this config.<text:line-break/><text:s text:c="2"/>- job_name: 'prometheus'<text:line-break/><text:line-break/><text:s text:c="4"/># Override the global default and scrape targets from this job every 5 seconds.<text:line-break/><text:s text:c="4"/>scrape_interval: 120s<text:line-break/><text:line-break/><text:s text:c="4"/># metrics_path defaults to '/metrics'<text:line-break/><text:s text:c="4"/># scheme defaults to 'http'.<text:line-break/><text:line-break/><text:s text:c="4"/>static_configs:<text:line-break/><text:s text:c="9"/>- targets: ['localhost:9090','cadvisor:8080','node-exporter:9100', 'nginx-exporter:9113'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36</meta:creation-date>
    <dc:creator>Generated</dc:creator>
    <dc:date>2026-07-17T11::48:36</dc:date>
    <dc:language>en-US</dc:language>
    <meta:editing-cycles>1</meta:editing-cycles>
    <meta:editing-duration>PT0S</meta:editing-duration>
    <dc:title>software:monitoring:prometheus</dc:title>
  </office:meta>
</office:document-meta>
</file>