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monitoring:fluent-bit-loki-grafana"/><text:bookmark-start text:name="__RefHeading___docker_swarm_fluent_bit_loki_grafana_1"/><text:bookmark-start text:name="docker_swarm_fluent_bit_loki_grafana"/>Docker Swarm + Fluent Bit + Loki + Grafana<text:bookmark-end text:name="__RefHeading___docker_swarm_fluent_bit_loki_grafana_1"/><text:bookmark-end text:name="docker_swarm_fluent_bit_loki_grafana"/></text:h>
      <text:h text:style-name="Heading_20_2" text:outline-level="2"><text:bookmark-start text:name="__RefHeading___версии_2"/><text:bookmark-start text:name="версии"/>Версии:<text:bookmark-end text:name="__RefHeading___версии_2"/><text:bookmark-end text:name="версии"/></text:h>
      <text:list text:style-name="List_20_1" text:continue-numbering="false">
        <text:list-item>
          <text:p text:style-name="List_20_1_Content_First"> <text:a xlink:type="simple" xlink:href="http://178.140.10.58:8080/doku.php?id=software:fluent-bit-loki-grafana:loki" text:style-name="Internet_20_link" text:visited-style-name="Visited_20_Internet_20_Link">grafana/loki:3.5.8</text:a></text:p>
        </text:list-item>
        <text:list-item>
          <text:p text:style-name="List_20_1_Content"> grafana/grafana:12.1.4</text:p>
        </text:list-item>
        <text:list-item>
          <text:p text:style-name="List_20_1_Content_Last"> fluent/fluent-bit:4.2.0</text:p>
        </text:list-item>
      </text:list>
      <text:h text:style-name="Heading_20_2" text:outline-level="2"><text:bookmark-start text:name="__RefHeading___настройки_3"/><text:bookmark-start text:name="настройки"/>Настройки<text:bookmark-end text:name="__RefHeading___настройки_3"/><text:bookmark-end text:name="настройки"/></text:h>
      <text:h text:style-name="Heading_20_3" text:outline-level="3"><text:bookmark-start text:name="__RefHeading___loki_config_4"/><text:bookmark-start text:name="loki_config"/>[[ loki_config ]]<text:bookmark-end text:name="__RefHeading___loki_config_4"/><text:bookmark-end text:name="loki_confi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auth_enabled</text:span><text:span text:style-name="highlight_sy2">: </text:span>false<text:line-break/><text:span text:style-name="highlight_co4"><text:line-break/>server</text:span>:<text:span text:style-name="highlight_co3"><text:line-break/><text:s text:c="2"/>http_listen_port</text:span><text:span text:style-name="highlight_sy2">: </text:span>3100<text:line-break/><text:span text:style-name="highlight_co4"><text:line-break/>common</text:span>:<text:span text:style-name="highlight_co3"><text:line-break/><text:s text:c="2"/>instance_addr</text:span><text:span text:style-name="highlight_sy2">: </text:span>127.0.0.1<text:span text:style-name="highlight_co3"><text:line-break/><text:s text:c="2"/>path_prefix</text:span><text:span text:style-name="highlight_sy2">: </text:span>/loki<text:span text:style-name="highlight_co4"><text:line-break/><text:s text:c="2"/>storage</text:span>:<text:span text:style-name="highlight_co4"><text:line-break/><text:s text:c="4"/>filesystem</text:span>:<text:span text:style-name="highlight_co3"><text:line-break/><text:s text:c="6"/>chunks_directory</text:span><text:span text:style-name="highlight_sy2">: </text:span>/loki/chunks<text:span text:style-name="highlight_co3"><text:line-break/><text:s text:c="6"/>rules_directory</text:span><text:span text:style-name="highlight_sy2">: </text:span>/loki/rules<text:span text:style-name="highlight_co3"><text:line-break/><text:s text:c="2"/>replication_factor</text:span><text:span text:style-name="highlight_sy2">: </text:span>1<text:span text:style-name="highlight_co4"><text:line-break/><text:s text:c="2"/>ring</text:span>:<text:span text:style-name="highlight_co4"><text:line-break/><text:s text:c="4"/>kvstore</text:span>:<text:span text:style-name="highlight_co3"><text:line-break/><text:s text:c="6"/>store</text:span><text:span text:style-name="highlight_sy2">: </text:span>inmemory<text:line-break/><text:span text:style-name="highlight_co4"><text:line-break/>schema_config</text:span>:<text:span text:style-name="highlight_co4"><text:line-break/><text:s text:c="2"/>configs</text:span>:<text:span text:style-name="highlight_co3"><text:line-break/><text:s text:c="4"/>- from</text:span><text:span text:style-name="highlight_sy2">: </text:span>2020-10-24<text:span text:style-name="highlight_co3"><text:line-break/><text:s text:c="6"/>store</text:span><text:span text:style-name="highlight_sy2">: </text:span>tsdb<text:span text:style-name="highlight_co3"><text:line-break/><text:s text:c="6"/>object_store</text:span><text:span text:style-name="highlight_sy2">: </text:span>filesystem<text:span text:style-name="highlight_co3"><text:line-break/><text:s text:c="6"/>schema</text:span><text:span text:style-name="highlight_sy2">: </text:span>v13<text:span text:style-name="highlight_co4"><text:line-break/><text:s text:c="6"/>index</text:span>:<text:span text:style-name="highlight_co3"><text:line-break/><text:s text:c="8"/>prefix</text:span><text:span text:style-name="highlight_sy2">: </text:span>index_<text:span text:style-name="highlight_co3"><text:line-break/><text:s text:c="8"/>period</text:span><text:span text:style-name="highlight_sy2">: </text:span>24h<text:line-break/><text:span text:style-name="highlight_co4"><text:line-break/>ruler</text:span>:<text:span text:style-name="highlight_co3"><text:line-break/><text:s text:c="2"/>alertmanager_url</text:span><text:span text:style-name="highlight_sy2">: </text:span>http://localhost:9093<text:line-break/><text:span text:style-name="highlight_co4"><text:line-break/>limits_config</text:span>:<text:span text:style-name="highlight_co3"><text:line-break/><text:s text:c="2"/>retention_period</text:span><text:span text:style-name="highlight_sy2">: </text:span>720h<text:span text:style-name="highlight_co3"><text:line-break/><text:s text:c="2"/>reject_old_samples</text:span><text:span text:style-name="highlight_sy2">: </text:span>true<text:span text:style-name="highlight_co3"><text:line-break/><text:s text:c="2"/>reject_old_samples_max_age</text:span><text:span text:style-name="highlight_sy2">: </text:span>720h<text:span text:style-name="highlight_co3"><text:line-break/><text:s text:c="2"/>allow_structured_metadata</text:span><text:span text:style-name="highlight_sy2">: </text:span>true<text:span text:style-name="highlight_co3"><text:line-break/><text:s text:c="2"/>max_query_length</text:span><text:span text:style-name="highlight_sy2">: </text:span>721h<text:line-break/><text:s text:c="2"/><text:span text:style-name="highlight_co4"><text:line-break/>ingester</text:span>:<text:span text:style-name="highlight_co4"><text:line-break/><text:s text:c="2"/>lifecycler</text:span>:<text:span text:style-name="highlight_co4"><text:line-break/><text:s text:c="4"/>ring</text:span>:<text:span text:style-name="highlight_co4"><text:line-break/><text:s text:c="6"/>kvstore</text:span>:<text:span text:style-name="highlight_co3"><text:line-break/><text:s text:c="8"/>store</text:span><text:span text:style-name="highlight_sy2">: </text:span>inmemory<text:span text:style-name="highlight_co3"><text:line-break/><text:s text:c="6"/>replication_factor</text:span><text:span text:style-name="highlight_sy2">: </text:span>1<text:span text:style-name="highlight_co3"><text:line-break/><text:s text:c="4"/>final_sleep</text:span><text:span text:style-name="highlight_sy2">: </text:span>0s<text:span text:style-name="highlight_co3"><text:line-break/><text:s text:c="2"/>chunk_idle_period</text:span><text:span text:style-name="highlight_sy2">: </text:span>1h<text:span text:style-name="highlight_co3"><text:line-break/><text:s text:c="2"/>max_chunk_age</text:span><text:span text:style-name="highlight_sy2">: </text:span>1h<text:span text:style-name="highlight_co3"><text:line-break/><text:s text:c="2"/>chunk_target_size</text:span><text:span text:style-name="highlight_sy2">: </text:span>1048576<text:span text:style-name="highlight_co3"><text:line-break/><text:s text:c="2"/>chunk_retain_period</text:span><text:span text:style-name="highlight_sy2">: </text:span>30s<text:line-break/><text:span text:style-name="highlight_co4"><text:line-break/>table_manager</text:span>:<text:span text:style-name="highlight_co3"><text:line-break/><text:s text:c="2"/>retention_deletes_enabled</text:span><text:span text:style-name="highlight_sy2">: </text:span>true<text:span text:style-name="highlight_co3"><text:line-break/><text:s text:c="2"/>retention_period</text:span><text:span text:style-name="highlight_sy2">: </text:span>720h</text:p>
          </table:table-cell>
        </table:table-row>
      </table:table>
      <text:h text:style-name="Heading_20_3" text:outline-level="3"><text:bookmark-start text:name="__RefHeading___fluent_bit_config_5"/><text:bookmark-start text:name="fluent_bit_config"/>[[ fluent_bit_config ]]<text:bookmark-end text:name="__RefHeading___fluent_bit_config_5"/><text:bookmark-end text:name="fluent_bit_confi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 text:c="4"/>flush<text:s text:c="21"/><text:span text:style-name="highlight_nu0">1</text:span><text:line-break/><text:s text:c="4"/>log_level<text:s text:c="17"/>info<text:line-break/><text:s text:c="4"/>daemon<text:s text:c="20"/>off<text:line-break/><text:s text:c="4"/>storage.path<text:s text:c="14"/>/var/log/flb-storage/<text:line-break/><text:s text:c="4"/>storage.sync<text:s text:c="14"/>normal<text:line-break/><text:s text:c="4"/>storage.checksum<text:s text:c="10"/>off<text:line-break/><text:s text:c="4"/>storage.max_chunks_up<text:s text:c="5"/><text:span text:style-name="highlight_nu0">128</text:span><text:line-break/><text:s text:c="4"/>storage.backlog.mem_limit 10M<text:line-break/><text:s text:c="4"/>parsers_file<text:s text:c="14"/>parsers.conf<text:line-break/><text:s text:c="4"/>http_server<text:s text:c="15"/>on<text:line-break/><text:s text:c="4"/>http_listen<text:s text:c="15"/>0.0.0.0<text:line-break/><text:s text:c="4"/>http_port<text:s text:c="17"/><text:span text:style-name="highlight_nu0">2020</text:span><text:line-break/> <text:line-break/><text:span text:style-name="highlight_re0"><text:span text:style-name="highlight_br0">[</text:span>INPUT<text:span text:style-name="highlight_br0">]</text:span></text:span><text:line-break/><text:s text:c="4"/>Name<text:s text:c="14"/>tail<text:line-break/><text:s text:c="4"/>Path<text:s text:c="14"/>/var/lib/docker/containers/*/*.log<text:line-break/><text:s text:c="4"/>Parser<text:s text:c="12"/>docker<text:line-break/><text:s text:c="4"/>Refresh_Interval<text:s text:c="2"/><text:span text:style-name="highlight_nu0">10</text:span><text:line-break/><text:s text:c="4"/>#Ignore_Older<text:s text:c="6"/>1h<text:line-break/><text:s text:c="4"/>Docker_Mode<text:s text:c="7"/>On<text:line-break/><text:s text:c="4"/>Tag<text:s text:c="15"/>docker.&lt;file_name&gt;<text:line-break/><text:s text:c="4"/>Tag_Regex<text:s text:c="9"/><text:span text:style-name="highlight_br0">(</text:span>?&lt;file_name&gt;<text:span text:style-name="highlight_re0"><text:span text:style-name="highlight_br0">[</text:span>a-z0-9<text:span text:style-name="highlight_br0">]</text:span></text:span>*<text:span text:style-name="highlight_br0">)</text:span>-json.log<text:line-break/><text:s text:c="4"/>Mem_Buf_Limit<text:s text:c="5"/>50MB<text:line-break/><text:s text:c="4"/>Skip_Long_Lines<text:s text:c="3"/>On<text:line-break/><text:s text:c="4"/>DB<text:s text:c="16"/>/var/log/flb-storage/flb_db.db<text:line-break/><text:s text:c="4"/>DB.sync<text:s text:c="11"/>normal<text:line-break/><text:s text:c="4"/>Storage.Type<text:s text:c="6"/>filesystem<text:line-break/><text:s text:c="4"/>Read_from_Head<text:s text:c="4"/>true<text:line-break/> <text:line-break/><text:span text:style-name="highlight_re0"><text:span text:style-name="highlight_br0">[</text:span>INPUT<text:span text:style-name="highlight_br0">]</text:span></text:span><text:line-break/><text:s text:c="4"/>Name<text:s text:c="14"/>systemd<text:line-break/><text:s text:c="4"/>Tag<text:s text:c="15"/>host.*<text:line-break/><text:s text:c="4"/>Systemd_Filter<text:s text:c="4"/>_SYSTEMD_UNIT<text:span text:style-name="highlight_sy0">=</text:span><text:span text:style-name="highlight_re2">docker.service</text:span><text:line-break/><text:s text:c="4"/>DB<text:s text:c="16"/>/var/log/flb-storage/flb_systemd.db<text:line-break/><text:s text:c="4"/>Read_From_Tail<text:s text:c="4"/>true<text:line-break/> <text:line-break/># Получаем метаданные контейнера через Lua<text:line-break/><text:span text:style-name="highlight_re0"><text:span text:style-name="highlight_br0">[</text:span>FILTER<text:span text:style-name="highlight_br0">]</text:span></text:span><text:line-break/><text:s text:c="4"/>name<text:s text:c="16"/>lua<text:line-break/><text:s text:c="4"/>match<text:s text:c="15"/>docker.*<text:line-break/><text:s text:c="4"/>script<text:s text:c="14"/>/fluent-bit/bin/docker-metadata.lua<text:line-break/><text:s text:c="4"/>call<text:s text:c="16"/>enrich_with_docker_metadata<text:line-break/> <text:line-break/># Для отладки скрипта<text:line-break/># <text:span text:style-name="highlight_re0"><text:span text:style-name="highlight_br0">[</text:span>OUTPUT<text:span text:style-name="highlight_br0">]</text:span></text:span><text:line-break/>#<text:s text:c="5"/>name<text:s text:c="16"/>stdout<text:line-break/>#<text:s text:c="5"/>match<text:s text:c="15"/>docker.*<text:line-break/>#<text:s text:c="5"/>format<text:s text:c="14"/>json<text:line-break/> <text:line-break/># Копируем нужные поля в docker.* ДО создания data.*<text:line-break/><text:span text:style-name="highlight_re0"><text:span text:style-name="highlight_br0">[</text:span>FILTER<text:span text:style-name="highlight_br0">]</text:span></text:span><text:line-break/><text:s text:c="4"/>name<text:s text:c="16"/>modify<text:line-break/><text:s text:c="4"/>match<text:s text:c="15"/>docker.*<text:line-break/><text:s text:c="4"/>copy<text:s text:c="16"/>docker.hostname hostname<text:line-break/><text:s text:c="4"/>copy<text:s text:c="16"/>docker.container_started started<text:line-break/><text:s text:c="4"/>copy<text:s text:c="16"/>docker.container_name container_name<text:line-break/><text:s text:c="4"/>copy<text:s text:c="16"/>docker.container_name service_name<text:line-break/><text:s text:c="4"/>copy<text:s text:c="16"/>docker.container_id container_id<text:line-break/><text:s text:c="4"/>copy<text:s text:c="16"/>docker.state state<text:line-break/><text:s text:c="4"/>copy<text:s text:c="16"/>docker.stream stream<text:line-break/><text:s text:c="4"/>copy<text:s text:c="16"/>docker.label_project project<text:line-break/><text:s text:c="4"/>copy<text:s text:c="16"/>docker.label_service service<text:line-break/><text:s text:c="4"/>copy<text:s text:c="16"/>docker.label_logging logging<text:line-break/><text:s text:c="4"/>copy<text:s text:c="16"/>docker.label_logging_jobname logging_jobname<text:line-break/> <text:line-break/><text:span text:style-name="highlight_re0"><text:span text:style-name="highlight_br0">[</text:span>FILTER<text:span text:style-name="highlight_br0">]</text:span></text:span><text:line-break/><text:s text:c="4"/>name<text:s text:c="14"/>grep<text:line-break/><text:s text:c="4"/>match<text:s text:c="13"/>docker.*<text:line-break/><text:s text:c="4"/>Exclude<text:s text:c="11"/>docker.log ^$<text:line-break/><text:s text:c="4"/>Exclude<text:s text:c="11"/>docker.log ^\s\s+<text:line-break/><text:s text:c="4"/>Exclude<text:s text:c="11"/>docker.log ^\s*$<text:line-break/><text:s text:c="4"/>Exclude<text:s text:c="11"/>docker.log ^<text:span text:style-name="highlight_br0">(</text:span>\r?\n<text:span text:style-name="highlight_br0">)</text:span>?$<text:line-break/><text:s text:c="4"/>Exclude<text:s text:c="11"/>docker.log <text:span text:style-name="highlight_br0">(</text:span>.*fluent<text:span text:style-name="highlight_br0">)</text:span>.+<text:line-break/><text:s text:c="4"/>Exclude<text:s text:c="11"/>container_name <text:span text:style-name="highlight_br0">(</text:span>.*fluent<text:span text:style-name="highlight_br0">)</text:span>.+<text:line-break/> <text:line-break/># Создаем data.* ТОЛЬКО если logging <text:span text:style-name="highlight_sy0">=</text:span><text:span text:style-name="highlight_re2"> enabled</text:span><text:line-break/><text:span text:style-name="highlight_re0"><text:span text:style-name="highlight_br0">[</text:span>FILTER<text:span text:style-name="highlight_br0">]</text:span></text:span><text:line-break/><text:s text:c="4"/>name<text:s text:c="16"/>rewrite_tag<text:line-break/><text:s text:c="4"/>match<text:s text:c="15"/>docker.*<text:line-break/><text:s text:c="4"/>rule<text:s text:c="16"/>$logging ^enabled$ data.$container_id true<text:line-break/> <text:line-break/># Очищаем data.* - оставляем ТОЛЬКО нужные поля<text:line-break/><text:span text:style-name="highlight_re0"><text:span text:style-name="highlight_br0">[</text:span>FILTER<text:span text:style-name="highlight_br0">]</text:span></text:span><text:line-break/><text:s text:c="4"/>name<text:s text:c="16"/>record_modifier<text:line-break/><text:s text:c="4"/>match<text:s text:c="15"/>data.*<text:line-break/><text:s text:c="4"/>whitelist_key<text:s text:c="7"/>log<text:line-break/><text:s text:c="4"/>whitelist_key<text:s text:c="7"/>started<text:line-break/><text:s text:c="4"/>whitelist_key<text:s text:c="7"/>hostname<text:line-break/><text:s text:c="4"/>whitelist_key<text:s text:c="7"/>state<text:line-break/><text:s text:c="4"/>whitelist_key<text:s text:c="7"/>labels<text:line-break/><text:s text:c="4"/>whitelist_key<text:s text:c="7"/>container_id<text:line-break/><text:s text:c="4"/>whitelist_key<text:s text:c="7"/>container_name<text:line-break/><text:s text:c="4"/>whitelist_key<text:s text:c="7"/>service_name<text:line-break/><text:s text:c="4"/>whitelist_key<text:s text:c="7"/>project<text:line-break/><text:s text:c="4"/>whitelist_key<text:s text:c="7"/>service<text:line-break/><text:s text:c="4"/>whitelist_key<text:s text:c="7"/>logging<text:line-break/><text:s text:c="4"/>whitelist_key<text:s text:c="7"/>logging_jobname<text:line-break/><text:s text:c="4"/>whitelist_key<text:s text:c="7"/>stream<text:line-break/> <text:line-break/># Добавляем метаданные Swarm<text:line-break/><text:span text:style-name="highlight_re0"><text:span text:style-name="highlight_br0">[</text:span>FILTER<text:span text:style-name="highlight_br0">]</text:span></text:span><text:line-break/><text:s text:c="4"/>name<text:s text:c="16"/>modify<text:line-break/><text:s text:c="4"/>match<text:s text:c="15"/>data.*<text:line-break/><text:s text:c="4"/>set<text:s text:c="17"/>node_id $<text:span text:style-name="highlight_br0">{</text:span>NODE_ID<text:span text:style-name="highlight_br0">}</text:span><text:line-break/><text:s text:c="4"/>set<text:s text:c="17"/>node_name $<text:span text:style-name="highlight_br0">{</text:span>NODE_NAME<text:span text:style-name="highlight_br0">}</text:span><text:line-break/><text:s text:c="4"/>set<text:s text:c="17"/>host_name $<text:span text:style-name="highlight_br0">{</text:span>NODE_NAME<text:span text:style-name="highlight_br0">}</text:span><text:line-break/> <text:line-break/># <text:span text:style-name="highlight_re0"><text:span text:style-name="highlight_br0">[</text:span>OUTPUT<text:span text:style-name="highlight_br0">]</text:span></text:span><text:line-break/>#<text:s text:c="5"/>name<text:s text:c="16"/>loki<text:line-break/>#<text:s text:c="5"/>match<text:s text:c="15"/>data.*<text:line-break/>#<text:s text:c="5"/>host<text:s text:c="16"/>loki<text:line-break/>#<text:s text:c="5"/>port<text:s text:c="16"/><text:span text:style-name="highlight_nu0">3100</text:span><text:line-break/>#<text:s text:c="5"/>labels<text:s text:c="14"/>job<text:span text:style-name="highlight_sy0">=</text:span><text:span text:style-name="highlight_re2">docker_swarm, node_name=$node_name, container_id=$container_id, container_name=$container_name, service_name=$service_name, project=$project, service=$service</text:span><text:line-break/>#<text:s text:c="5"/>label_keys<text:s text:c="10"/>$node_name,$container_id,$container_name,$service_name,$project,$service<text:line-break/>#<text:s text:c="5"/>line_format<text:s text:c="9"/>json<text:line-break/>#<text:s text:c="5"/>auto_kubernetes_labels off<text:line-break/> <text:line-break/><text:span text:style-name="highlight_re0"><text:span text:style-name="highlight_br0">[</text:span>OUTPUT<text:span text:style-name="highlight_br0">]</text:span></text:span><text:line-break/><text:s text:c="4"/>name<text:s text:c="16"/>stdout<text:line-break/><text:s text:c="4"/>match<text:s text:c="15"/>data.*<text:line-break/><text:s text:c="4"/>format<text:s text:c="14"/>json</text:p>
          </table:table-cell>
        </table:table-row>
      </table:table>
      <text:list text:style-name="List_20_1" text:continue-numbering="false">
        <text:list-item>
          <text:p text:style-name="List_20_1_Content_First"> storage.path: определяет путь в контейнере, где будут храниться буферные файлы. Должен совпадать с точкой монтирования volume.</text:p>
        </text:list-item>
        <text:list-item>
          <text:p text:style-name="List_20_1_Content"> storage.type filesystem: включает файловую буферизацию для input-плагина, обеспечивая сохранность данных при перезапусках .</text:p>
        </text:list-item>
        <text:list-item>
          <text:p text:style-name="List_20_1_Content"> storage.max_chunks_up: ограничивает количество чанков (блоков данных) в памяти, контролируя потребление RAM (по умолчанию ~256 МБ).</text:p>
        </text:list-item>
        <text:list-item>
          <text:p text:style-name="List_20_1_Content"> storage.backlog.mem_limit: задает лимит памяти для обработки неотправленных данных (backlog) после перезапуска.</text:p>
        </text:list-item>
        <text:list-item>
          <text:p text:style-name="List_20_1_Content"> parser=PARSER</text:p>
        </text:list-item>
        <text:list-item>
          <text:p text:style-name="List_20_1_Content_Last"> multiline.parser=MULTILINE_PARSER</text:p>
        </text:list-item>
      </text:list>
      <text:line-break/>
      <text:h text:style-name="Heading_20_3" text:outline-level="3"><text:bookmark-start text:name="__RefHeading___fluent_bit_parser_6"/><text:bookmark-start text:name="fluent_bit_parser"/>[[ fluent_bit_parser ]]<text:bookmark-end text:name="__RefHeading___fluent_bit_parser_6"/><text:bookmark-end text:name="fluent_bit_pars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PARSER<text:span text:style-name="highlight_br0">]</text:span></text:span><text:line-break/><text:s text:c="4"/>Name<text:s text:c="8"/>docker<text:line-break/><text:s text:c="4"/>Format<text:s text:c="6"/>json<text:line-break/><text:s text:c="4"/>Time_Key<text:s text:c="4"/>time<text:line-break/><text:s text:c="4"/>Time_Format %Y-%m-%dT%H:%M:%S<text:line-break/><text:s text:c="4"/>Time_Keep<text:s text:c="3"/>On</text:p>
          </table:table-cell>
        </table:table-row>
      </table:table>
      <text:h text:style-name="Heading_20_3" text:outline-level="3"><text:bookmark-start text:name="__RefHeading___plugins_7"/><text:bookmark-start text:name="plugins"/>Plugins<text:bookmark-end text:name="__RefHeading___plugins_7"/><text:bookmark-end text:name="plugins"/></text:h>
      <text:h text:style-name="Heading_20_4" text:outline-level="4"><text:bookmark-start text:name="__RefHeading___docker_metadata_8"/><text:bookmark-start text:name="docker_metadata"/>docker_metadata<text:bookmark-end text:name="__RefHeading___docker_metadata_8"/><text:bookmark-end text:name="docker_metadata"/></text:h>
      <text:p text:style-name="Text_20_body">docker-metadata.lu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-- https://github.com/fluent/fluent-bit/issues/1499 (@konstantin-kornienko)</text:span><text:line-break/><text:span text:style-name="highlight_co1">-- A few little tweak was made to parse Docker Swarm metadata with fluent-bit (@ziwon)</text:span><text:line-break/>DOCKER_VAR_DIR <text:span text:style-name="highlight_sy0">=</text:span> <text:span text:style-name="highlight_st0">'/var/lib/docker/containers/'</text:span><text:line-break/>DOCKER_CONTAINER_CONFIG_FILE <text:span text:style-name="highlight_sy0">=</text:span> <text:span text:style-name="highlight_st0">'/config.v2.json'</text:span><text:line-break/>CACHE_TTL_SEC <text:span text:style-name="highlight_sy0">=</text:span> <text:span text:style-name="highlight_nu0">300</text:span><text:line-break/> <text:line-break/><text:span text:style-name="highlight_co1">-- Key-value pairs to get metadata.</text:span><text:line-break/>DOCKER_CONTAINER_METADATA <text:span text:style-name="highlight_sy0">=</text:span> <text:span text:style-name="highlight_br0">{</text:span><text:line-break/><text:s text:c="2"/><text:span text:style-name="highlight_br0">[</text:span><text:span text:style-name="highlight_st0">'docker.container_name'</text:span><text:span text:style-name="highlight_br0">]</text:span> <text:span text:style-name="highlight_sy0">=</text:span> <text:span text:style-name="highlight_st0">'<text:span text:style-name="highlight_es1">\"</text:span>Name<text:span text:style-name="highlight_es1">\"</text:span>:<text:span text:style-name="highlight_es1">\"</text:span>/?(.-)<text:span text:style-name="highlight_es1">\"</text:span>'</text:span><text:span text:style-name="highlight_sy0">,</text:span><text:line-break/><text:s text:c="2"/><text:span text:style-name="highlight_br0">[</text:span><text:span text:style-name="highlight_st0">'docker.container_image'</text:span><text:span text:style-name="highlight_br0">]</text:span> <text:span text:style-name="highlight_sy0">=</text:span> <text:span text:style-name="highlight_st0">'<text:span text:style-name="highlight_es1">\"</text:span>Image<text:span text:style-name="highlight_es1">\"</text:span>:<text:span text:style-name="highlight_es1">\"</text:span>/?(.-)<text:span text:style-name="highlight_es1">\"</text:span>'</text:span><text:span text:style-name="highlight_sy0">,</text:span><text:line-break/><text:s text:c="2"/><text:span text:style-name="highlight_br0">[</text:span><text:span text:style-name="highlight_st0">'docker.container_started'</text:span><text:span text:style-name="highlight_br0">]</text:span> <text:span text:style-name="highlight_sy0">=</text:span> <text:span text:style-name="highlight_st0">'<text:span text:style-name="highlight_es1">\"</text:span>StartedAt<text:span text:style-name="highlight_es1">\"</text:span>:<text:span text:style-name="highlight_es1">\"</text:span>/?(.-)<text:span text:style-name="highlight_es1">\"</text:span>'</text:span><text:span text:style-name="highlight_sy0">,</text:span><text:line-break/><text:s text:c="2"/><text:span text:style-name="highlight_br0">[</text:span><text:span text:style-name="highlight_st0">'docker.hostname'</text:span><text:span text:style-name="highlight_br0">]</text:span> <text:span text:style-name="highlight_sy0">=</text:span> <text:span text:style-name="highlight_st0">'<text:span text:style-name="highlight_es1">\"</text:span>Hostname<text:span text:style-name="highlight_es1">\"</text:span>:<text:span text:style-name="highlight_es1">\"</text:span>/?(.-)<text:span text:style-name="highlight_es1">\"</text:span>'</text:span><text:span text:style-name="highlight_sy0">,</text:span><text:line-break/><text:s text:c="2"/><text:span text:style-name="highlight_br0">[</text:span><text:span text:style-name="highlight_st0">'docker.environment'</text:span><text:span text:style-name="highlight_br0">]</text:span> <text:span text:style-name="highlight_sy0">=</text:span> <text:span text:style-name="highlight_st0">'<text:span text:style-name="highlight_es1">\"</text:span>Env<text:span text:style-name="highlight_es1">\"</text:span>:%[/?(.-)%]'</text:span><text:span text:style-name="highlight_sy0">,</text:span><text:line-break/><text:s text:c="2"/><text:span text:style-name="highlight_br0">[</text:span><text:span text:style-name="highlight_st0">'docker.labels'</text:span><text:span text:style-name="highlight_br0">]</text:span> <text:span text:style-name="highlight_sy0">=</text:span> <text:span text:style-name="highlight_st0">'<text:span text:style-name="highlight_es1">\"</text:span>Labels<text:span text:style-name="highlight_es1">\"</text:span>:%{/?(.-)%}'</text:span><text:span text:style-name="highlight_sy0">,</text:span><text:line-break/><text:s text:c="2"/><text:span text:style-name="highlight_br0">[</text:span><text:span text:style-name="highlight_st0">'docker.state'</text:span><text:span text:style-name="highlight_br0">]</text:span> <text:span text:style-name="highlight_sy0">=</text:span> <text:span text:style-name="highlight_st0">'<text:span text:style-name="highlight_es1">\"</text:span>State<text:span text:style-name="highlight_es1">\"</text:span>:%{/?(.-)%}'</text:span><text:span text:style-name="highlight_sy0">,</text:span><text:line-break/><text:span text:style-name="highlight_br0">}</text:span><text:line-break/> <text:line-break/><text:span text:style-name="highlight_co1">-- Additional metadata for Swarm</text:span><text:line-break/>DOCKER_CONTAINER_CHILD_METADATA <text:span text:style-name="highlight_sy0">=</text:span> <text:span text:style-name="highlight_br0">{</text:span><text:line-break/><text:s text:c="2"/><text:span text:style-name="highlight_br0">[</text:span><text:span text:style-name="highlight_st0">'docker.environment'</text:span><text:span text:style-name="highlight_br0">]</text:span> <text:span text:style-name="highlight_sy0">=</text:span> <text:span text:style-name="highlight_st0">'<text:span text:style-name="highlight_es1">\"</text:span>/?(.-)=/?(.-)<text:span text:style-name="highlight_es1">\"</text:span>,'</text:span><text:span text:style-name="highlight_sy0">,</text:span><text:line-break/><text:s text:c="2"/><text:span text:style-name="highlight_br0">[</text:span><text:span text:style-name="highlight_st0">'docker.labels'</text:span><text:span text:style-name="highlight_br0">]</text:span> <text:span text:style-name="highlight_sy0">=</text:span> <text:span text:style-name="highlight_st0">'<text:span text:style-name="highlight_es1">\"</text:span>/?(.-)<text:span text:style-name="highlight_es1">\"</text:span>:<text:span text:style-name="highlight_es1">\"</text:span>/?(.-)<text:span text:style-name="highlight_es1">\"</text:span>,'</text:span><text:span text:style-name="highlight_sy0">,</text:span><text:line-break/><text:s text:c="2"/><text:span text:style-name="highlight_br0">[</text:span><text:span text:style-name="highlight_st0">'docker.state'</text:span><text:span text:style-name="highlight_br0">]</text:span> <text:span text:style-name="highlight_sy0">=</text:span> <text:span text:style-name="highlight_st0">'<text:span text:style-name="highlight_es1">\"</text:span>/?(.-)<text:span text:style-name="highlight_es1">\"</text:span>:<text:span text:style-name="highlight_es1">\"</text:span>?/?(.-)<text:span text:style-name="highlight_es1">\"</text:span>?,'</text:span><text:span text:style-name="highlight_sy0">,</text:span><text:line-break/><text:span text:style-name="highlight_br0">}</text:span><text:line-break/> <text:line-break/>cache <text:span text:style-name="highlight_sy0">=</text:span> <text:span text:style-name="highlight_br0">{</text:span><text:span text:style-name="highlight_br0">}</text:span><text:line-break/> <text:line-break/><text:span text:style-name="highlight_co1">-- Print table in a recursive way</text:span><text:line-break/><text:span text:style-name="highlight_co1">-- https://gist.github.com/hashmal/874792</text:span><text:line-break/><text:span text:style-name="highlight_kw1">function</text:span> tprint <text:span text:style-name="highlight_br0">(</text:span>tbl<text:span text:style-name="highlight_sy0">,</text:span> indent<text:span text:style-name="highlight_br0">)</text:span><text:line-break/><text:s text:c="2"/><text:span text:style-name="highlight_kw1">if</text:span> <text:span text:style-name="highlight_kw2">not</text:span> indent <text:span text:style-name="highlight_kw1">then</text:span> indent <text:span text:style-name="highlight_sy0">=</text:span> <text:span text:style-name="highlight_nu0">0</text:span> <text:span text:style-name="highlight_kw1">end</text:span><text:line-break/><text:s text:c="2"/><text:span text:style-name="highlight_kw1">for</text:span> k<text:span text:style-name="highlight_sy0">,</text:span> v <text:span text:style-name="highlight_kw2">in</text:span> <text:span text:style-name="highlight_kw3">pairs</text:span><text:span text:style-name="highlight_br0">(</text:span>tbl<text:span text:style-name="highlight_br0">)</text:span> <text:span text:style-name="highlight_kw1">do</text:span><text:line-break/><text:s text:c="4"/>formatting <text:span text:style-name="highlight_sy0">=</text:span> <text:span text:style-name="highlight_kw3">string.rep</text:span><text:span text:style-name="highlight_br0">(</text:span><text:span text:style-name="highlight_st0">"<text:s text:c="2"/>"</text:span><text:span text:style-name="highlight_sy0">,</text:span> indent<text:span text:style-name="highlight_br0">)</text:span> <text:span text:style-name="highlight_sy0">..</text:span> k <text:span text:style-name="highlight_sy0">..</text:span> <text:span text:style-name="highlight_st0">": "</text:span><text:line-break/><text:s text:c="4"/><text:span text:style-name="highlight_kw1">if</text:span> <text:span text:style-name="highlight_kw3">type</text:span><text:span text:style-name="highlight_br0">(</text:span>v<text:span text:style-name="highlight_br0">)</text:span> <text:span text:style-name="highlight_sy0">==</text:span> <text:span text:style-name="highlight_st0">"table"</text:span> <text:span text:style-name="highlight_kw1">then</text:span><text:line-break/><text:s text:c="6"/><text:span text:style-name="highlight_kw3">print</text:span><text:span text:style-name="highlight_br0">(</text:span>formatting<text:span text:style-name="highlight_br0">)</text:span><text:line-break/><text:s text:c="6"/>tprint<text:span text:style-name="highlight_br0">(</text:span>v<text:span text:style-name="highlight_sy0">,</text:span> indent<text:span text:style-name="highlight_sy0">+</text:span><text:span text:style-name="highlight_nu0">1</text:span><text:span text:style-name="highlight_br0">)</text:span><text:line-break/><text:s text:c="4"/><text:span text:style-name="highlight_kw1">else</text:span><text:line-break/><text:s text:c="6"/><text:span text:style-name="highlight_kw3">print</text:span><text:span text:style-name="highlight_br0">(</text:span>formatting <text:span text:style-name="highlight_sy0">..</text:span> v<text:span text:style-name="highlight_br0">)</text:span><text:line-break/><text:s text:c="4"/><text:span text:style-name="highlight_kw1">end</text:span><text:line-break/><text:s text:c="2"/><text:span text:style-name="highlight_kw1">end</text:span><text:line-break/><text:span text:style-name="highlight_kw1">end</text:span><text:line-break/> <text:line-break/><text:span text:style-name="highlight_co1">-- Apply regular expression map to the given string</text:span><text:line-break/><text:span text:style-name="highlight_kw1">function</text:span> apply_regex_map<text:span text:style-name="highlight_br0">(</text:span>data_tbl<text:span text:style-name="highlight_sy0">,</text:span> reg_tbl<text:span text:style-name="highlight_sy0">,</text:span> func<text:span text:style-name="highlight_sy0">,</text:span> str<text:span text:style-name="highlight_br0">)</text:span><text:line-break/><text:s text:c="2"/><text:span text:style-name="highlight_kw1">if</text:span> str <text:span text:style-name="highlight_kw1">then</text:span><text:line-break/><text:s text:c="4"/><text:span text:style-name="highlight_kw1">for</text:span> key<text:span text:style-name="highlight_sy0">,</text:span> regex <text:span text:style-name="highlight_kw2">in</text:span> <text:span text:style-name="highlight_kw3">pairs</text:span><text:span text:style-name="highlight_br0">(</text:span>reg_tbl<text:span text:style-name="highlight_br0">)</text:span> <text:span text:style-name="highlight_kw1">do</text:span><text:line-break/><text:s text:c="8"/>data_tbl<text:span text:style-name="highlight_br0">[</text:span>key<text:span text:style-name="highlight_br0">]</text:span> <text:span text:style-name="highlight_sy0">=</text:span> func<text:span text:style-name="highlight_br0">(</text:span>str<text:span text:style-name="highlight_sy0">,</text:span> regex<text:span text:style-name="highlight_br0">)</text:span><text:line-break/><text:s text:c="4"/><text:span text:style-name="highlight_kw1">end</text:span><text:line-break/><text:s text:c="2"/><text:span text:style-name="highlight_kw1">else</text:span><text:line-break/><text:s text:c="4"/><text:span text:style-name="highlight_kw1">for</text:span> key<text:span text:style-name="highlight_sy0">,</text:span> regex <text:span text:style-name="highlight_kw2">in</text:span> <text:span text:style-name="highlight_kw3">pairs</text:span><text:span text:style-name="highlight_br0">(</text:span>reg_tbl<text:span text:style-name="highlight_br0">)</text:span> <text:span text:style-name="highlight_kw1">do</text:span><text:line-break/><text:s text:c="6"/><text:span text:style-name="highlight_kw1">local</text:span> tbl <text:span text:style-name="highlight_sy0">=</text:span> <text:span text:style-name="highlight_br0">{</text:span><text:span text:style-name="highlight_br0">}</text:span><text:line-break/><text:s text:c="6"/><text:span text:style-name="highlight_kw1">for</text:span> k<text:span text:style-name="highlight_sy0">,</text:span> v <text:span text:style-name="highlight_kw2">in</text:span> func<text:span text:style-name="highlight_br0">(</text:span>data_tbl<text:span text:style-name="highlight_br0">[</text:span>key<text:span text:style-name="highlight_br0">]</text:span><text:span text:style-name="highlight_sy0">,</text:span> regex<text:span text:style-name="highlight_br0">)</text:span> <text:span text:style-name="highlight_kw1">do</text:span><text:line-break/><text:s text:c="8"/>tbl<text:span text:style-name="highlight_br0">[</text:span>k<text:span text:style-name="highlight_br0">]</text:span> <text:span text:style-name="highlight_sy0">=</text:span> v<text:line-break/><text:s text:c="6"/><text:span text:style-name="highlight_kw1">end</text:span><text:line-break/><text:s text:c="6"/>data_tbl<text:span text:style-name="highlight_br0">[</text:span>key<text:span text:style-name="highlight_br0">]</text:span> <text:span text:style-name="highlight_sy0">=</text:span> tbl<text:line-break/><text:s text:c="4"/><text:span text:style-name="highlight_kw1">end</text:span><text:line-break/><text:s text:c="2"/><text:span text:style-name="highlight_kw1">end</text:span><text:line-break/><text:s text:c="2"/><text:span text:style-name="highlight_kw1">return</text:span> data_tbl<text:line-break/><text:span text:style-name="highlight_kw1">end</text:span><text:line-break/> <text:line-break/><text:span text:style-name="highlight_co1">-- Get container id from tag</text:span><text:line-break/><text:span text:style-name="highlight_kw1">function</text:span> get_container_id_from_tag<text:span text:style-name="highlight_br0">(</text:span>tag<text:span text:style-name="highlight_br0">)</text:span><text:line-break/><text:s text:c="2"/><text:span text:style-name="highlight_kw1">return</text:span> tag<text:span text:style-name="highlight_sy0">:</text:span>match<text:span text:style-name="highlight_st0">'^[^%.]+%.([a-f0-9]+)$'</text:span><text:line-break/><text:span text:style-name="highlight_kw1">end</text:span><text:line-break/> <text:line-break/><text:span text:style-name="highlight_co1">-- Gets metadata from config.v2.json file for container</text:span><text:line-break/><text:span text:style-name="highlight_kw1">function</text:span> get_container_metadata_from_disk<text:span text:style-name="highlight_br0">(</text:span>container_id<text:span text:style-name="highlight_br0">)</text:span><text:line-break/><text:s text:c="2"/><text:span text:style-name="highlight_kw1">local</text:span> docker_config_file <text:span text:style-name="highlight_sy0">=</text:span> DOCKER_VAR_DIR <text:span text:style-name="highlight_sy0">..</text:span> container_id <text:span text:style-name="highlight_sy0">..</text:span> DOCKER_CONTAINER_CONFIG_FILE<text:line-break/><text:s text:c="2"/>fl <text:span text:style-name="highlight_sy0">=</text:span> <text:span text:style-name="highlight_kw3">io.open</text:span><text:span text:style-name="highlight_br0">(</text:span>docker_config_file<text:span text:style-name="highlight_sy0">,</text:span> <text:span text:style-name="highlight_st0">'r'</text:span><text:span text:style-name="highlight_br0">)</text:span><text:line-break/><text:s text:c="2"/><text:span text:style-name="highlight_kw1">if</text:span> fl <text:span text:style-name="highlight_sy0">==</text:span> <text:span text:style-name="highlight_kw4">nil</text:span> <text:span text:style-name="highlight_kw1">then</text:span><text:line-break/><text:s text:c="4"/><text:span text:style-name="highlight_kw1">return</text:span> <text:span text:style-name="highlight_kw4">nil</text:span><text:line-break/><text:s text:c="2"/><text:span text:style-name="highlight_kw1">end</text:span><text:line-break/> <text:line-break/><text:s text:c="2"/><text:span text:style-name="highlight_co1">-- parse json file and create record for cache</text:span><text:line-break/><text:s text:c="2"/><text:span text:style-name="highlight_kw1">local</text:span> data <text:span text:style-name="highlight_sy0">=</text:span> <text:span text:style-name="highlight_br0">{</text:span> <text:span text:style-name="highlight_kw3">time</text:span> <text:span text:style-name="highlight_sy0">=</text:span> <text:span text:style-name="highlight_kw3">os.time</text:span><text:span text:style-name="highlight_br0">(</text:span><text:span text:style-name="highlight_br0">)</text:span> <text:span text:style-name="highlight_br0">}</text:span><text:line-break/><text:s text:c="2"/><text:span text:style-name="highlight_kw1">local</text:span> reg_match <text:span text:style-name="highlight_sy0">=</text:span> <text:span text:style-name="highlight_kw3">string</text:span><text:span text:style-name="highlight_sy0">.</text:span>match<text:line-break/><text:s text:c="2"/><text:span text:style-name="highlight_kw1">local</text:span> reg_gmatch <text:span text:style-name="highlight_sy0">=</text:span> <text:span text:style-name="highlight_kw3">string</text:span><text:span text:style-name="highlight_sy0">.</text:span>gmatch<text:line-break/><text:s text:c="2"/><text:span text:style-name="highlight_kw1">for</text:span> line <text:span text:style-name="highlight_kw2">in</text:span> fl<text:span text:style-name="highlight_sy0">:</text:span>lines<text:span text:style-name="highlight_br0">(</text:span><text:span text:style-name="highlight_br0">)</text:span> <text:span text:style-name="highlight_kw1">do</text:span><text:line-break/><text:s text:c="4"/>data <text:span text:style-name="highlight_sy0">=</text:span> apply_regex_map<text:span text:style-name="highlight_br0">(</text:span><text:line-break/><text:s text:c="6"/>data<text:span text:style-name="highlight_sy0">,</text:span><text:line-break/><text:s text:c="6"/>DOCKER_CONTAINER_METADATA<text:span text:style-name="highlight_sy0">,</text:span><text:line-break/><text:s text:c="6"/>reg_match<text:span text:style-name="highlight_sy0">,</text:span><text:line-break/><text:s text:c="6"/>line<text:line-break/><text:s text:c="4"/><text:span text:style-name="highlight_br0">)</text:span><text:line-break/><text:s text:c="4"/>data <text:span text:style-name="highlight_sy0">=</text:span> apply_regex_map<text:span text:style-name="highlight_br0">(</text:span><text:line-break/><text:s text:c="6"/>data<text:span text:style-name="highlight_sy0">,</text:span><text:line-break/><text:s text:c="6"/>DOCKER_CONTAINER_CHILD_METADATA<text:span text:style-name="highlight_sy0">,</text:span><text:line-break/><text:s text:c="6"/>reg_gmatch<text:line-break/><text:s text:c="4"/><text:span text:style-name="highlight_br0">)</text:span><text:line-break/><text:s text:c="2"/><text:span text:style-name="highlight_kw1">end</text:span><text:line-break/><text:s text:c="2"/>fl<text:span text:style-name="highlight_sy0">:</text:span>close<text:span text:style-name="highlight_br0">(</text:span><text:span text:style-name="highlight_br0">)</text:span><text:line-break/> <text:line-break/><text:s text:c="2"/><text:span text:style-name="highlight_kw1">if</text:span> <text:span text:style-name="highlight_kw3">next</text:span><text:span text:style-name="highlight_br0">(</text:span>data<text:span text:style-name="highlight_br0">)</text:span> <text:span text:style-name="highlight_sy0">==</text:span> <text:span text:style-name="highlight_kw4">nil</text:span> <text:span text:style-name="highlight_kw1">then</text:span><text:line-break/><text:s text:c="4"/><text:span text:style-name="highlight_kw1">return</text:span> <text:span text:style-name="highlight_kw4">nil</text:span><text:line-break/><text:s text:c="2"/><text:span text:style-name="highlight_kw1">else</text:span><text:line-break/><text:s text:c="4"/><text:span text:style-name="highlight_kw1">return</text:span> data<text:line-break/><text:s text:c="2"/><text:span text:style-name="highlight_kw1">end</text:span><text:line-break/><text:span text:style-name="highlight_kw1">end</text:span><text:line-break/> <text:line-break/><text:span text:style-name="highlight_kw1">function</text:span> set_log_level<text:span text:style-name="highlight_br0">(</text:span>record<text:span text:style-name="highlight_br0">)</text:span><text:line-break/><text:s text:c="2"/><text:span text:style-name="highlight_kw1">local</text:span> log_msg <text:span text:style-name="highlight_sy0">=</text:span> record<text:span text:style-name="highlight_br0">[</text:span><text:span text:style-name="highlight_st0">'log'</text:span><text:span text:style-name="highlight_br0">]</text:span> <text:span text:style-name="highlight_kw2">or</text:span> <text:span text:style-name="highlight_st0">''</text:span><text:line-break/><text:s text:c="2"/><text:span text:style-name="highlight_kw1">local</text:span> lower_msg <text:span text:style-name="highlight_sy0">=</text:span> log_msg<text:span text:style-name="highlight_sy0">:</text:span>lower<text:span text:style-name="highlight_br0">(</text:span><text:span text:style-name="highlight_br0">)</text:span><text:line-break/> <text:line-break/><text:s text:c="2"/><text:span text:style-name="highlight_kw1">if</text:span> lower_msg<text:span text:style-name="highlight_sy0">:</text:span>find<text:span text:style-name="highlight_br0">(</text:span><text:span text:style-name="highlight_st0">'level=error'</text:span><text:span text:style-name="highlight_br0">)</text:span> <text:span text:style-name="highlight_kw1">then</text:span> record<text:span text:style-name="highlight_br0">[</text:span><text:span text:style-name="highlight_st0">'stream'</text:span><text:span text:style-name="highlight_br0">]</text:span> <text:span text:style-name="highlight_sy0">=</text:span> <text:span text:style-name="highlight_st0">'error'</text:span><text:line-break/><text:s text:c="2"/><text:span text:style-name="highlight_kw1">elseif</text:span> lower_msg<text:span text:style-name="highlight_sy0">:</text:span>find<text:span text:style-name="highlight_br0">(</text:span><text:span text:style-name="highlight_st0">'level=warn'</text:span><text:span text:style-name="highlight_br0">)</text:span> <text:span text:style-name="highlight_kw1">then</text:span> record<text:span text:style-name="highlight_br0">[</text:span><text:span text:style-name="highlight_st0">'stream'</text:span><text:span text:style-name="highlight_br0">]</text:span> <text:span text:style-name="highlight_sy0">=</text:span> <text:span text:style-name="highlight_st0">'warning'</text:span><text:line-break/><text:s text:c="2"/><text:span text:style-name="highlight_kw1">elseif</text:span> lower_msg<text:span text:style-name="highlight_sy0">:</text:span>find<text:span text:style-name="highlight_br0">(</text:span><text:span text:style-name="highlight_st0">'level=info'</text:span><text:span text:style-name="highlight_br0">)</text:span> <text:span text:style-name="highlight_kw1">then</text:span> record<text:span text:style-name="highlight_br0">[</text:span><text:span text:style-name="highlight_st0">'stream'</text:span><text:span text:style-name="highlight_br0">]</text:span> <text:span text:style-name="highlight_sy0">=</text:span> <text:span text:style-name="highlight_st0">'info'</text:span><text:line-break/><text:s text:c="2"/><text:span text:style-name="highlight_kw1">elseif</text:span> lower_msg<text:span text:style-name="highlight_sy0">:</text:span>find<text:span text:style-name="highlight_br0">(</text:span><text:span text:style-name="highlight_st0">'level=debug'</text:span><text:span text:style-name="highlight_br0">)</text:span> <text:span text:style-name="highlight_kw1">then</text:span> record<text:span text:style-name="highlight_br0">[</text:span><text:span text:style-name="highlight_st0">'stream'</text:span><text:span text:style-name="highlight_br0">]</text:span> <text:span text:style-name="highlight_sy0">=</text:span> <text:span text:style-name="highlight_st0">'debug'</text:span><text:line-break/><text:s text:c="2"/><text:span text:style-name="highlight_kw1">else</text:span> record<text:span text:style-name="highlight_br0">[</text:span><text:span text:style-name="highlight_st0">'stream'</text:span><text:span text:style-name="highlight_br0">]</text:span> <text:span text:style-name="highlight_sy0">=</text:span> <text:span text:style-name="highlight_st0">'info'</text:span> <text:span text:style-name="highlight_kw1">end</text:span><text:line-break/><text:span text:style-name="highlight_kw1">end</text:span><text:line-break/> <text:line-break/><text:span text:style-name="highlight_kw1">function</text:span> enrich_with_docker_metadata<text:span text:style-name="highlight_br0">(</text:span>tag<text:span text:style-name="highlight_sy0">,</text:span> timestamp<text:span text:style-name="highlight_sy0">,</text:span> record<text:span text:style-name="highlight_br0">)</text:span><text:line-break/><text:s text:c="2"/><text:span text:style-name="highlight_co1">-- print("LUA SCRIPT CALLED! Tag: " .. (tag or "nil"))</text:span><text:line-break/> <text:line-break/><text:s text:c="2"/><text:span text:style-name="highlight_co1">-- Get container id from tag</text:span><text:line-break/><text:s text:c="2"/>container_id <text:span text:style-name="highlight_sy0">=</text:span> get_container_id_from_tag<text:span text:style-name="highlight_br0">(</text:span>tag<text:span text:style-name="highlight_br0">)</text:span><text:line-break/> <text:line-break/><text:s text:c="2"/><text:span text:style-name="highlight_kw1">if</text:span> <text:span text:style-name="highlight_kw2">not</text:span> container_id <text:span text:style-name="highlight_kw1">then</text:span><text:line-break/><text:s text:c="4"/><text:span text:style-name="highlight_co1">-- print("No container_id - skipping")</text:span><text:line-break/><text:s text:c="4"/><text:span text:style-name="highlight_kw1">return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line-break/><text:s text:c="2"/><text:span text:style-name="highlight_kw1">end</text:span><text:line-break/> <text:line-break/><text:s text:c="2"/><text:span text:style-name="highlight_co1">-- Add container_id to record</text:span><text:line-break/><text:s text:c="2"/>new_record <text:span text:style-name="highlight_sy0">=</text:span> record<text:line-break/><text:s text:c="2"/>new_record<text:span text:style-name="highlight_br0">[</text:span><text:span text:style-name="highlight_st0">'docker.container_id'</text:span><text:span text:style-name="highlight_br0">]</text:span> <text:span text:style-name="highlight_sy0">=</text:span> container_id<text:line-break/> <text:line-break/><text:s text:c="2"/><text:span text:style-name="highlight_co1">-- Check if we have fresh cache record for container</text:span><text:line-break/><text:s text:c="2"/><text:span text:style-name="highlight_kw1">local</text:span> cached_data <text:span text:style-name="highlight_sy0">=</text:span> cache<text:span text:style-name="highlight_br0">[</text:span>container_id<text:span text:style-name="highlight_br0">]</text:span><text:line-break/><text:s text:c="2"/><text:span text:style-name="highlight_kw1">if</text:span> cached_data <text:span text:style-name="highlight_sy0">==</text:span> <text:span text:style-name="highlight_kw4">nil</text:span> <text:span text:style-name="highlight_kw2">or</text:span> <text:span text:style-name="highlight_br0">(</text:span> <text:span text:style-name="highlight_kw3">os.time</text:span><text:span text:style-name="highlight_br0">(</text:span><text:span text:style-name="highlight_br0">)</text:span> <text:span text:style-name="highlight_sy0">-</text:span> cached_data<text:span text:style-name="highlight_br0">[</text:span><text:span text:style-name="highlight_st0">'time'</text:span><text:span text:style-name="highlight_br0">]</text:span> <text:span text:style-name="highlight_sy0">&gt;</text:span> CACHE_TTL_SEC<text:span text:style-name="highlight_br0">)</text:span> <text:span text:style-name="highlight_kw1">then</text:span><text:line-break/><text:s text:c="4"/>cached_data <text:span text:style-name="highlight_sy0">=</text:span> get_container_metadata_from_disk<text:span text:style-name="highlight_br0">(</text:span>container_id<text:span text:style-name="highlight_br0">)</text:span><text:line-break/><text:s text:c="4"/>cache<text:span text:style-name="highlight_br0">[</text:span>container_id<text:span text:style-name="highlight_br0">]</text:span> <text:span text:style-name="highlight_sy0">=</text:span> cached_data<text:line-break/><text:s text:c="4"/>new_record<text:span text:style-name="highlight_br0">[</text:span><text:span text:style-name="highlight_st0">'source'</text:span><text:span text:style-name="highlight_br0">]</text:span> <text:span text:style-name="highlight_sy0">=</text:span> <text:span text:style-name="highlight_st0">'disk'</text:span><text:line-break/><text:s text:c="2"/><text:span text:style-name="highlight_kw1">else</text:span><text:line-break/><text:s text:c="4"/>new_record<text:span text:style-name="highlight_br0">[</text:span><text:span text:style-name="highlight_st0">'source'</text:span><text:span text:style-name="highlight_br0">]</text:span> <text:span text:style-name="highlight_sy0">=</text:span> <text:span text:style-name="highlight_st0">'cache'</text:span><text:line-break/><text:s text:c="2"/><text:span text:style-name="highlight_kw1">end</text:span><text:line-break/> <text:line-break/><text:s text:c="2"/><text:span text:style-name="highlight_co1">-- Metadata found in cache or got from disk, enrich record</text:span><text:line-break/><text:s text:c="2"/><text:span text:style-name="highlight_kw1">if</text:span> cached_data <text:span text:style-name="highlight_kw1">then</text:span><text:line-break/><text:s text:c="4"/><text:span text:style-name="highlight_kw1">for</text:span> key<text:span text:style-name="highlight_sy0">,</text:span> regex <text:span text:style-name="highlight_kw2">in</text:span> <text:span text:style-name="highlight_kw3">pairs</text:span><text:span text:style-name="highlight_br0">(</text:span>DOCKER_CONTAINER_METADATA<text:span text:style-name="highlight_br0">)</text:span> <text:span text:style-name="highlight_kw1">do</text:span><text:line-break/><text:s text:c="6"/>new_record<text:span text:style-name="highlight_br0">[</text:span>key<text:span text:style-name="highlight_br0">]</text:span> <text:span text:style-name="highlight_sy0">=</text:span> cached_data<text:span text:style-name="highlight_br0">[</text:span>key<text:span text:style-name="highlight_br0">]</text:span><text:line-break/><text:s text:c="4"/><text:span text:style-name="highlight_kw1">end</text:span><text:line-break/> <text:line-break/><text:s text:c="4"/><text:span text:style-name="highlight_kw1">for</text:span> key<text:span text:style-name="highlight_sy0">,</text:span> regex <text:span text:style-name="highlight_kw2">in</text:span> <text:span text:style-name="highlight_kw3">pairs</text:span><text:span text:style-name="highlight_br0">(</text:span>DOCKER_CONTAINER_CHILD_METADATA<text:span text:style-name="highlight_br0">)</text:span> <text:span text:style-name="highlight_kw1">do</text:span><text:line-break/><text:s text:c="6"/>new_record<text:span text:style-name="highlight_br0">[</text:span>key<text:span text:style-name="highlight_br0">]</text:span> <text:span text:style-name="highlight_sy0">=</text:span> cached_data<text:span text:style-name="highlight_br0">[</text:span>key<text:span text:style-name="highlight_br0">]</text:span><text:line-break/><text:s text:c="4"/><text:span text:style-name="highlight_kw1">end</text:span><text:line-break/><text:s text:c="2"/><text:span text:style-name="highlight_kw1">end</text:span><text:line-break/> <text:line-break/><text:s text:c="2"/><text:span text:style-name="highlight_co1">-- Extracted labels</text:span><text:line-break/><text:s text:c="2"/><text:span text:style-name="highlight_kw1">if</text:span> cached_data <text:span text:style-name="highlight_kw2">and</text:span> cached_data<text:span text:style-name="highlight_br0">[</text:span><text:span text:style-name="highlight_st0">'docker.labels'</text:span><text:span text:style-name="highlight_br0">]</text:span> <text:span text:style-name="highlight_kw1">then</text:span><text:line-break/><text:s text:c="4"/>new_record<text:span text:style-name="highlight_br0">[</text:span><text:span text:style-name="highlight_st0">'docker.label_project'</text:span><text:span text:style-name="highlight_br0">]</text:span> <text:span text:style-name="highlight_sy0">=</text:span> cached_data<text:span text:style-name="highlight_br0">[</text:span><text:span text:style-name="highlight_st0">'docker.labels'</text:span><text:span text:style-name="highlight_br0">]</text:span><text:span text:style-name="highlight_br0">[</text:span><text:span text:style-name="highlight_st0">'com.docker.compose.project'</text:span><text:span text:style-name="highlight_br0">]</text:span><text:line-break/><text:s text:c="4"/>new_record<text:span text:style-name="highlight_br0">[</text:span><text:span text:style-name="highlight_st0">'docker.label_service'</text:span><text:span text:style-name="highlight_br0">]</text:span> <text:span text:style-name="highlight_sy0">=</text:span> cached_data<text:span text:style-name="highlight_br0">[</text:span><text:span text:style-name="highlight_st0">'docker.labels'</text:span><text:span text:style-name="highlight_br0">]</text:span><text:span text:style-name="highlight_br0">[</text:span><text:span text:style-name="highlight_st0">'com.docker.compose.service'</text:span><text:span text:style-name="highlight_br0">]</text:span><text:line-break/><text:s text:c="4"/>new_record<text:span text:style-name="highlight_br0">[</text:span><text:span text:style-name="highlight_st0">'docker.label_logging'</text:span><text:span text:style-name="highlight_br0">]</text:span> <text:span text:style-name="highlight_sy0">=</text:span> cached_data<text:span text:style-name="highlight_br0">[</text:span><text:span text:style-name="highlight_st0">'docker.labels'</text:span><text:span text:style-name="highlight_br0">]</text:span><text:span text:style-name="highlight_br0">[</text:span><text:span text:style-name="highlight_st0">'logging'</text:span><text:span text:style-name="highlight_br0">]</text:span><text:line-break/><text:s text:c="4"/>new_record<text:span text:style-name="highlight_br0">[</text:span><text:span text:style-name="highlight_st0">'docker.label_logging_jobname'</text:span><text:span text:style-name="highlight_br0">]</text:span> <text:span text:style-name="highlight_sy0">=</text:span> cached_data<text:span text:style-name="highlight_br0">[</text:span><text:span text:style-name="highlight_st0">'docker.labels'</text:span><text:span text:style-name="highlight_br0">]</text:span><text:span text:style-name="highlight_br0">[</text:span><text:span text:style-name="highlight_st0">'logging_jobname'</text:span><text:span text:style-name="highlight_br0">]</text:span><text:line-break/><text:s text:c="2"/><text:span text:style-name="highlight_kw1">end</text:span><text:line-break/> <text:line-break/><text:s text:c="2"/><text:span text:style-name="highlight_co1">-- Set log level based on log content</text:span><text:line-break/><text:s text:c="2"/>set_log_level<text:span text:style-name="highlight_br0">(</text:span>new_record<text:span text:style-name="highlight_br0">)</text:span><text:line-break/> <text:line-break/><text:s text:c="2"/><text:span text:style-name="highlight_co1">-- print("Returning enriched record")</text:span><text:line-break/><text:s text:c="2"/><text:span text:style-name="highlight_kw1">return</text:span> <text:span text:style-name="highlight_nu0">1</text:span><text:span text:style-name="highlight_sy0">,</text:span> timestamp<text:span text:style-name="highlight_sy0">,</text:span> new_record<text:line-break/><text:span text:style-name="highlight_kw1">end</text:span></text:p>
          </table:table-cell>
        </table:table-row>
      </table:table>
      <text:h text:style-name="Heading_20_2" text:outline-level="2"><text:bookmark-start text:name="__RefHeading___docker_compose_9"/><text:bookmark-start text:name="docker_compose"/>Docker Compose<text:bookmark-end text:name="__RefHeading___docker_compose_9"/><text:bookmark-end text:name="docker_compose"/></text:h>
      <text:p text:style-name="Text_20_body">monitoring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<text:span text:style-name="highlight_st0">"3.8"</text:span><text:line-break/><text:span text:style-name="highlight_co3"><text:line-break/>x-logging</text:span><text:span text:style-name="highlight_sy2">: </text:span><text:span text:style-name="highlight_co6">&amp;default-logging</text:span><text:span text:style-name="highlight_co3"><text:line-break/><text:s text:c="2"/>driver</text:span><text:span text:style-name="highlight_sy2">: </text:span><text:span text:style-name="highlight_st0">"json-file"</text:span><text:span text:style-name="highlight_co4"><text:line-break/><text:s text:c="2"/>options</text:span>:<text:span text:style-name="highlight_co3"><text:line-break/><text:s text:c="4"/>max-size</text:span><text:span text:style-name="highlight_sy2">: </text:span><text:span text:style-name="highlight_st0">"10m"</text:span><text:span text:style-name="highlight_co3"><text:line-break/><text:s text:c="4"/>max-file</text:span><text:span text:style-name="highlight_sy2">: </text:span><text:span text:style-name="highlight_st0">"3"</text:span><text:span text:style-name="highlight_co3"><text:line-break/><text:s text:c="4"/>tag</text:span><text:span text:style-name="highlight_sy2">: </text:span><text:span text:style-name="highlight_st0">"{{.Name}}/{{.ImageName}}"</text:span><text:line-break/><text:span text:style-name="highlight_co3"><text:line-break/>x-labels</text:span><text:span text:style-name="highlight_sy2">: </text:span><text:span text:style-name="highlight_co6">&amp;default-labels</text:span><text:span text:style-name="highlight_co3"><text:line-break/><text:s text:c="2"/>logging</text:span><text:span text:style-name="highlight_sy2">: </text:span><text:span text:style-name="highlight_st0">"enabled"</text:span><text:span text:style-name="highlight_co3"><text:line-break/><text:s text:c="2"/>logging_jobname</text:span><text:span text:style-name="highlight_sy2">: </text:span><text:span text:style-name="highlight_st0">"docker_swarm"</text:span><text:span text:style-name="highlight_co3"><text:line-break/><text:s text:c="2"/>monitoring</text:span><text:span text:style-name="highlight_sy2">: </text:span><text:span text:style-name="highlight_st0">"true"</text:span><text:line-break/><text:span text:style-name="highlight_co4"><text:line-break/>services</text:span>:<text:span text:style-name="highlight_co4"><text:line-break/><text:s text:c="2"/>loki</text:span>:<text:span text:style-name="highlight_co3"><text:line-break/><text:s text:c="4"/>image</text:span><text:span text:style-name="highlight_sy2">: </text:span>grafana/loki:3.5.8<text:span text:style-name="highlight_co4"><text:line-break/><text:s text:c="4"/>ports</text:span><text:span text:style-name="highlight_sy2">:<text:line-break/></text:span><text:s text:c="6"/>- <text:span text:style-name="highlight_st0">"3100:3100"</text:span><text:span text:style-name="highlight_co4"><text:line-break/><text:s text:c="4"/>configs</text:span>:<text:span text:style-name="highlight_co3"><text:line-break/><text:s text:c="6"/>- source</text:span><text:span text:style-name="highlight_sy2">: </text:span>loki_config<text:span text:style-name="highlight_co3"><text:line-break/><text:s text:c="8"/>target</text:span><text:span text:style-name="highlight_sy2">: </text:span>/etc/loki/local-config.yaml<text:span text:style-name="highlight_co4"><text:line-break/><text:s text:c="4"/>volumes</text:span><text:span text:style-name="highlight_sy2">:<text:line-break/></text:span><text:s text:c="6"/>- loki_data:/loki<text:span text:style-name="highlight_co3"><text:line-break/><text:s text:c="4"/>command</text:span><text:span text:style-name="highlight_sy2">: </text:span>-config.file=/etc/loki/local-config.yaml<text:span text:style-name="highlight_co4"><text:line-break/><text:s text:c="4"/>networks</text:span><text:span text:style-name="highlight_sy2">:<text:line-break/></text:span><text:s text:c="6"/>- monitoring<text:span text:style-name="highlight_co4"><text:line-break/><text:s text:c="4"/>deploy</text:span>:<text:span text:style-name="highlight_co4"><text:line-break/><text:s text:c="6"/>placement</text:span>:<text:span text:style-name="highlight_co4"><text:line-break/><text:s text:c="8"/>constraints</text:span><text:span text:style-name="highlight_sy2">:<text:line-break/></text:span><text:s text:c="10"/>- node.role == manager<text:span text:style-name="highlight_co3"><text:line-break/><text:s text:c="4"/>logging</text:span><text:span text:style-name="highlight_sy2">: </text:span><text:span text:style-name="highlight_co7">*default-logging</text:span><text:span text:style-name="highlight_co4"><text:line-break/><text:s text:c="4"/>labels</text:span>:<text:span text:style-name="highlight_co3"><text:line-break/><text:s text:c="6"/>&lt;&lt;</text:span><text:span text:style-name="highlight_sy2">: </text:span><text:span text:style-name="highlight_co7">*default-labels</text:span><text:span text:style-name="highlight_co3"><text:line-break/><text:s text:c="6"/>service</text:span><text:span text:style-name="highlight_sy2">: </text:span><text:span text:style-name="highlight_st0">"loki"</text:span><text:span text:style-name="highlight_co3"><text:line-break/><text:s text:c="6"/>component</text:span><text:span text:style-name="highlight_sy2">: </text:span><text:span text:style-name="highlight_st0">"logging"</text:span><text:line-break/><text:span text:style-name="highlight_co4"><text:line-break/><text:s text:c="2"/>fluent-bit</text:span>:<text:span text:style-name="highlight_co3"><text:line-break/><text:s text:c="4"/>image</text:span><text:span text:style-name="highlight_sy2">: </text:span>fluent/fluent-bit:4.2.0<text:span text:style-name="highlight_co4"><text:line-break/><text:s text:c="4"/>configs</text:span>:<text:span text:style-name="highlight_co3"><text:line-break/><text:s text:c="6"/>- source</text:span><text:span text:style-name="highlight_sy2">: </text:span>fluent_bit_config<text:span text:style-name="highlight_co3"><text:line-break/><text:s text:c="8"/>target</text:span><text:span text:style-name="highlight_sy2">: </text:span>/fluent-bit/etc/fluent-bit.conf<text:span text:style-name="highlight_co3"><text:line-break/><text:s text:c="6"/>- source</text:span><text:span text:style-name="highlight_sy2">: </text:span>fluent_bit_parser<text:span text:style-name="highlight_co3"><text:line-break/><text:s text:c="8"/>target</text:span><text:span text:style-name="highlight_sy2">: </text:span>/fluent-bit/etc/parsers.conf<text:span text:style-name="highlight_co3"><text:line-break/><text:s text:c="6"/>- source</text:span><text:span text:style-name="highlight_sy2">: </text:span>docker_metadata<text:span text:style-name="highlight_co3"><text:line-break/><text:s text:c="8"/>target</text:span><text:span text:style-name="highlight_sy2">: </text:span>/fluent-bit/bin/docker-metadata.lua<text:span text:style-name="highlight_co4"><text:line-break/><text:s text:c="4"/>environment</text:span><text:span text:style-name="highlight_sy2">:<text:line-break/></text:span><text:s text:c="6"/>- NODE_ID=<text:span text:style-name="highlight_br0">{</text:span><text:span text:style-name="highlight_br0">{</text:span>.Node.ID<text:span text:style-name="highlight_br0">}</text:span><text:span text:style-name="highlight_br0">}</text:span><text:line-break/><text:s text:c="6"/>- NODE_NAME=<text:span text:style-name="highlight_br0">{</text:span><text:span text:style-name="highlight_br0">{</text:span>.Node.Hostname<text:span text:style-name="highlight_br0">}</text:span><text:span text:style-name="highlight_br0">}</text:span><text:span text:style-name="highlight_co4"><text:line-break/><text:s text:c="4"/>networks</text:span><text:span text:style-name="highlight_sy2">:<text:line-break/></text:span><text:s text:c="6"/>- monitoring<text:span text:style-name="highlight_co4"><text:line-break/><text:s text:c="4"/>volumes</text:span><text:span text:style-name="highlight_sy2">:<text:line-break/></text:span><text:s text:c="6"/>- flb_storage:/var/log/flb-storage/<text:line-break/><text:s text:c="6"/>- /var/lib/docker/containers:/var/lib/docker/containers:ro<text:span text:style-name="highlight_co4"><text:line-break/><text:s text:c="4"/>deploy</text:span>:<text:span text:style-name="highlight_co3"><text:line-break/><text:s text:c="6"/>mode</text:span><text:span text:style-name="highlight_sy2">: </text:span>global<text:span text:style-name="highlight_co3"><text:line-break/><text:s text:c="4"/>logging</text:span><text:span text:style-name="highlight_sy2">: </text:span><text:span text:style-name="highlight_co7">*default-logging</text:span><text:span text:style-name="highlight_co4"><text:line-break/><text:s text:c="4"/>labels</text:span>:<text:span text:style-name="highlight_co3"><text:line-break/><text:s text:c="6"/>&lt;&lt;</text:span><text:span text:style-name="highlight_sy2">: </text:span><text:span text:style-name="highlight_co7">*default-labels</text:span><text:span text:style-name="highlight_co3"><text:line-break/><text:s text:c="6"/>service</text:span><text:span text:style-name="highlight_sy2">: </text:span><text:span text:style-name="highlight_st0">"fluent-bit"</text:span><text:span text:style-name="highlight_co3"><text:line-break/><text:s text:c="6"/>component</text:span><text:span text:style-name="highlight_sy2">: </text:span><text:span text:style-name="highlight_st0">"logging"</text:span><text:line-break/><text:span text:style-name="highlight_co4"><text:line-break/><text:s text:c="2"/>grafana</text:span>:<text:span text:style-name="highlight_co3"><text:line-break/><text:s text:c="4"/>image</text:span><text:span text:style-name="highlight_sy2">: </text:span>grafana/grafana:12.1.4<text:span text:style-name="highlight_co4"><text:line-break/><text:s text:c="4"/>ports</text:span><text:span text:style-name="highlight_sy2">:<text:line-break/></text:span><text:s text:c="6"/>- <text:span text:style-name="highlight_st0">"3000:3000"</text:span><text:span text:style-name="highlight_co4"><text:line-break/><text:s text:c="4"/>environment</text:span><text:span text:style-name="highlight_sy2">:<text:line-break/></text:span><text:s text:c="6"/>- GF_SECURITY_ADMIN_PASSWORD=admin<text:line-break/><text:s text:c="6"/>- GF_SECURITY_ADMIN_USER=admin<text:span text:style-name="highlight_co4"><text:line-break/><text:s text:c="4"/>volumes</text:span><text:span text:style-name="highlight_sy2">:<text:line-break/></text:span><text:s text:c="6"/>- grafana_data:/var/lib/grafana<text:span text:style-name="highlight_co4"><text:line-break/><text:s text:c="4"/>networks</text:span><text:span text:style-name="highlight_sy2">:<text:line-break/></text:span><text:s text:c="6"/>- monitoring<text:span text:style-name="highlight_co4"><text:line-break/><text:s text:c="4"/>deploy</text:span>:<text:span text:style-name="highlight_co4"><text:line-break/><text:s text:c="6"/>placement</text:span>:<text:span text:style-name="highlight_co4"><text:line-break/><text:s text:c="8"/>constraints</text:span><text:span text:style-name="highlight_sy2">:<text:line-break/></text:span><text:s text:c="10"/>- node.role == manager<text:span text:style-name="highlight_co3"><text:line-break/><text:s text:c="4"/>logging</text:span><text:span text:style-name="highlight_sy2">: </text:span><text:span text:style-name="highlight_co7">*default-logging</text:span><text:span text:style-name="highlight_co4"><text:line-break/><text:s text:c="4"/>labels</text:span>:<text:span text:style-name="highlight_co3"><text:line-break/><text:s text:c="6"/>&lt;&lt;</text:span><text:span text:style-name="highlight_sy2">: </text:span><text:span text:style-name="highlight_co7">*default-labels</text:span><text:span text:style-name="highlight_co3"><text:line-break/><text:s text:c="6"/>service</text:span><text:span text:style-name="highlight_sy2">: </text:span><text:span text:style-name="highlight_st0">"grafana"</text:span><text:span text:style-name="highlight_co3"><text:line-break/><text:s text:c="6"/>component</text:span><text:span text:style-name="highlight_sy2">: </text:span><text:span text:style-name="highlight_st0">"monitoring"</text:span><text:line-break/><text:span text:style-name="highlight_co4"><text:line-break/>configs</text:span>:<text:span text:style-name="highlight_co4"><text:line-break/><text:s text:c="2"/>loki_config</text:span>:<text:span text:style-name="highlight_co3"><text:line-break/><text:s text:c="4"/>external</text:span><text:span text:style-name="highlight_sy2">: </text:span>true<text:span text:style-name="highlight_co4"><text:line-break/><text:s text:c="2"/>fluent_bit_config</text:span>:<text:span text:style-name="highlight_co3"><text:line-break/><text:s text:c="4"/>external</text:span><text:span text:style-name="highlight_sy2">: </text:span>true<text:span text:style-name="highlight_co4"><text:line-break/><text:s text:c="2"/>fluent_bit_parser</text:span>:<text:span text:style-name="highlight_co3"><text:line-break/><text:s text:c="4"/>external</text:span><text:span text:style-name="highlight_sy2">: </text:span>true<text:span text:style-name="highlight_co4"><text:line-break/><text:s text:c="2"/>docker_metadata</text:span>:<text:span text:style-name="highlight_co3"><text:line-break/><text:s text:c="4"/>external</text:span><text:span text:style-name="highlight_sy2">: </text:span>true<text:line-break/><text:span text:style-name="highlight_co4"><text:line-break/>networks</text:span>:<text:span text:style-name="highlight_co4"><text:line-break/><text:s text:c="2"/>monitoring</text:span>:<text:span text:style-name="highlight_co3"><text:line-break/><text:s text:c="4"/>driver</text:span><text:span text:style-name="highlight_sy2">: </text:span>overlay<text:line-break/><text:span text:style-name="highlight_co4"><text:line-break/>volumes</text:span>:<text:span text:style-name="highlight_co4"><text:line-break/><text:s text:c="2"/>flb_storage</text:span>:<text:span text:style-name="highlight_co3"><text:line-break/><text:s text:c="4"/>driver</text:span><text:span text:style-name="highlight_sy2">: </text:span>local<text:span text:style-name="highlight_co4"><text:line-break/><text:s text:c="2"/>loki_data</text:span>:<text:span text:style-name="highlight_co3"><text:line-break/><text:s text:c="4"/>driver</text:span><text:span text:style-name="highlight_sy2">: </text:span>local<text:span text:style-name="highlight_co4"><text:line-break/><text:s text:c="2"/>grafana_data</text:span>:<text:span text:style-name="highlight_co3"><text:line-break/><text:s text:c="4"/>driver</text:span><text:span text:style-name="highlight_sy2">: </text:span>local</text:p>
          </table:table-cell>
        </table:table-row>
      </table:table>
      <text:h text:style-name="Heading_20_2" text:outline-level="2"><text:bookmark-start text:name="__RefHeading___встраивание_в_docker-compose_10"/><text:bookmark-start text:name="встраивание_в_docker-compose"/>Встраивание в docker-compose<text:bookmark-end text:name="__RefHeading___встраивание_в_docker-compose_10"/><text:bookmark-end text:name="встраивание_в_docker-compos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x-logging</text:span><text:span text:style-name="highlight_sy2">: </text:span><text:span text:style-name="highlight_co6">&amp;default-logging</text:span><text:span text:style-name="highlight_co3"><text:line-break/><text:s text:c="2"/>driver</text:span><text:span text:style-name="highlight_sy2">: </text:span><text:span text:style-name="highlight_st0">"json-file"</text:span><text:span text:style-name="highlight_co4"><text:line-break/><text:s text:c="2"/>options</text:span>:<text:span text:style-name="highlight_co3"><text:line-break/><text:s text:c="4"/>max-size</text:span><text:span text:style-name="highlight_sy2">: </text:span><text:span text:style-name="highlight_st0">"10m"</text:span><text:span text:style-name="highlight_co3"><text:line-break/><text:s text:c="4"/>max-file</text:span><text:span text:style-name="highlight_sy2">: </text:span><text:span text:style-name="highlight_st0">"3"</text:span><text:span text:style-name="highlight_co3"><text:line-break/><text:s text:c="4"/>tag</text:span><text:span text:style-name="highlight_sy2">: </text:span><text:span text:style-name="highlight_st0">"{{.Name}}/{{.ImageName}}"</text:span><text:line-break/><text:span text:style-name="highlight_co3"><text:line-break/>x-labels</text:span><text:span text:style-name="highlight_sy2">: </text:span><text:span text:style-name="highlight_co6">&amp;default-labels</text:span><text:span text:style-name="highlight_co3"><text:line-break/><text:s text:c="2"/>logging</text:span><text:span text:style-name="highlight_sy2">: </text:span><text:span text:style-name="highlight_st0">"enabled"</text:span><text:span text:style-name="highlight_co3"><text:line-break/><text:s text:c="2"/>logging_jobname</text:span><text:span text:style-name="highlight_sy2">: </text:span><text:span text:style-name="highlight_st0">"docker_swarm"</text:span><text:span text:style-name="highlight_co3"><text:line-break/><text:s text:c="2"/>monitoring</text:span><text:span text:style-name="highlight_sy2">: </text:span><text:span text:style-name="highlight_st0">"true"</text:span><text:line-break/><text:span text:style-name="highlight_co4"><text:line-break/>services</text:span><text:span text:style-name="highlight_sy2">:<text:line-break/></text:span><text:span text:style-name="highlight_co4"><text:line-break/><text:s text:c="2"/>loki</text:span>:<text:span text:style-name="highlight_co3"><text:line-break/><text:s text:c="4"/>logging</text:span><text:span text:style-name="highlight_sy2">: </text:span><text:span text:style-name="highlight_co7">*default-logging</text:span><text:span text:style-name="highlight_co4"><text:line-break/><text:s text:c="4"/>labels</text:span>:<text:span text:style-name="highlight_co3"><text:line-break/><text:s text:c="6"/>&lt;&lt;</text:span><text:span text:style-name="highlight_sy2">: </text:span><text:span text:style-name="highlight_co7">*default-labels</text:span><text:span text:style-name="highlight_co3"><text:line-break/><text:s text:c="6"/>service</text:span><text:span text:style-name="highlight_sy2">: </text:span><text:span text:style-name="highlight_st0">"grafana"</text:span><text:span text:style-name="highlight_co3"><text:line-break/><text:s text:c="6"/>component</text:span><text:span text:style-name="highlight_sy2">: </text:span><text:span text:style-name="highlight_st0">"monitoring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6::37:18</meta:creation-date>
    <dc:creator>Generated</dc:creator>
    <dc:date>2026-07-17T16::37:18</dc:date>
    <dc:language>en-US</dc:language>
    <meta:editing-cycles>1</meta:editing-cycles>
    <meta:editing-duration>PT0S</meta:editing-duration>
    <dc:title>software:monitoring:fluent-bit-loki-grafana</dc:title>
  </office:meta>
</office:document-meta>
</file>