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monitoring:fluent-bit:multiline"/><text:bookmark-start text:name="__RefHeading___обработка_многострочных_логов_1"/><text:bookmark-start text:name="обработка_многострочных_логов"/>Обработка многострочных логов<text:bookmark-end text:name="__RefHeading___обработка_многострочных_логов_1"/><text:bookmark-end text:name="обработка_многострочных_логов"/></text:h>
      <text:h text:style-name="Heading_20_4" text:outline-level="4"><text:bookmark-start text:name="__RefHeading___fluent-bit.conf_2"/><text:bookmark-start text:name="fluent-bit.conf"/>fluent-bit.conf<text:bookmark-end text:name="__RefHeading___fluent-bit.conf_2"/><text:bookmark-end text:name="fluent-bit.con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SERVICE<text:span text:style-name="highlight_br0">]</text:span></text:span><text:line-break/><text:s text:c="4"/>flush<text:s text:c="8"/><text:span text:style-name="highlight_nu0">1</text:span><text:line-break/><text:s text:c="4"/>log_level<text:s text:c="4"/>info<text:line-break/><text:s text:c="4"/>parsers_file parsers_multiline.conf<text:line-break/> <text:line-break/><text:span text:style-name="highlight_re0"><text:span text:style-name="highlight_br0">[</text:span>INPUT<text:span text:style-name="highlight_br0">]</text:span></text:span><text:line-break/><text:s text:c="4"/>name<text:s text:c="13"/>tail<text:line-break/><text:s text:c="4"/>path<text:s text:c="13"/>test.log<text:line-break/><text:s text:c="4"/>read_from_head<text:s text:c="3"/>true<text:line-break/><text:s text:c="4"/>multiline.parser multiline-regex-test<text:line-break/> <text:line-break/><text:span text:style-name="highlight_re0"><text:span text:style-name="highlight_br0">[</text:span>FILTER<text:span text:style-name="highlight_br0">]</text:span></text:span><text:line-break/><text:s text:c="4"/>name<text:s text:c="13"/>parser<text:line-break/><text:s text:c="4"/>match<text:s text:c="12"/>*<text:line-break/><text:s text:c="4"/>key_name<text:s text:c="9"/>log<text:line-break/><text:s text:c="4"/>parser<text:s text:c="11"/>named-capture-test<text:line-break/> <text:line-break/><text:span text:style-name="highlight_re0"><text:span text:style-name="highlight_br0">[</text:span>OUTPUT<text:span text:style-name="highlight_br0">]</text:span></text:span><text:line-break/><text:s text:c="4"/>name<text:s text:c="13"/>stdout<text:line-break/><text:s text:c="4"/>match<text:s text:c="12"/>*</text:p>
          </table:table-cell>
        </table:table-row>
      </table:table>
      <text:h text:style-name="Heading_20_4" text:outline-level="4"><text:bookmark-start text:name="__RefHeading___parsers_multiline.conf_3"/><text:bookmark-start text:name="parsers_multiline.conf"/>parsers_multiline.conf<text:bookmark-end text:name="__RefHeading___parsers_multiline.conf_3"/><text:bookmark-end text:name="parsers_multiline.conf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MULTILINE_PARSER<text:span text:style-name="highlight_br0">]</text:span></text:span><text:line-break/><text:s text:c="4"/>name<text:s text:c="10"/>multiline-regex-test<text:line-break/><text:s text:c="4"/>type<text:s text:c="10"/>regex<text:line-break/><text:s text:c="4"/>flush_timeout <text:span text:style-name="highlight_nu0">1000</text:span><text:line-break/><text:s text:c="4"/>#<text:line-break/><text:s text:c="4"/># Regex rules for multiline parsing<text:line-break/><text:s text:c="4"/># ---------------------------------<text:line-break/><text:s text:c="4"/>#<text:line-break/><text:s text:c="4"/># configuration hints:<text:line-break/><text:s text:c="4"/>#<text:line-break/><text:s text:c="4"/>#<text:s text:c="2"/>- first state always has the name: start_state<text:line-break/><text:s text:c="4"/>#<text:s text:c="2"/>- every field in the rule must be inside double quotes<text:line-break/><text:s text:c="4"/>#<text:line-break/><text:s text:c="4"/># rules |<text:s text:c="3"/>state name<text:s text:c="2"/>| regex pattern<text:s text:c="18"/>| next state<text:line-break/><text:s text:c="4"/># ------|---------------|--------------------------------------------<text:line-break/><text:s text:c="4"/>rule<text:s text:c="6"/><text:span text:style-name="highlight_st0">"start_state"</text:span><text:s text:c="3"/><text:span text:style-name="highlight_st0">"/([a-zA-Z]+ \d+ \d+\:\d+\:\d+)(.*)/"</text:span><text:s text:c="2"/><text:span text:style-name="highlight_st0">"cont"</text:span><text:line-break/><text:s text:c="4"/>rule<text:s text:c="6"/><text:span text:style-name="highlight_st0">"cont"</text:span><text:s text:c="10"/><text:span text:style-name="highlight_st0">"/^\s+at.*/"</text:span><text:s text:c="21"/><text:span text:style-name="highlight_st0">"cont"</text:span><text:line-break/> <text:line-break/><text:span text:style-name="highlight_re0"><text:span text:style-name="highlight_br0">[</text:span>PARSER<text:span text:style-name="highlight_br0">]</text:span></text:span><text:line-break/><text:s text:c="4"/>Name named-capture-test<text:line-break/><text:s text:c="4"/>Format regex<text:line-break/><text:s text:c="4"/>Regex /^<text:span text:style-name="highlight_br0">(</text:span>?&lt;date&gt;<text:span text:style-name="highlight_re0"><text:span text:style-name="highlight_br0">[</text:span>a-zA-Z<text:span text:style-name="highlight_br0">]</text:span></text:span>+ \d+ \d+\:\d+\:\d+<text:span text:style-name="highlight_br0">)</text:span> <text:span text:style-name="highlight_br0">(</text:span>?&lt;message&gt;.*<text:span text:style-name="highlight_br0">)</text:span>/m</text:p>
          </table:table-cell>
        </table:table-row>
      </table:table>
      <text:h text:style-name="Heading_20_4" text:outline-level="4"><text:bookmark-start text:name="__RefHeading___test.log_4"/><text:bookmark-start text:name="test.log"/>test.log<text:bookmark-end text:name="__RefHeading___test.log_4"/><text:bookmark-end text:name="test.log"/></text:h>
      <text:p text:style-name="Preformatted_20_Text">single line...<text:line-break/>Dec 14 06:41:08 Exception in thread "main" java.lang.RuntimeException: Something has gone wrong, aborting!<text:line-break/><text:s text:c="4"/>at com.myproject.module.MyProject.badMethod(MyProject.java:22)<text:line-break/><text:s text:c="4"/>at com.myproject.module.MyProject.oneMoreMethod(MyProject.java:18)<text:line-break/><text:s text:c="4"/>at com.myproject.module.MyProject.anotherMethod(MyProject.java:14)<text:line-break/><text:s text:c="4"/>at com.myproject.module.MyProject.someMethod(MyProject.java:10)<text:line-break/><text:s text:c="4"/>at com.myproject.module.MyProject.main(MyProject.java:6)<text:line-break/>another line...</text:p>
      <text:p text:style-name="Preformatted_20_Text">$ fluent-bit -c fluent-bit.conf<text:line-break/><text:line-break/>[0] tail.0: [1669160706.737650473, {"log"=&gt;"single line...<text:line-break/>"}]<text:line-break/>[1] tail.0: [1669160706.737657687, {"date"=&gt;"Dec 14 06:41:08", "message"=&gt;"Exception in thread "main" java.lang.RuntimeException: Something has gone wrong, aborting!<text:line-break/><text:s text:c="4"/>at com.myproject.module.MyProject.badMethod(MyProject.java:22)<text:line-break/><text:s text:c="4"/>at com.myproject.module.MyProject.oneMoreMethod(MyProject.java:18)<text:line-break/><text:s text:c="4"/>at com.myproject.module.MyProject.anotherMethod(MyProject.java:14)<text:line-break/><text:s text:c="4"/>at com.myproject.module.MyProject.someMethod(MyProject.java:10)<text:line-break/><text:s text:c="4"/>at com.myproject.module.MyProject.main(MyProject.java:6)<text:line-break/>"}]<text:line-break/>[2] tail.0: [1669160706.737657687, {"log"=&gt;"another line...<text:line-break/>"}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7:15</meta:creation-date>
    <dc:creator>Generated</dc:creator>
    <dc:date>2026-07-17T12::37:15</dc:date>
    <dc:language>en-US</dc:language>
    <meta:editing-cycles>1</meta:editing-cycles>
    <meta:editing-duration>PT0S</meta:editing-duration>
    <dc:title>software:monitoring:fluent-bit:multiline</dc:title>
  </office:meta>
</office:document-meta>
</file>