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monitoring:fluent-bit:gitlab"/><text:bookmark-start text:name="__RefHeading___fluent-bit_gitlab_1"/><text:bookmark-start text:name="fluent-bit_gitlab"/>Fluent-Bit Gitlab<text:bookmark-end text:name="__RefHeading___fluent-bit_gitlab_1"/><text:bookmark-end text:name="fluent-bit_gitlab"/></text:h>
      <text:p text:style-name="Text_20_body">fluent-bit.conf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SERVICE<text:span text:style-name="highlight_br0">]</text:span></text:span><text:line-break/><text:s text:c="4"/>Flush<text:s text:c="9"/><text:span text:style-name="highlight_nu0">1</text:span><text:line-break/><text:s text:c="4"/>Log_Level<text:s text:c="5"/>info<text:line-break/><text:s text:c="4"/>Daemon<text:s text:c="8"/>off<text:line-break/><text:s text:c="4"/>Parsers_File<text:s text:c="2"/>parsers.conf<text:line-break/><text:s text:c="4"/>HTTP_Server<text:s text:c="3"/>On<text:line-break/><text:s text:c="4"/>HTTP_Listen<text:s text:c="3"/>0.0.0.0<text:line-break/><text:s text:c="4"/>HTTP_Port<text:s text:c="5"/><text:span text:style-name="highlight_nu0">2020</text:span><text:line-break/> <text:line-break/># Вход для JSON логов GitLab<text:line-break/><text:span text:style-name="highlight_re0"><text:span text:style-name="highlight_br0">[</text:span>INPUT<text:span text:style-name="highlight_br0">]</text:span></text:span><text:line-break/><text:s text:c="4"/>Name<text:s text:c="14"/>tail<text:line-break/><text:s text:c="4"/>Path<text:s text:c="14"/>/var/log/gitlab/gitaly/current<text:line-break/><text:s text:c="4"/>Tag<text:s text:c="15"/>gitlab.gitaly<text:line-break/><text:s text:c="4"/>Parser<text:s text:c="12"/>json<text:line-break/><text:s text:c="4"/>DB<text:s text:c="16"/>/tail-db/gitaly.db<text:line-break/><text:s text:c="4"/>Mem_Buf_Limit<text:s text:c="5"/>50MB<text:line-break/><text:s text:c="4"/>Skip_Long_Lines<text:s text:c="3"/>On<text:line-break/><text:s text:c="4"/>Refresh_Interval<text:s text:c="2"/><text:span text:style-name="highlight_nu0">10</text:span><text:line-break/> <text:line-break/><text:span text:style-name="highlight_re0"><text:span text:style-name="highlight_br0">[</text:span>INPUT<text:span text:style-name="highlight_br0">]</text:span></text:span><text:line-break/><text:s text:c="4"/>Name<text:s text:c="14"/>tail<text:line-break/><text:s text:c="4"/>Path<text:s text:c="14"/>/var/log/gitlab/sidekiq/current<text:line-break/><text:s text:c="4"/>Tag<text:s text:c="15"/>gitlab.sidekiq<text:line-break/><text:s text:c="4"/>Parser<text:s text:c="12"/>json<text:line-break/><text:s text:c="4"/>DB<text:s text:c="16"/>/tail-db/sidekiq.db<text:line-break/><text:s text:c="4"/>Mem_Buf_Limit<text:s text:c="5"/>50MB<text:line-break/><text:s text:c="4"/>Skip_Long_Lines<text:s text:c="3"/>On<text:line-break/><text:s text:c="4"/>Refresh_Interval<text:s text:c="2"/><text:span text:style-name="highlight_nu0">10</text:span><text:line-break/> <text:line-break/><text:span text:style-name="highlight_re0"><text:span text:style-name="highlight_br0">[</text:span>INPUT<text:span text:style-name="highlight_br0">]</text:span></text:span><text:line-break/><text:s text:c="4"/>Name<text:s text:c="14"/>tail<text:line-break/><text:s text:c="4"/>Path<text:s text:c="14"/>/var/log/gitlab/gitlab-rails/production_json.log<text:line-break/><text:s text:c="4"/>Tag<text:s text:c="15"/>gitlab.rails.json<text:line-break/><text:s text:c="4"/>Parser<text:s text:c="12"/>json<text:line-break/><text:s text:c="4"/>DB<text:s text:c="16"/>/tail-db/rails_json.db<text:line-break/><text:s text:c="4"/>Mem_Buf_Limit<text:s text:c="5"/>50MB<text:line-break/><text:s text:c="4"/>Skip_Long_Lines<text:s text:c="3"/>On<text:line-break/><text:s text:c="4"/>Refresh_Interval<text:s text:c="2"/><text:span text:style-name="highlight_nu0">10</text:span><text:line-break/> <text:line-break/><text:span text:style-name="highlight_re0"><text:span text:style-name="highlight_br0">[</text:span>INPUT<text:span text:style-name="highlight_br0">]</text:span></text:span><text:line-break/><text:s text:c="4"/>Name<text:s text:c="14"/>tail<text:line-break/><text:s text:c="4"/>Path<text:s text:c="14"/>/var/log/gitlab/gitlab-rails/sidekiq_client.log<text:line-break/><text:s text:c="4"/>Tag<text:s text:c="15"/>gitlab.sidekiq_client<text:line-break/><text:s text:c="4"/>Parser<text:s text:c="12"/>json<text:line-break/><text:s text:c="4"/>DB<text:s text:c="16"/>/tail-db/sidekiq_client.db<text:line-break/><text:s text:c="4"/>Mem_Buf_Limit<text:s text:c="5"/>50MB<text:line-break/><text:s text:c="4"/>Skip_Long_Lines<text:s text:c="3"/>On<text:line-break/><text:s text:c="4"/>Refresh_Interval<text:s text:c="2"/><text:span text:style-name="highlight_nu0">10</text:span><text:line-break/> <text:line-break/><text:span text:style-name="highlight_re0"><text:span text:style-name="highlight_br0">[</text:span>INPUT<text:span text:style-name="highlight_br0">]</text:span></text:span><text:line-break/><text:s text:c="4"/>Name<text:s text:c="14"/>tail<text:line-break/><text:s text:c="4"/>Path<text:s text:c="14"/>/var/log/gitlab/gitlab-workhorse/current<text:line-break/><text:s text:c="4"/>Tag<text:s text:c="15"/>gitlab.workhorse<text:line-break/><text:s text:c="4"/>Parser<text:s text:c="12"/>json<text:line-break/><text:s text:c="4"/>DB<text:s text:c="16"/>/tail-db/workhorse.db<text:line-break/><text:s text:c="4"/>Mem_Buf_Limit<text:s text:c="5"/>50MB<text:line-break/><text:s text:c="4"/>Skip_Long_Lines<text:s text:c="3"/>On<text:line-break/><text:s text:c="4"/>Refresh_Interval<text:s text:c="2"/><text:span text:style-name="highlight_nu0">10</text:span><text:line-break/> <text:line-break/># Вход для многострочных текстовых логов <text:span text:style-name="highlight_br0">(</text:span>исключения<text:span text:style-name="highlight_br0">)</text:span><text:line-break/><text:span text:style-name="highlight_re0"><text:span text:style-name="highlight_br0">[</text:span>INPUT<text:span text:style-name="highlight_br0">]</text:span></text:span><text:line-break/><text:s text:c="4"/>Name<text:s text:c="14"/>tail<text:line-break/><text:s text:c="4"/>Path<text:s text:c="14"/>/var/log/gitlab/gitlab-rails/production.log<text:line-break/><text:s text:c="4"/>Tag<text:s text:c="15"/>gitlab.rails.text<text:line-break/><text:s text:c="4"/>Parser<text:s text:c="12"/>gitlab_multiline<text:line-break/><text:s text:c="4"/>DB<text:s text:c="16"/>/tail-db/rails_text.db<text:line-break/><text:s text:c="4"/>Mem_Buf_Limit<text:s text:c="5"/>50MB<text:line-break/><text:s text:c="4"/>Multiline<text:s text:c="9"/>On<text:line-break/><text:s text:c="4"/>Parser_Firstline<text:s text:c="2"/>gitlab_multiline_firstline<text:line-break/><text:s text:c="4"/>Refresh_Interval<text:s text:c="2"/><text:span text:style-name="highlight_nu0">10</text:span><text:line-break/> <text:line-break/># Вход для логов nginx<text:line-break/><text:span text:style-name="highlight_re0"><text:span text:style-name="highlight_br0">[</text:span>INPUT<text:span text:style-name="highlight_br0">]</text:span></text:span><text:line-break/><text:s text:c="4"/>Name<text:s text:c="14"/>tail<text:line-break/><text:s text:c="4"/>Path<text:s text:c="14"/>/var/log/gitlab/nginx/gitlab_access.log<text:line-break/><text:s text:c="4"/>Tag<text:s text:c="15"/>gitlab.nginx<text:line-break/><text:s text:c="4"/>Parser<text:s text:c="12"/>nginx<text:line-break/><text:s text:c="4"/>DB<text:s text:c="16"/>/tail-db/nginx.db<text:line-break/><text:s text:c="4"/>Mem_Buf_Limit<text:s text:c="5"/>50MB<text:line-break/><text:s text:c="4"/>Refresh_Interval<text:s text:c="2"/><text:span text:style-name="highlight_nu0">10</text:span><text:line-break/> <text:line-break/># Вход для логов gitlab-exporter<text:line-break/><text:span text:style-name="highlight_re0"><text:span text:style-name="highlight_br0">[</text:span>INPUT<text:span text:style-name="highlight_br0">]</text:span></text:span><text:line-break/><text:s text:c="4"/>Name<text:s text:c="14"/>tail<text:line-break/><text:s text:c="4"/>Path<text:s text:c="14"/>/var/log/gitlab/gitlab-exporter/current<text:line-break/><text:s text:c="4"/>Tag<text:s text:c="15"/>gitlab.exporter<text:line-break/><text:s text:c="4"/>Parser<text:s text:c="12"/>gitlab_exporter<text:line-break/><text:s text:c="4"/>DB<text:s text:c="16"/>/tail-db/exporter.db<text:line-break/><text:s text:c="4"/>Mem_Buf_Limit<text:s text:c="5"/>50MB<text:line-break/><text:s text:c="4"/>Refresh_Interval<text:s text:c="2"/><text:span text:style-name="highlight_nu0">10</text:span><text:line-break/> <text:line-break/># Обработка и обогащение логов<text:line-break/><text:span text:style-name="highlight_re0"><text:span text:style-name="highlight_br0">[</text:span>FILTER<text:span text:style-name="highlight_br0">]</text:span></text:span><text:line-break/><text:s text:c="4"/>Name<text:s text:c="10"/>parser<text:line-break/><text:s text:c="4"/>Match<text:s text:c="9"/>gitlab.*<text:line-break/><text:s text:c="4"/>Key_Name<text:s text:c="6"/>log<text:line-break/><text:s text:c="4"/>Parser<text:s text:c="8"/>json<text:line-break/><text:s text:c="4"/>Reserve_Data<text:s text:c="2"/>On<text:line-break/> <text:line-break/><text:span text:style-name="highlight_re0"><text:span text:style-name="highlight_br0">[</text:span>FILTER<text:span text:style-name="highlight_br0">]</text:span></text:span><text:line-break/><text:s text:c="4"/>Name<text:s text:c="10"/>nest<text:line-break/><text:s text:c="4"/>Match<text:s text:c="9"/>gitlab.*<text:line-break/><text:s text:c="4"/>Operation<text:s text:c="5"/>lift<text:line-break/><text:s text:c="4"/>Nested_under<text:s text:c="2"/>log<text:line-break/><text:s text:c="4"/>Add_prefix<text:s text:c="4"/>log_<text:line-break/> <text:line-break/># Добавление метаданных Docker Swarm<text:line-break/><text:span text:style-name="highlight_re0"><text:span text:style-name="highlight_br0">[</text:span>FILTER<text:span text:style-name="highlight_br0">]</text:span></text:span><text:line-break/><text:s text:c="4"/>Name<text:s text:c="10"/>modify<text:line-break/><text:s text:c="4"/>Match<text:s text:c="9"/>gitlab.*<text:line-break/><text:s text:c="4"/>Add<text:s text:c="11"/>environment production<text:line-break/><text:s text:c="4"/>Add<text:s text:c="11"/>service gitlab<text:line-break/><text:s text:c="4"/>Add<text:s text:c="11"/>cluster docker_swarm<text:line-break/> <text:line-break/># Выход в stdout для отладки<text:line-break/><text:span text:style-name="highlight_re0"><text:span text:style-name="highlight_br0">[</text:span>OUTPUT<text:span text:style-name="highlight_br0">]</text:span></text:span><text:line-break/><text:s text:c="4"/>Name<text:s text:c="8"/>stdout<text:line-break/><text:s text:c="4"/>Match<text:s text:c="7"/>*<text:line-break/><text:s text:c="4"/>Format<text:s text:c="6"/>json_lines<text:line-break/> <text:line-break/># Пример выхода в Elasticsearch <text:span text:style-name="highlight_br0">(</text:span>раскомментировать при необходимости<text:span text:style-name="highlight_br0">)</text:span><text:line-break/># <text:span text:style-name="highlight_re0"><text:span text:style-name="highlight_br0">[</text:span>OUTPUT<text:span text:style-name="highlight_br0">]</text:span></text:span><text:line-break/>#<text:s text:c="5"/>Name<text:s text:c="8"/>es<text:line-break/>#<text:s text:c="5"/>Match<text:s text:c="7"/>gitlab.*<text:line-break/>#<text:s text:c="5"/>Host<text:s text:c="8"/>192.168.1.10<text:s text:c="2"/># Ваш Elasticsearch<text:line-break/>#<text:s text:c="5"/>Port<text:s text:c="8"/><text:span text:style-name="highlight_nu0">9200</text:span><text:line-break/>#<text:s text:c="5"/>Index<text:s text:c="7"/>gitlab-logs<text:line-break/>#<text:s text:c="5"/>Type<text:s text:c="8"/>_doc<text:line-break/>#<text:s text:c="5"/>Retry_Limit False</text:p>
          </table:table-cell>
        </table:table-row>
      </table:table>
      <text:p text:style-name="Text_20_body">parsers.conf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PARSER<text:span text:style-name="highlight_br0">]</text:span></text:span><text:line-break/><text:s text:c="4"/>Name<text:s text:c="8"/>json<text:line-break/><text:s text:c="4"/>Format<text:s text:c="6"/>json<text:line-break/><text:s text:c="4"/>Time_Key<text:s text:c="4"/>time<text:line-break/><text:s text:c="4"/>Time_Format %Y-%m-%dT%H:%M:%S.%LZ<text:line-break/><text:s text:c="4"/>Time_Keep<text:s text:c="3"/>On<text:line-break/> <text:line-break/><text:span text:style-name="highlight_re0"><text:span text:style-name="highlight_br0">[</text:span>PARSER<text:span text:style-name="highlight_br0">]</text:span></text:span><text:line-break/><text:s text:c="4"/>Name<text:s text:c="8"/>nginx<text:line-break/><text:s text:c="4"/>Format<text:s text:c="6"/>regex<text:line-break/><text:s text:c="4"/>Regex<text:s text:c="7"/>^<text:span text:style-name="highlight_br0">(</text:span>?&lt;remote&gt;<text:span text:style-name="highlight_re0"><text:span text:style-name="highlight_br0">[</text:span>^ <text:span text:style-name="highlight_br0">]</text:span>*<text:span text:style-name="highlight_br0">)</text:span> <text:span text:style-name="highlight_br0">(</text:span>?&lt;host&gt;<text:span text:style-name="highlight_br0">[</text:span>^ <text:span text:style-name="highlight_br0">]</text:span>*<text:span text:style-name="highlight_br0">)</text:span> <text:span text:style-name="highlight_br0">(</text:span>?&lt;user&gt;<text:span text:style-name="highlight_br0">[</text:span>^ <text:span text:style-name="highlight_br0">]</text:span>*<text:span text:style-name="highlight_br0">)</text:span> \<text:span text:style-name="highlight_br0">[</text:span><text:span text:style-name="highlight_br0">(</text:span>?&lt;time&gt;<text:span text:style-name="highlight_br0">[</text:span>^\<text:span text:style-name="highlight_br0">]</text:span><text:span text:style-name="highlight_br0">]</text:span>*<text:span text:style-name="highlight_br0">)</text:span>\<text:span text:style-name="highlight_br0">]</text:span></text:span> <text:span text:style-name="highlight_st0">"(?&lt;method&gt;\S+)(?: +(?&lt;path&gt;[^\"</text:span><text:span text:style-name="highlight_br0">]</text:span>*?<text:span text:style-name="highlight_br0">)</text:span><text:span text:style-name="highlight_br0">(</text:span>?: +\S*<text:span text:style-name="highlight_br0">)</text:span>?<text:span text:style-name="highlight_br0">)</text:span>?<text:span text:style-name="highlight_st0">" (?&lt;code&gt;[^ ]*) (?&lt;size&gt;[^ ]*)(?: "</text:span><text:span text:style-name="highlight_br0">(</text:span>?&lt;referer&gt;<text:span text:style-name="highlight_br0">[</text:span>^\<text:span text:style-name="highlight_st0">"]*)"</text:span> <text:span text:style-name="highlight_st0">"(?&lt;agent&gt;[^\"</text:span><text:span text:style-name="highlight_br0">]</text:span>*<text:span text:style-name="highlight_br0">)</text:span><text:span text:style-name="highlight_st0">")?$<text:line-break/><text:s text:c="4"/>Time_Key<text:s text:c="4"/>time<text:line-break/><text:s text:c="4"/>Time_Format %d/%b/%Y:%H:%M:%S %z<text:line-break/><text:s text:c="4"/>Time_Keep<text:s text:c="3"/>On<text:line-break/> <text:line-break/>[PARSER]<text:line-break/><text:s text:c="4"/>Name<text:s text:c="8"/>gitlab_exporter<text:line-break/><text:s text:c="4"/>Format<text:s text:c="6"/>regex<text:line-break/><text:s text:c="4"/>Regex<text:s text:c="7"/>^(?&lt;time&gt;\d{4}-\d{2}-\d{2}_\d{2}:\d{2}:\d{2}\.\d+)\s+(?&lt;message&gt;.*)$<text:line-break/><text:s text:c="4"/>Time_Key<text:s text:c="4"/>time<text:line-break/><text:s text:c="4"/>Time_Format %Y-%m-%d_%H:%M:%S.%L<text:line-break/><text:s text:c="4"/>Time_Keep<text:s text:c="3"/>On<text:line-break/> <text:line-break/>[PARSER]<text:line-break/><text:s text:c="4"/>Name<text:s text:c="8"/>gitlab_multiline_firstline<text:line-break/><text:s text:c="4"/>Format<text:s text:c="6"/>regex<text:line-break/><text:s text:c="4"/>Regex<text:s text:c="7"/>^\d{4}-\d{2}-\d{2}T\d{2}:\d{2}:\d{2}\.\d+Z\s+\S+\s+\[[^\]]+\]\s+#.*$|^[A-Z][a-z]+::[A-Z][a-zA-Z]+.*$<text:line-break/> <text:line-break/>[MULTILINE_PARSER]<text:line-break/><text:s text:c="4"/>Name<text:s text:c="10"/>gitlab_multiline<text:line-break/><text:s text:c="4"/>Type<text:s text:c="10"/>regex<text:line-break/><text:s text:c="4"/>Flush_Timeout 1000<text:line-break/><text:s text:c="4"/>Rule<text:s text:c="10"/>"</text:span>start_state<text:span text:style-name="highlight_st0">"<text:s text:c="2"/>"</text:span>^\d<text:span text:style-name="highlight_br0">{</text:span><text:span text:style-name="highlight_nu0">4</text:span><text:span text:style-name="highlight_br0">}</text:span>-\d<text:span text:style-name="highlight_br0">{</text:span><text:span text:style-name="highlight_nu0">2</text:span><text:span text:style-name="highlight_br0">}</text:span>-\d<text:span text:style-name="highlight_br0">{</text:span><text:span text:style-name="highlight_nu0">2</text:span><text:span text:style-name="highlight_br0">}</text:span>T\d<text:span text:style-name="highlight_br0">{</text:span><text:span text:style-name="highlight_nu0">2</text:span><text:span text:style-name="highlight_br0">}</text:span>:\d<text:span text:style-name="highlight_br0">{</text:span><text:span text:style-name="highlight_nu0">2</text:span><text:span text:style-name="highlight_br0">}</text:span>:\d<text:span text:style-name="highlight_br0">{</text:span><text:span text:style-name="highlight_nu0">2</text:span><text:span text:style-name="highlight_br0">}</text:span>\.\d+Z\s+\S+\s+\<text:span text:style-name="highlight_re0"><text:span text:style-name="highlight_br0">[</text:span><text:span text:style-name="highlight_br0">[</text:span>^\<text:span text:style-name="highlight_br0">]</text:span><text:span text:style-name="highlight_br0">]</text:span>+\<text:span text:style-name="highlight_br0">]</text:span>\s+#.*$|^<text:span text:style-name="highlight_br0">[</text:span>A-Z<text:span text:style-name="highlight_br0">]</text:span><text:span text:style-name="highlight_br0">[</text:span>a-z<text:span text:style-name="highlight_br0">]</text:span>+::<text:span text:style-name="highlight_br0">[</text:span>A-Z<text:span text:style-name="highlight_br0">]</text:span><text:span text:style-name="highlight_br0">[</text:span>a-zA-Z<text:span text:style-name="highlight_br0">]</text:span></text:span>+.*$<text:span text:style-name="highlight_st0">" "</text:span>cont<text:span text:style-name="highlight_st0">"<text:line-break/><text:s text:c="4"/>Rule<text:s text:c="10"/>"</text:span>cont<text:span text:style-name="highlight_st0">"<text:s text:c="9"/>"</text:span>^<text:span text:style-name="highlight_br0">(</text:span>?!\d<text:span text:style-name="highlight_br0">{</text:span><text:span text:style-name="highlight_nu0">4</text:span><text:span text:style-name="highlight_br0">}</text:span>-\d<text:span text:style-name="highlight_br0">{</text:span><text:span text:style-name="highlight_nu0">2</text:span><text:span text:style-name="highlight_br0">}</text:span>-\d<text:span text:style-name="highlight_br0">{</text:span><text:span text:style-name="highlight_nu0">2</text:span><text:span text:style-name="highlight_br0">}</text:span>T\d<text:span text:style-name="highlight_br0">{</text:span><text:span text:style-name="highlight_nu0">2</text:span><text:span text:style-name="highlight_br0">}</text:span>:\d<text:span text:style-name="highlight_br0">{</text:span><text:span text:style-name="highlight_nu0">2</text:span><text:span text:style-name="highlight_br0">}</text:span>:\d<text:span text:style-name="highlight_br0">{</text:span><text:span text:style-name="highlight_nu0">2</text:span><text:span text:style-name="highlight_br0">}</text:span>\.\d+Z\s+\S+\s+\<text:span text:style-name="highlight_re0"><text:span text:style-name="highlight_br0">[</text:span><text:span text:style-name="highlight_br0">[</text:span>^\<text:span text:style-name="highlight_br0">]</text:span><text:span text:style-name="highlight_br0">]</text:span>+\<text:span text:style-name="highlight_br0">]</text:span>\s+#.*$|^<text:span text:style-name="highlight_br0">[</text:span>A-Z<text:span text:style-name="highlight_br0">]</text:span><text:span text:style-name="highlight_br0">[</text:span>a-z<text:span text:style-name="highlight_br0">]</text:span>+::<text:span text:style-name="highlight_br0">[</text:span>A-Z<text:span text:style-name="highlight_br0">]</text:span><text:span text:style-name="highlight_br0">[</text:span>a-zA-Z<text:span text:style-name="highlight_br0">]</text:span></text:span>+.*$<text:span text:style-name="highlight_br0">)</text:span>.*<text:span text:style-name="highlight_st0">" "</text:span>cont<text:span text:style-name="highlight_st0">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29:54</meta:creation-date>
    <dc:creator>Generated</dc:creator>
    <dc:date>2026-07-17T12::29:54</dc:date>
    <dc:language>en-US</dc:language>
    <meta:editing-cycles>1</meta:editing-cycles>
    <meta:editing-duration>PT0S</meta:editing-duration>
    <dc:title>software:monitoring:fluent-bit:gitlab</dc:title>
  </office:meta>
</office:document-meta>
</file>