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:fluent-bit:docker-swarm"/><text:bookmark-start text:name="__RefHeading___настройка_логов_gitlab_в_docker_swarm_1"/><text:bookmark-start text:name="настройка_логов_gitlab_в_docker_swarm"/>Настройка логов GitLab в Docker Swarm<text:bookmark-end text:name="__RefHeading___настройка_логов_gitlab_в_docker_swarm_1"/><text:bookmark-end text:name="настройка_логов_gitlab_в_docker_swarm"/></text:h>
      <text:h text:style-name="Heading_20_4" text:outline-level="4"><text:bookmark-start text:name="__RefHeading___docker-compose.fluentbit.yml_2"/><text:bookmark-start text:name="docker-compose.fluentbit.yml"/>docker-compose.fluentbit.yml<text:bookmark-end text:name="__RefHeading___docker-compose.fluentbit.yml_2"/><text:bookmark-end text:name="docker-compose.fluentbit.y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fluent-bit</text:span>:<text:span text:style-name="highlight_co3"><text:line-break/><text:s text:c="4"/>image</text:span><text:span text:style-name="highlight_sy2">: </text:span>fluent/fluent-bit:latest<text:span text:style-name="highlight_co3"><text:line-break/><text:s text:c="4"/>restart</text:span><text:span text:style-name="highlight_sy2">: </text:span>always<text:span text:style-name="highlight_co4"><text:line-break/><text:s text:c="4"/>environment</text:span>:<text:span text:style-name="highlight_co3"><text:line-break/><text:s text:c="6"/>TZ</text:span><text:span text:style-name="highlight_sy2">: </text:span>'Europe/Moscow'<text:span text:style-name="highlight_co4"><text:line-break/><text:s text:c="4"/>configs</text:span>:<text:span text:style-name="highlight_co3"><text:line-break/><text:s text:c="6"/>- source</text:span><text:span text:style-name="highlight_sy2">: </text:span>fluent-bit-conf<text:span text:style-name="highlight_co3"><text:line-break/><text:s text:c="8"/>target</text:span><text:span text:style-name="highlight_sy2">: </text:span>/fluent-bit/etc/fluent-bit.conf<text:span text:style-name="highlight_co3"><text:line-break/><text:s text:c="6"/>- source</text:span><text:span text:style-name="highlight_sy2">: </text:span>parsers-conf<text:span text:style-name="highlight_co3"><text:line-break/><text:s text:c="8"/>target</text:span><text:span text:style-name="highlight_sy2">: </text:span>/fluent-bit/etc/parsers.conf<text:span text:style-name="highlight_co4"><text:line-break/><text:s text:c="4"/>volumes</text:span><text:span text:style-name="highlight_sy2">:<text:line-break/></text:span><text:s text:c="6"/><text:span text:style-name="highlight_co1"># Монтируем директорию с контейнерами Docker</text:span><text:line-break/><text:s text:c="6"/>- /var/lib/docker/containers:/var/lib/docker/containers:ro<text:line-break/><text:s text:c="6"/><text:span text:style-name="highlight_co1"># Монтируем Docker socket для получения метаданных</text:span><text:line-break/><text:s text:c="6"/>- /var/run/docker.sock:/var/run/docker.sock:ro<text:line-break/><text:s text:c="6"/><text:span text:style-name="highlight_co1"># Для отслеживания позиции в файлах</text:span><text:line-break/><text:s text:c="6"/>- fluent-bit-state:/tail-db<text:span text:style-name="highlight_co4"><text:line-break/><text:s text:c="4"/>networks</text:span><text:span text:style-name="highlight_sy2">:<text:line-break/></text:span><text:s text:c="6"/>- localnetwork<text:line-break/><text:s text:c="4"/><text:span text:style-name="highlight_co4"><text:line-break/><text:s text:c="4"/>deploy</text:span>:<text:span text:style-name="highlight_co3"><text:line-break/><text:s text:c="6"/>mode</text:span><text:span text:style-name="highlight_sy2">: </text:span>global<text:s text:c="2"/><text:span text:style-name="highlight_co1"># Запускаем на каждом узле Swarm</text:span><text:span text:style-name="highlight_co4"><text:line-break/><text:s text:c="6"/>resources</text:span>:<text:span text:style-name="highlight_co4"><text:line-break/><text:s text:c="8"/>limits</text:span>:<text:span text:style-name="highlight_co3"><text:line-break/><text:s text:c="10"/>memory</text:span><text:span text:style-name="highlight_sy2">: </text:span>300M<text:span text:style-name="highlight_co4"><text:line-break/><text:s text:c="8"/>reservations</text:span>:<text:span text:style-name="highlight_co3"><text:line-break/><text:s text:c="10"/>memory</text:span><text:span text:style-name="highlight_sy2">: </text:span>100M<text:line-break/><text:span text:style-name="highlight_co4"><text:line-break/><text:s text:c="4"/>logging</text:span>:<text:span text:style-name="highlight_co3"><text:line-break/><text:s text:c="6"/>driver</text:span><text:span text:style-name="highlight_sy2">: </text:span><text:span text:style-name="highlight_st0">"json-file"</text:span><text:span text:style-name="highlight_co4"><text:line-break/><text:s text:c="6"/>options</text:span>:<text:span text:style-name="highlight_co3"><text:line-break/><text:s text:c="8"/>max-size</text:span><text:span text:style-name="highlight_sy2">: </text:span><text:span text:style-name="highlight_st0">"10m"</text:span><text:span text:style-name="highlight_co3"><text:line-break/><text:s text:c="8"/>max-file</text:span><text:span text:style-name="highlight_sy2">: </text:span><text:span text:style-name="highlight_st0">"3"</text:span><text:line-break/><text:span text:style-name="highlight_co4"><text:line-break/>volumes</text:span>:<text:span text:style-name="highlight_co4"><text:line-break/><text:s text:c="2"/>fluent-bit-state</text:span><text:span text:style-name="highlight_sy2">:<text:line-break/></text:span><text:span text:style-name="highlight_co4"><text:line-break/>configs</text:span>:<text:span text:style-name="highlight_co4"><text:line-break/><text:s text:c="2"/>fluent-bit-conf</text:span>:<text:span text:style-name="highlight_co3"><text:line-break/><text:s text:c="4"/>file</text:span><text:span text:style-name="highlight_sy2">: </text:span>./fluent-bit.conf<text:span text:style-name="highlight_co4"><text:line-break/><text:s text:c="2"/>parsers-conf</text:span>:<text:span text:style-name="highlight_co3"><text:line-break/><text:s text:c="4"/>file</text:span><text:span text:style-name="highlight_sy2">: </text:span>./parsers.conf<text:line-break/><text:span text:style-name="highlight_co4"><text:line-break/>networks</text:span>:<text:span text:style-name="highlight_co4"><text:line-break/><text:s text:c="2"/>localnetwork</text:span>:<text:span text:style-name="highlight_co3"><text:line-break/><text:s text:c="4"/>external</text:span><text:span text:style-name="highlight_sy2">: </text:span>true</text:p>
          </table:table-cell>
        </table:table-row>
      </table:table>
      <text:h text:style-name="Heading_20_4" text:outline-level="4"><text:bookmark-start text:name="__RefHeading___fluent-bit.conf_3"/><text:bookmark-start text:name="fluent-bit.conf"/>fluent-bit.conf<text:bookmark-end text:name="__RefHeading___fluent-bit.conf_3"/><text:bookmark-end text:name="fluent-bit.con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Flush<text:s text:c="9"/><text:span text:style-name="highlight_nu0">1</text:span><text:line-break/><text:s text:c="4"/>Log_Level<text:s text:c="5"/>info<text:line-break/><text:s text:c="4"/>Daemon<text:s text:c="8"/>off<text:line-break/><text:s text:c="4"/>Parsers_File<text:s text:c="2"/>parsers.conf<text:line-break/><text:s text:c="4"/>HTTP_Server<text:s text:c="3"/>On<text:line-break/><text:s text:c="4"/>HTTP_Listen<text:s text:c="3"/>0.0.0.0<text:line-break/><text:s text:c="4"/>HTTP_Port<text:s text:c="5"/><text:span text:style-name="highlight_nu0">2020</text:span><text:line-break/> <text:line-break/># Вход для Docker JSON логов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ib/docker/containers/*/*.log<text:line-break/><text:s text:c="4"/>Tag<text:s text:c="15"/>docker.*<text:line-break/><text:s text:c="4"/>Parser<text:s text:c="12"/>docker<text:line-break/><text:s text:c="4"/>Docker_Mode<text:s text:c="7"/>On<text:line-break/><text:s text:c="4"/>Docker_Mode_Flush <text:span text:style-name="highlight_nu0">4</text:span><text:line-break/><text:s text:c="4"/>Mem_Buf_Limit<text:s text:c="5"/>50MB<text:line-break/><text:s text:c="4"/>Skip_Long_Lines<text:s text:c="3"/>On<text:line-break/><text:s text:c="4"/>Refresh_Interval<text:s text:c="2"/><text:span text:style-name="highlight_nu0">10</text:span><text:line-break/><text:s text:c="4"/>DB<text:s text:c="16"/>/tail-db/docker.db<text:line-break/><text:s text:c="4"/>DB.sync<text:s text:c="11"/>normal<text:line-break/> <text:line-break/># Парсинг JSON логов<text:line-break/><text:span text:style-name="highlight_re0"><text:span text:style-name="highlight_br0">[</text:span>FILTER<text:span text:style-name="highlight_br0">]</text:span></text:span><text:line-break/><text:s text:c="4"/>Name<text:s text:c="10"/>parser<text:line-break/><text:s text:c="4"/>Match<text:s text:c="9"/>docker.*<text:line-break/><text:s text:c="4"/>Key_Name<text:s text:c="6"/>log<text:line-break/><text:s text:c="4"/>Parser<text:s text:c="8"/>json_auto<text:line-break/><text:s text:c="4"/>Reserve_Data<text:s text:c="2"/>On<text:line-break/> <text:line-break/># Добавление Docker метаданных<text:line-break/><text:span text:style-name="highlight_re0"><text:span text:style-name="highlight_br0">[</text:span>FILTER<text:span text:style-name="highlight_br0">]</text:span></text:span><text:line-break/><text:s text:c="4"/>Name<text:s text:c="10"/>kubernetes<text:line-break/><text:s text:c="4"/>Match<text:s text:c="9"/>docker.*<text:line-break/><text:s text:c="4"/>Kube_Tag_Prefix docker.var.log.containers.<text:line-break/><text:s text:c="4"/>Merge_Log<text:s text:c="5"/>On<text:line-break/><text:s text:c="4"/>Merge_Log_Key log_processed<text:line-break/><text:s text:c="4"/>K8S-Logging.Parser On<text:line-break/><text:s text:c="4"/>K8S-Logging.Exclude On<text:line-break/> <text:line-break/># Альтернативный фильтр для Docker метаданных <text:span text:style-name="highlight_br0">(</text:span>если kubernetes не работает<text:span text:style-name="highlight_br0">)</text:span><text:line-break/><text:span text:style-name="highlight_re0"><text:span text:style-name="highlight_br0">[</text:span>FILTER<text:span text:style-name="highlight_br0">]</text:span></text:span><text:line-break/><text:s text:c="4"/>Name<text:s text:c="10"/>nest<text:line-break/><text:s text:c="4"/>Match<text:s text:c="9"/>docker.*<text:line-break/><text:s text:c="4"/>Operation<text:s text:c="5"/>lift<text:line-break/><text:s text:c="4"/>Nested_under<text:s text:c="2"/>log_processed<text:line-break/><text:s text:c="4"/>Add_prefix<text:s text:c="4"/>log_<text:line-break/> <text:line-break/># Обогащение логов<text:line-break/><text:span text:style-name="highlight_re0"><text:span text:style-name="highlight_br0">[</text:span>FILTER<text:span text:style-name="highlight_br0">]</text:span></text:span><text:line-break/><text:s text:c="4"/>Name<text:s text:c="10"/>modify<text:line-break/><text:s text:c="4"/>Match<text:s text:c="9"/>docker.*<text:line-break/><text:s text:c="4"/>Add<text:s text:c="11"/>environment production<text:line-break/><text:s text:c="4"/>Add<text:s text:c="11"/>cluster docker_swarm<text:line-break/><text:s text:c="4"/>Add<text:s text:c="11"/>log_source docker_json<text:line-break/> <text:line-break/># Выход для отладки<text:line-break/><text:span text:style-name="highlight_re0"><text:span text:style-name="highlight_br0">[</text:span>OUTPUT<text:span text:style-name="highlight_br0">]</text:span></text:span><text:line-break/><text:s text:c="4"/>Name<text:s text:c="8"/>stdout<text:line-break/><text:s text:c="4"/>Match<text:s text:c="7"/>*<text:line-break/><text:s text:c="4"/>Format<text:s text:c="6"/>json_lines<text:line-break/> <text:line-break/># Пример выхода в Elasticsearch<text:line-break/># <text:span text:style-name="highlight_re0"><text:span text:style-name="highlight_br0">[</text:span>OUTPUT<text:span text:style-name="highlight_br0">]</text:span></text:span><text:line-break/>#<text:s text:c="5"/>Name<text:s text:c="8"/>es<text:line-break/>#<text:s text:c="5"/>Match<text:s text:c="7"/>*<text:line-break/>#<text:s text:c="5"/>Host<text:s text:c="8"/>192.168.1.10<text:line-break/>#<text:s text:c="5"/>Port<text:s text:c="8"/><text:span text:style-name="highlight_nu0">9200</text:span><text:line-break/>#<text:s text:c="5"/>Index<text:s text:c="7"/>docker-logs<text:line-break/>#<text:s text:c="5"/>Type<text:s text:c="8"/>_doc</text:p>
          </table:table-cell>
        </table:table-row>
      </table:table>
      <text:h text:style-name="Heading_20_4" text:outline-level="4"><text:bookmark-start text:name="__RefHeading___parsers.conf_4"/><text:bookmark-start text:name="parsers.conf"/>parsers.conf<text:bookmark-end text:name="__RefHeading___parsers.conf_4"/><text:bookmark-end text:name="parsers.conf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PARSER<text:span text:style-name="highlight_br0">]</text:span></text:span><text:line-break/><text:s text:c="4"/>Name<text:s text:c="8"/>docker<text:line-break/><text:s text:c="4"/>Format<text:s text:c="6"/>json<text:line-break/><text:s text:c="4"/>Time_Key<text:s text:c="4"/>time<text:line-break/><text:s text:c="4"/>Time_Format %Y-%m-%dT%H:%M:%S.%LZ<text:line-break/><text:s text:c="4"/>Time_Keep<text:s text:c="3"/>On<text:line-break/> <text:line-break/><text:span text:style-name="highlight_re0"><text:span text:style-name="highlight_br0">[</text:span>PARSER<text:span text:style-name="highlight_br0">]</text:span></text:span><text:line-break/><text:s text:c="4"/>Name<text:s text:c="8"/>json_auto<text:line-break/><text:s text:c="4"/>Format<text:s text:c="6"/>json<text:line-break/><text:s text:c="4"/>Time_Key<text:s text:c="4"/>time<text:line-break/><text:s text:c="4"/>Time_Format %Y-%m-%dT%H:%M:%S.%LZ<text:line-break/><text:s text:c="4"/>Time_Keep<text:s text:c="3"/>On<text:line-break/> <text:line-break/># Парсер для многострочных логов GitLab<text:line-break/><text:span text:style-name="highlight_re0"><text:span text:style-name="highlight_br0">[</text:span>PARSER<text:span text:style-name="highlight_br0">]</text:span></text:span><text:line-break/><text:s text:c="4"/>Name<text:s text:c="8"/>gitlab_multiline_firstline<text:line-break/><text:s text:c="4"/>Format<text:s text:c="6"/>regex<text:line-break/><text:s text:c="4"/>Regex<text:s text:c="7"/>^<text:span text:style-name="highlight_br0">{</text:span><text:span text:style-name="highlight_st0">"time"</text:span>:<text:span text:style-name="highlight_st0">"\d{4}-\d{2}-\d{2}T\d{2}:\d{2}:\d{2}\.\d+Z"</text:span><text:line-break/> <text:line-break/><text:span text:style-name="highlight_re0"><text:span text:style-name="highlight_br0">[</text:span>MULTILINE_PARSER<text:span text:style-name="highlight_br0">]</text:span></text:span><text:line-break/><text:s text:c="4"/>Name<text:s text:c="10"/>gitlab_multiline<text:line-break/><text:s text:c="4"/>Type<text:s text:c="10"/>regex<text:line-break/><text:s text:c="4"/>Flush_Timeout <text:span text:style-name="highlight_nu0">1000</text:span><text:line-break/><text:s text:c="4"/>Rule<text:s text:c="10"/><text:span text:style-name="highlight_st0">"start_state"</text:span><text:s text:c="2"/><text:span text:style-name="highlight_st0">"^{"</text:span>time<text:span text:style-name="highlight_st0">":"</text:span>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T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\.\d+Z<text:span text:style-name="highlight_st0">" "</text:span>cont<text:span text:style-name="highlight_st0">"<text:line-break/><text:s text:c="4"/>Rule<text:s text:c="10"/>"</text:span>cont<text:span text:style-name="highlight_st0">"<text:s text:c="9"/>"</text:span>^<text:span text:style-name="highlight_br0">(</text:span>?!<text:span text:style-name="highlight_br0">{</text:span><text:span text:style-name="highlight_st0">"time"</text:span>:<text:span text:style-name="highlight_st0">"\d{4}-\d{2}-\d{2}T\d{2}:\d{2}:\d{2}\.\d+Z).*"</text:span> <text:span text:style-name="highlight_st0">"cont"</text:span></text:p>
          </table:table-cell>
        </table:table-row>
      </table:table>
      <text:h text:style-name="Heading_20_4" text:outline-level="4"><text:bookmark-start text:name="__RefHeading___установка_5"/><text:bookmark-start text:name="установка"/>Установка<text:bookmark-end text:name="__RefHeading___установка_5"/><text:bookmark-end text:name="установка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Создайте директорию для конфигов</text:span><text:line-break/>$ <text:span text:style-name="highlight_kw2">mkdir</text:span> <text:span text:style-name="highlight_re5">-p</text:span> fluentbit-docker<text:line-break/>$ <text:span text:style-name="highlight_kw3">cd</text:span> fluentbit-docker<text:line-break/> <text:line-break/><text:span text:style-name="highlight_co0"># Создайте файлы конфигурации</text:span><text:line-break/>$ <text:span text:style-name="highlight_kw2">cat</text:span> <text:span text:style-name="highlight_sy0">&gt;</text:span> docker-compose.fluentbit.yml <text:span text:style-name="highlight_co2">&lt;&lt; 'EOF'<text:line-break/># [вставьте содержимое docker-compose.fluentbit.yml выше]<text:line-break/>EOF</text:span><text:line-break/> <text:line-break/>$ <text:span text:style-name="highlight_kw2">cat</text:span> <text:span text:style-name="highlight_sy0">&gt;</text:span> fluent-bit.conf <text:span text:style-name="highlight_co2">&lt;&lt; 'EOF'<text:line-break/># [вставьте содержимое fluent-bit.conf выше]<text:line-break/>EOF</text:span><text:line-break/> <text:line-break/>$ <text:span text:style-name="highlight_kw2">cat</text:span> <text:span text:style-name="highlight_sy0">&gt;</text:span> parsers.conf <text:span text:style-name="highlight_co2">&lt;&lt; 'EOF'<text:line-break/># [вставьте содержимое parsers.conf выше]<text:line-break/>EOF</text:span><text:line-break/> <text:line-break/><text:span text:style-name="highlight_co0"># Разверните стек</text:span><text:line-break/>$ docker stack deploy <text:span text:style-name="highlight_re5">-c</text:span> docker-compose.fluentbit.yml fluentbit</text:p>
          </table:table-cell>
        </table:table-row>
      </table:table>
      <text:h text:style-name="Heading_20_4" text:outline-level="4"><text:bookmark-start text:name="__RefHeading___проверка_работы_6"/><text:bookmark-start text:name="проверка_работы"/>Проверка работы<text:bookmark-end text:name="__RefHeading___проверка_работы_6"/><text:bookmark-end text:name="проверка_работы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Проверьте сервисы</text:span><text:line-break/>docker service <text:span text:style-name="highlight_kw2">ls</text:span><text:line-break/> <text:line-break/><text:span text:style-name="highlight_co0"># Посмотрите логи Fluent-Bit</text:span><text:line-break/>docker service logs fluentbit_fluent-bit<text:line-break/> <text:line-break/><text:span text:style-name="highlight_co0"># Проверьте, что Fluent-Bit видит файлы</text:span><text:line-break/>docker <text:span text:style-name="highlight_kw3">exec</text:span> <text:span text:style-name="highlight_re5">-it</text:span> $<text:span text:style-name="highlight_br0">(</text:span>docker <text:span text:style-name="highlight_kw2">ps</text:span> <text:span text:style-name="highlight_re5">-q</text:span> <text:span text:style-name="highlight_re5">-f</text:span> <text:span text:style-name="highlight_re2">name</text:span>=fluentbit<text:span text:style-name="highlight_br0">)</text:span> <text:span text:style-name="highlight_kw2">ls</text:span> <text:span text:style-name="highlight_re5">-la</text:span> <text:span text:style-name="highlight_sy0">/</text:span>var<text:span text:style-name="highlight_sy0">/</text:span>lib<text:span text:style-name="highlight_sy0">/</text:span>docker<text:span text:style-name="highlight_sy0">/</text:span>containers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3:34</meta:creation-date>
    <dc:creator>Generated</dc:creator>
    <dc:date>2026-07-17T12::33:34</dc:date>
    <dc:language>en-US</dc:language>
    <meta:editing-cycles>1</meta:editing-cycles>
    <meta:editing-duration>PT0S</meta:editing-duration>
    <dc:title>software:monitoring:fluent-bit:docker-swarm</dc:title>
  </office:meta>
</office:document-meta>
</file>