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iterm2"/><text:bookmark-start text:name="__RefHeading___iterm2_1"/><text:bookmark-start text:name="iterm2"/>ITerm2<text:bookmark-end text:name="__RefHeading___iterm2_1"/><text:bookmark-end text:name="iterm2"/></text:h>
      <text:h text:style-name="Heading_20_2" text:outline-level="2"><text:bookmark-start text:name="__RefHeading___устанока_2"/><text:bookmark-start text:name="устанока"/>Устанока<text:bookmark-end text:name="__RefHeading___устанока_2"/><text:bookmark-end text:name="устанока"/></text:h>
      <text:h text:style-name="Heading_20_2" text:outline-level="2"><text:bookmark-start text:name="__RefHeading___настроки_3"/><text:bookmark-start text:name="настроки"/>Настроки<text:bookmark-end text:name="__RefHeading___настроки_3"/><text:bookmark-end text:name="настроки"/></text:h>
      <text:h text:style-name="Heading_20_2" text:outline-level="2"><text:bookmark-start text:name="__RefHeading___конфигурации_4"/><text:bookmark-start text:name="конфигурации"/>Конфигурации<text:bookmark-end text:name="__RefHeading___конфигурации_4"/><text:bookmark-end text:name="конфигурации"/></text:h>
      <text:list text:style-name="List_20_1" text:continue-numbering="false">
        <text:list-item>
          <text:p text:style-name="List_20_1_Content_First"> <text:a xlink:type="simple" xlink:href="https://github.com/TomAnthony/itermocil" text:style-name="Internet_20_link" text:visited-style-name="Visited_20_Internet_20_Link">https://github.com/TomAnthony/itermocil</text:a></text:p>
        </text:list-item>
        <text:list-item>
          <text:p text:style-name="List_20_1_Content_Last"> <text:a xlink:type="simple" xlink:href="http://178.140.10.58:8080/doku.php?id=softwate:itermocil" text:style-name="Internet_20_link" text:visited-style-name="Visited_20_Internet_20_Link">itermocil</text:a></text:p>
        </text:list-item>
      </text:list>
      <text:line-break/>
      <text:h text:style-name="Heading_20_3" text:outline-level="3"><text:bookmark-start text:name="__RefHeading___установка_5"/><text:bookmark-start text:name="установка"/>Установка<text:bookmark-end text:name="__RefHeading___установка_5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mkdir</text:span> ~<text:span text:style-name="highlight_sy0">/</text:span>.teamocil<text:line-break/>$ itermocil <text:span text:style-name="highlight_re5">--edit</text:span> corplan<text:line-break/>$ itermocil corplan</text:p>
          </table:table-cell>
        </table:table-row>
      </table:table>
      <text:h text:style-name="Heading_20_2" text:outline-level="2"><text:bookmark-start text:name="__RefHeading___плагины_6"/><text:bookmark-start text:name="плагины"/>Плагины<text:bookmark-end text:name="__RefHeading___плагины_6"/><text:bookmark-end text:name="плагин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32</meta:creation-date>
    <dc:creator>Generated</dc:creator>
    <dc:date>2026-07-17T10::04:32</dc:date>
    <dc:language>en-US</dc:language>
    <meta:editing-cycles>1</meta:editing-cycles>
    <meta:editing-duration>PT0S</meta:editing-duration>
    <dc:title>software:iterm2</dc:title>
  </office:meta>
</office:document-meta>
</file>