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iperf3"/><text:bookmark-start text:name="__RefHeading___iperf3_1"/><text:bookmark-start text:name="iperf3"/>iperf3<text:bookmark-end text:name="__RefHeading___iperf3_1"/><text:bookmark-end text:name="iperf3"/></text:h>
      <text:p text:style-name="Text_20_body">iPerf3 — кроссплатформенная консольная клиент-серверная программа — генератор TCP, UDP и SCTP трафика для тестирования пропускной способности сети. 1</text:p>
      <text:p text:style-name="Text_20_body">С её помощью можно измерить максимальную пропускную способность сети между сервером и клиентом или провести нагрузочное тестирование канала связи для определения уровня потерь. 2</text:p>
      <text:p text:style-name="Text_20_body">Для установки утилиту нужно скачать с официального сайта (iperf.fr) и распаковать файлы в удобную папку. Затем открыть командную строку (клавиши Win+R), ввести cmd и перейти в папку с распакованными файлами iPerf3. 2</text:p>
      <text:list text:style-name="List_20_1" text:continue-numbering="false">
        <text:list-item>
          <text:p text:style-name="List_20_1_Content_First"> <text:a xlink:type="simple" xlink:href="https://github.com/esnet/iperf" text:style-name="Internet_20_link" text:visited-style-name="Visited_20_Internet_20_Link">https://github.com/esnet/iperf</text:a></text:p>
        </text:list-item>
        <text:list-item>
          <text:p text:style-name="List_20_1_Content_Last"> <text:a xlink:type="simple" xlink:href="https://github.com/userdocs/iperf3-static" text:style-name="Internet_20_link" text:visited-style-name="Visited_20_Internet_20_Link">https://github.com/userdocs/iperf3-static</text:a></text:p>
        </text:list-item>
      </text:list>
      <text:line-break/>
      <text:h text:style-name="Heading_20_2" text:outline-level="2"><text:bookmark-start text:name="__RefHeading___пример_использования_2"/><text:bookmark-start text:name="пример_использования"/>Пример использования<text:bookmark-end text:name="__RefHeading___пример_использования_2"/><text:bookmark-end text:name="пример_использования"/></text:h>
      <text:p text:style-name="Text_20_body">Запуск сервера на порту по умолчанию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s</text:span></text:p>
          </table:table-cell>
        </table:table-row>
      </table:table>
      <text:p text:style-name="Text_20_body">Запуск сервера на определённом порту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s</text:span> <text:span text:style-name="highlight_re5">-p</text:span> <text:span text:style-name="highlight_nu0">12345</text:span></text:p>
          </table:table-cell>
        </table:table-row>
      </table:table>
      <text:p text:style-name="Text_20_body">Запуск теста пропускной способности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c</text:span> server</text:p>
          </table:table-cell>
        </table:table-row>
      </table:table>
      <text:p text:style-name="Text_20_body">Запуск сервера в UDP-режиме с выводом результатов раз в секунду, на порту 65005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iperf <text:span text:style-name="highlight_re5">-u</text:span> <text:span text:style-name="highlight_re5">-s</text:span> <text:span text:style-name="highlight_re5">-i1</text:span> <text:span text:style-name="highlight_re5">-p</text:span> <text:span text:style-name="highlight_nu0">65005</text:span></text:p>
          </table:table-cell>
        </table:table-row>
      </table:table>
      <text:p text:style-name="Text_20_body">Тестирование UDP c длиной 100 байт со скоростью 20 Кбит/с в течение 180 секунд (имитация VoIP трафика, запускать нужно в обе стороны)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iperf <text:span text:style-name="highlight_re5">-u</text:span> <text:span text:style-name="highlight_re5">-c</text:span> server_host <text:span text:style-name="highlight_re5">-l100</text:span> <text:span text:style-name="highlight_re5">-b20k</text:span> <text:span text:style-name="highlight_re5">-t180</text:span></text:p>
          </table:table-cell>
        </table:table-row>
      </table:table>
      <text:p text:style-name="Text_20_body">Передать 10 мегабайт данных на порт 65005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iperf <text:span text:style-name="highlight_re5">-n</text:span> 10m <text:span text:style-name="highlight_re5">-p</text:span> <text:span text:style-name="highlight_nu0">65005</text:span> <text:span text:style-name="highlight_re5">-c</text:span> server_host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для iperf3 используется порт 5201 TCP/UDP.</text:p>
          </table:table-cell>
        </table:table-row>
      </table:table>
      <text:h text:style-name="Heading_20_2" text:outline-level="2"><text:bookmark-start text:name="__RefHeading___синтаксис_команды_iperf3_3"/><text:bookmark-start text:name="синтаксис_команды_iperf3"/>Синтаксис команды iperf3<text:bookmark-end text:name="__RefHeading___синтаксис_команды_iperf3_3"/><text:bookmark-end text:name="синтаксис_команды_iperf3"/></text:h>
      <text:h text:style-name="Heading_20_4" text:outline-level="4"><text:bookmark-start text:name="__RefHeading___общие_опции_для_сервера_и_клиента_4"/><text:bookmark-start text:name="общие_опции_для_сервера_и_клиента"/>Общие опции для сервера и клиента:<text:bookmark-end text:name="__RefHeading___общие_опции_для_сервера_и_клиента_4"/><text:bookmark-end text:name="общие_опции_для_сервера_и_клиента"/></text:h>
      <text:list text:style-name="List_20_1" text:continue-numbering="false">
        <text:list-item>
          <text:p text:style-name="List_20_1_Content_First"> -p, –port #	номер порта, на котором будет работать сервер/клиент (по умолчанию используется 5201)</text:p>
        </text:list-item>
        <text:list-item>
          <text:p text:style-name="List_20_1_Content"> -f, –format [kmgKMG]	формат скорости в результатах теста: k (Кбит), K (Кбайт), m (Мбит), M (Мбайт), g (Гбит), G (Гбайт)</text:p>
        </text:list-item>
        <text:list-item>
          <text:p text:style-name="List_20_1_Content"> -i, –interval #	интервал между выводом результата тестирования, в секундах</text:p>
        </text:list-item>
        <text:list-item>
          <text:p text:style-name="List_20_1_Content"> -V, –verbose	более детализированный вывод информации</text:p>
        </text:list-item>
        <text:list-item>
          <text:p text:style-name="List_20_1_Content"> -d, –debug	вывод дополнительной информации для отладки</text:p>
        </text:list-item>
        <text:list-item>
          <text:p text:style-name="List_20_1_Content"> -v, –version	показать версию</text:p>
        </text:list-item>
        <text:list-item>
          <text:p text:style-name="List_20_1_Content_Last"> -h, –help	показать справку</text:p>
        </text:list-item>
      </text:list>
      <text:line-break/>
      <text:h text:style-name="Heading_20_4" text:outline-level="4"><text:bookmark-start text:name="__RefHeading___основные_опции_для_сервера_5"/><text:bookmark-start text:name="основные_опции_для_сервера"/>Основные опции для сервера:<text:bookmark-end text:name="__RefHeading___основные_опции_для_сервера_5"/><text:bookmark-end text:name="основные_опции_для_сервера"/></text:h>
      <text:list text:style-name="List_20_1" text:continue-numbering="false">
        <text:list-item>
          <text:p text:style-name="List_20_1_Content_First"> -s, –server	запуск сервера c отображением информации на экране</text:p>
        </text:list-item>
        <text:list-item>
          <text:p text:style-name="List_20_1_Content_Last"> -D, –daemon	запуск сервера в фоновом режиме, без отображения информации на экране; будет оставаться запущенным, даже после закрытия окна программы</text:p>
        </text:list-item>
      </text:list>
      <text:line-break/>
      <text:h text:style-name="Heading_20_4" text:outline-level="4"><text:bookmark-start text:name="__RefHeading___основные_опции_для_клиента_6"/><text:bookmark-start text:name="основные_опции_для_клиента"/>Основные опции для клиента:<text:bookmark-end text:name="__RefHeading___основные_опции_для_клиента_6"/><text:bookmark-end text:name="основные_опции_для_клиента"/></text:h>
      <text:list text:style-name="List_20_1" text:continue-numbering="false">
        <text:list-item>
          <text:p text:style-name="List_20_1_Content_First"> -c, –client &lt;хост&gt;	запуск клиента и подключение к серверу &lt;хосту&gt;</text:p>
        </text:list-item>
        <text:list-item>
          <text:p text:style-name="List_20_1_Content"> -u, –udp	протокол UDP вместо TCP</text:p>
        </text:list-item>
        <text:list-item>
          <text:p text:style-name="List_20_1_Content"> -b, –bandwidth #[KMG][/#]	максимальная скорость в битах/сек (0 - отсутствует ограничение); по умолчанию отсутствует ограничение скорости для TCP, а для UDP составляет 1 Мбит/сек (опция /# для пакетного режима передачи данных)</text:p>
        </text:list-item>
        <text:list-item>
          <text:p text:style-name="List_20_1_Content"> -t, –time #	время тестирования в секундах (по умолчанию 10 сек)</text:p>
        </text:list-item>
        <text:list-item>
          <text:p text:style-name="List_20_1_Content"> -n, –bytes #[KMG]	количество байт для передачи данных (вместо ключа -t)</text:p>
        </text:list-item>
        <text:list-item>
          <text:p text:style-name="List_20_1_Content"> -l, –len #[KMG]	размер буфера (по умолчанию 128 КБ для TCP, 8 КБ для UDP)</text:p>
        </text:list-item>
        <text:list-item>
          <text:p text:style-name="List_20_1_Content"> -P, –parallel #	число одновременных параллельных клиентских потоков</text:p>
        </text:list-item>
        <text:list-item>
          <text:p text:style-name="List_20_1_Content"> -R, –reverse	запуск в обратном режиме (Reverse mode: сервер отправляет трафик, клиент принимает)</text:p>
        </text:list-item>
        <text:list-item>
          <text:p text:style-name="List_20_1_Content"> -4, –version4	использовать только IPv4</text:p>
        </text:list-item>
        <text:list-item>
          <text:p text:style-name="List_20_1_Content"> -6, –version6	использовать только IPv6</text:p>
        </text:list-item>
        <text:list-item>
          <text:p text:style-name="List_20_1_Content"> -Z, –zerocopy	метод отправки данных по технологии zero copу для снижения нагрузки на процессор</text:p>
        </text:list-item>
        <text:list-item>
          <text:p text:style-name="List_20_1_Content"> -O, –omit N	пропустить первые n секунд (игнорировать алгоритм TCP slowstart)</text:p>
        </text:list-item>
        <text:list-item>
          <text:p text:style-name="List_20_1_Content_Last"> –get-server-output	получить результаты с сервера</text:p>
        </text:list-item>
      </text:list>
      <text:line-break/>
      <text:h text:style-name="Heading_20_4" text:outline-level="4"><text:bookmark-start text:name="__RefHeading___приведем_примеры_использования_команд_iperf3_с_разными_опциями_7"/><text:bookmark-start text:name="приведем_примеры_использования_команд_iperf3_с_разными_опциями"/>Приведем примеры использования команд iperf3 с разными опциями:<text:bookmark-end text:name="__RefHeading___приведем_примеры_использования_команд_iperf3_с_разными_опциями_7"/><text:bookmark-end text:name="приведем_примеры_использования_команд_iperf3_с_разными_опциями"/></text:h>
      <text:p text:style-name="Text_20_body">Запуск сервера (с настройками по умолчанию)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s</text:span></text:p>
          </table:table-cell>
        </table:table-row>
      </table:table>
      <text:p text:style-name="Text_20_body">Запуск клиента (с настройками по умолчанию)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c</text:span> 192.168.1.143</text:p>
          </table:table-cell>
        </table:table-row>
      </table:table>
      <text:p text:style-name="Text_20_body">В наших примерах 192.168.1.143 это IP-адрес сервера iperf3.</text:p>
      <text:p text:style-name="Text_20_body">Важно! Сервер может принимать соединения одновременно только от одного клиента. Если сервер занят другим клиентом, при попытке тестирования будет появляться ошибка server is busy running a test. try again later. В таком случае нужно подождать освобождение сервера.</text:p>
      <text:p text:style-name="Text_20_body">Но также есть возможность запустить несколько экземпляров клиентов и серверов на одном и том же хосте. Для этого используйте назначение разных портов при помощи ключа -p &lt;порт&gt;.
Например, вы можете на сервере открыть 2 окна командной строки, в одном выполнить команду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s</text:span> <text:span text:style-name="highlight_nu0">5005</text:span> <text:span text:style-name="highlight_co0">#(сервер будет работать на порту 5005)</text:span></text:p>
          </table:table-cell>
        </table:table-row>
      </table:table>
      <text:p text:style-name="Text_20_body">и в другом окне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s</text:span> <text:span text:style-name="highlight_re5">-p</text:span> <text:span text:style-name="highlight_nu0">5006</text:span> <text:span text:style-name="highlight_co0">#(сервер будет работать на порту 5006)</text:span></text:p>
          </table:table-cell>
        </table:table-row>
      </table:table>
      <text:p text:style-name="Text_20_body">Теперь на одном клиенте выполните команду для подключения к серверу, который работает на порту 5005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c</text:span> <text:span text:style-name="highlight_re5">-p</text:span> <text:span text:style-name="highlight_nu0">5005</text:span> 192.168.1.143</text:p>
          </table:table-cell>
        </table:table-row>
      </table:table>
      <text:p text:style-name="Text_20_body">и на втором клиенте команду для подключения к серверу, который работает на порту 5006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c</text:span> <text:span text:style-name="highlight_re5">-p</text:span> <text:span text:style-name="highlight_nu0">5006</text:span> 192.168.1.143</text:p>
          </table:table-cell>
        </table:table-row>
      </table:table>
      <text:p text:style-name="Text_20_body">Запуск клиента с выводом более детализированной информации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$ iperf3 <text:span text:style-name="highlight_re5">-Vc</text:span> 192.168.1.143 <text:line-break/>$ iperf3 <text:span text:style-name="highlight_re5">-c</text:span> <text:span text:style-name="highlight_re5">-V</text:span> 192.168.1.143</text:p>
          </table:table-cell>
        </table:table-row>
      </table:table>
      <text:p text:style-name="Text_20_body">По умолчанию iperf3 работает так: сервер принимает данные, а клиент отправляет. Для тестирования входящей скорости на клиенте нужно использовать обратный режим (Reverse mode) и в команду добавить ключ -R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c</text:span> 192.168.1.143 <text:span text:style-name="highlight_re5">-R</text:span></text:p>
          </table:table-cell>
        </table:table-row>
      </table:table>
      <text:p text:style-name="Text_20_body">Чтобы увеличить длительность тестирования (по умолчанию 10 сек) используйте ключ -t &lt;сек&gt;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c</text:span> 192.168.1.143 <text:span text:style-name="highlight_re5">-R</text:span> <text:span text:style-name="highlight_re5">-t</text:span> <text:span text:style-name="highlight_nu0">60</text:span></text:p>
          </table:table-cell>
        </table:table-row>
      </table:table>
      <text:p text:style-name="Text_20_body">В программе можно использовать многопоточный режим тестирования. Чтобы указать количество потоков используйте ключ -P &lt;число&gt; (в данном примере тестирование будет выполняться в 2 потока)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c</text:span> 192.168.1.143 <text:span text:style-name="highlight_re5">-R</text:span> <text:span text:style-name="highlight_re5">-t</text:span> <text:span text:style-name="highlight_nu0">60</text:span> <text:span text:style-name="highlight_re5">-P</text:span> <text:span text:style-name="highlight_nu0">2</text:span></text:p>
          </table:table-cell>
        </table:table-row>
      </table:table>
      <text:p text:style-name="Text_20_body">При тестировании с настройками по умолчанию вывод результатов происходит каждую секунду. С помощью ключа -i &lt;сек&gt; можно изменить интервал времени для вывода результатов (в данном примере интервал увеличен до 3 секунд)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c</text:span> 192.168.1.143 <text:span text:style-name="highlight_re5">-R</text:span> <text:span text:style-name="highlight_re5">-t</text:span> <text:span text:style-name="highlight_nu0">60</text:span> <text:span text:style-name="highlight_re5">-P</text:span> <text:span text:style-name="highlight_nu0">2</text:span> <text:span text:style-name="highlight_re5">-i</text:span> <text:span text:style-name="highlight_nu0">3</text:span></text:p>
          </table:table-cell>
        </table:table-row>
      </table:table>
      <text:p text:style-name="Text_20_body">Можно также указать объем трафика, который необходимо передать при тестировании. Для этого используйте ключ -n &lt;байты&gt;[KMG] вместо ключа -t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c</text:span> 192.168.1.143 <text:span text:style-name="highlight_re5">-R</text:span> <text:span text:style-name="highlight_re5">-n</text:span> 500M <text:span text:style-name="highlight_re5">-P</text:span> <text:span text:style-name="highlight_nu0">2</text:span> <text:span text:style-name="highlight_re5">-i</text:span> <text:span text:style-name="highlight_nu0">3</text:span></text:p>
          </table:table-cell>
        </table:table-row>
      </table:table>
      <text:p text:style-name="Text_20_body">По умолчанию тестирование выполняется с помощью протокола TCP, но поддерживается также работа с протоколом UDP. Для этого используйте ключ -u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Vc</text:span> 192.168.1.143 <text:span text:style-name="highlight_re5">-u</text:span> <text:span text:style-name="highlight_re5">-R</text:span> <text:span text:style-name="highlight_re5">-t</text:span> <text:span text:style-name="highlight_nu0">60</text:span></text:p>
          </table:table-cell>
        </table:table-row>
      </table:table>
      <text:p text:style-name="Text_20_body">Протокол UDP, в отличие от TCP, не использует алгоритмы контроля доставки пакетов и контроля скорости передачи, и имеет другое поведение в сети. Так как UDP не контролирует скорость передачи данных, это должно делать приложение передающее трафик. По умолчанию установлено ограничение максимальной скорости 1 Мегабит для UDP-трафика. Не указывайте слишком большую максимальную скорость для протокола UDP, т.к. это может привести к перегрузке сети (рекомендуем этот параметр устанавливать до 100 Мегабит). Установить ограничение максимальной скорости можно с помощью ключа -b &lt;биты&gt;[KMG]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Vc</text:span> 192.168.1.143 <text:span text:style-name="highlight_re5">-u</text:span> <text:span text:style-name="highlight_re5">-R</text:span> <text:span text:style-name="highlight_re5">-t</text:span> <text:span text:style-name="highlight_nu0">60</text:span> <text:span text:style-name="highlight_re5">-b</text:span> 100M</text:p>
          </table:table-cell>
        </table:table-row>
      </table:table>
      <text:p text:style-name="Text_20_body">Также обращаем ваше внимание на ключ -l &lt;байты&gt;, он устанавливает длину пакета. В режиме UDP устанавливайте этот параметр не более 1400 байт.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co4">$ </text:span>iperf3 <text:span text:style-name="highlight_re5">-Vc</text:span> 192.168.1.143 <text:span text:style-name="highlight_re5">-u</text:span> <text:span text:style-name="highlight_re5">-R</text:span> <text:span text:style-name="highlight_re5">-t</text:span> <text:span text:style-name="highlight_nu0">60</text:span> <text:span text:style-name="highlight_re5">-b</text:span> 100M <text:span text:style-name="highlight_re5">-l</text:span> <text:span text:style-name="highlight_nu0">14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13</meta:creation-date>
    <dc:creator>Generated</dc:creator>
    <dc:date>2026-07-17T09::03:13</dc:date>
    <dc:language>en-US</dc:language>
    <meta:editing-cycles>1</meta:editing-cycles>
    <meta:editing-duration>PT0S</meta:editing-duration>
    <dc:title>software:iperf3</dc:title>
  </office:meta>
</office:document-meta>
</file>