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fluent-bit-loki-grafana:loki"/><text:bookmark-start text:name="__RefHeading___loki_1"/><text:bookmark-start text:name="loki"/>loki<text:bookmark-end text:name="__RefHeading___loki_1"/><text:bookmark-end text:name="loki"/></text:h>
      <text:h text:style-name="Heading_20_2" text:outline-level="2"><text:bookmark-start text:name="__RefHeading___настройка_2"/><text:bookmark-start text:name="настройка"/>Настройка<text:bookmark-end text:name="__RefHeading___настройка_2"/><text:bookmark-end text:name="настрой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auth_enabled</text:span><text:span text:style-name="highlight_sy2">: </text:span>false<text:line-break/><text:span text:style-name="highlight_co4"><text:line-break/>server</text:span>:<text:span text:style-name="highlight_co3"><text:line-break/><text:s text:c="2"/>http_listen_port</text:span><text:span text:style-name="highlight_sy2">: </text:span>3100<text:line-break/><text:span text:style-name="highlight_co4"><text:line-break/>common</text:span>:<text:span text:style-name="highlight_co3"><text:line-break/><text:s text:c="2"/>instance_addr</text:span><text:span text:style-name="highlight_sy2">: </text:span>127.0.0.1<text:span text:style-name="highlight_co3"><text:line-break/><text:s text:c="2"/>path_prefix</text:span><text:span text:style-name="highlight_sy2">: </text:span>/loki<text:span text:style-name="highlight_co4"><text:line-break/><text:s text:c="2"/>storage</text:span>:<text:span text:style-name="highlight_co4"><text:line-break/><text:s text:c="4"/>filesystem</text:span>:<text:span text:style-name="highlight_co3"><text:line-break/><text:s text:c="6"/>chunks_directory</text:span><text:span text:style-name="highlight_sy2">: </text:span>/loki/chunks<text:span text:style-name="highlight_co3"><text:line-break/><text:s text:c="6"/>rules_directory</text:span><text:span text:style-name="highlight_sy2">: </text:span>/loki/rules<text:span text:style-name="highlight_co3"><text:line-break/><text:s text:c="2"/>replication_factor</text:span><text:span text:style-name="highlight_sy2">: </text:span>1<text:span text:style-name="highlight_co4"><text:line-break/><text:s text:c="2"/>ring</text:span>:<text:span text:style-name="highlight_co4"><text:line-break/><text:s text:c="4"/>kvstore</text:span>:<text:span text:style-name="highlight_co3"><text:line-break/><text:s text:c="6"/>store</text:span><text:span text:style-name="highlight_sy2">: </text:span>inmemory<text:line-break/><text:span text:style-name="highlight_co4"><text:line-break/>schema_config</text:span>:<text:span text:style-name="highlight_co4"><text:line-break/><text:s text:c="2"/>configs</text:span>:<text:span text:style-name="highlight_co3"><text:line-break/><text:s text:c="4"/>- from</text:span><text:span text:style-name="highlight_sy2">: </text:span>2020-10-24<text:span text:style-name="highlight_co3"><text:line-break/><text:s text:c="6"/>store</text:span><text:span text:style-name="highlight_sy2">: </text:span>tsdb<text:span text:style-name="highlight_co3"><text:line-break/><text:s text:c="6"/>object_store</text:span><text:span text:style-name="highlight_sy2">: </text:span>filesystem<text:span text:style-name="highlight_co3"><text:line-break/><text:s text:c="6"/>schema</text:span><text:span text:style-name="highlight_sy2">: </text:span>v13<text:span text:style-name="highlight_co4"><text:line-break/><text:s text:c="6"/>index</text:span>:<text:span text:style-name="highlight_co3"><text:line-break/><text:s text:c="8"/>prefix</text:span><text:span text:style-name="highlight_sy2">: </text:span>index_<text:span text:style-name="highlight_co3"><text:line-break/><text:s text:c="8"/>period</text:span><text:span text:style-name="highlight_sy2">: </text:span>24h<text:line-break/><text:span text:style-name="highlight_co4"><text:line-break/>ruler</text:span>:<text:span text:style-name="highlight_co3"><text:line-break/><text:s text:c="2"/>alertmanager_url</text:span><text:span text:style-name="highlight_sy2">: </text:span>http://localhost:9093<text:line-break/><text:span text:style-name="highlight_co4"><text:line-break/>limits_config</text:span>:<text:span text:style-name="highlight_co3"><text:line-break/><text:s text:c="2"/>retention_period</text:span><text:span text:style-name="highlight_sy2">: </text:span>720h<text:span text:style-name="highlight_co3"><text:line-break/><text:s text:c="2"/>reject_old_samples</text:span><text:span text:style-name="highlight_sy2">: </text:span>true<text:span text:style-name="highlight_co3"><text:line-break/><text:s text:c="2"/>reject_old_samples_max_age</text:span><text:span text:style-name="highlight_sy2">: </text:span>720h<text:span text:style-name="highlight_co3"><text:line-break/><text:s text:c="2"/>allow_structured_metadata</text:span><text:span text:style-name="highlight_sy2">: </text:span>true<text:span text:style-name="highlight_co3"><text:line-break/><text:s text:c="2"/>max_query_length</text:span><text:span text:style-name="highlight_sy2">: </text:span>721h<text:line-break/><text:s text:c="2"/><text:span text:style-name="highlight_co4"><text:line-break/>ingester</text:span>:<text:span text:style-name="highlight_co4"><text:line-break/><text:s text:c="2"/>lifecycler</text:span>:<text:span text:style-name="highlight_co4"><text:line-break/><text:s text:c="4"/>ring</text:span>:<text:span text:style-name="highlight_co4"><text:line-break/><text:s text:c="6"/>kvstore</text:span>:<text:span text:style-name="highlight_co3"><text:line-break/><text:s text:c="8"/>store</text:span><text:span text:style-name="highlight_sy2">: </text:span>inmemory<text:span text:style-name="highlight_co3"><text:line-break/><text:s text:c="6"/>replication_factor</text:span><text:span text:style-name="highlight_sy2">: </text:span>1<text:span text:style-name="highlight_co3"><text:line-break/><text:s text:c="4"/>final_sleep</text:span><text:span text:style-name="highlight_sy2">: </text:span>0s<text:span text:style-name="highlight_co3"><text:line-break/><text:s text:c="2"/>chunk_idle_period</text:span><text:span text:style-name="highlight_sy2">: </text:span>1h<text:span text:style-name="highlight_co3"><text:line-break/><text:s text:c="2"/>max_chunk_age</text:span><text:span text:style-name="highlight_sy2">: </text:span>1h<text:span text:style-name="highlight_co3"><text:line-break/><text:s text:c="2"/>chunk_target_size</text:span><text:span text:style-name="highlight_sy2">: </text:span>1048576<text:span text:style-name="highlight_co3"><text:line-break/><text:s text:c="2"/>chunk_retain_period</text:span><text:span text:style-name="highlight_sy2">: </text:span>30s<text:line-break/><text:span text:style-name="highlight_co4"><text:line-break/>table_manager</text:span>:<text:span text:style-name="highlight_co3"><text:line-break/><text:s text:c="2"/>retention_deletes_enabled</text:span><text:span text:style-name="highlight_sy2">: </text:span>true<text:span text:style-name="highlight_co3"><text:line-break/><text:s text:c="2"/>retention_period</text:span><text:span text:style-name="highlight_sy2">: </text:span>720h</text:p>
          </table:table-cell>
        </table:table-row>
      </table:table>
      <text:list text:style-name="List_20_1" text:continue-numbering="false">
        <text:list-item>
          <text:p text:style-name="LastListParagraph_List_20_1_Content_First"> Менеджер TSDB используется для периодической (раз в 15 минут) сборки индексов TSDB из накопившихся WAL’ов. В случае успеха он ротирует старые TSDB Head и WAL, удаляя их для освобождения диска с памятью и заменяя пустышками, — это предотвращает неограниченный рост менее эффективных блоков и замещает их на свежесобранную TSDB.</text:p>
        </text:list-item>
      </text:list>
      <text:line-break/>
      <text:h text:style-name="Heading_20_2" text:outline-level="2"><text:bookmark-start text:name="__RefHeading___индексы_3"/><text:bookmark-start text:name="индексы"/>Индексы<text:bookmark-end text:name="__RefHeading___индексы_3"/><text:bookmark-end text:name="индексы"/></text:h>
      <text:list text:style-name="List_20_1" text:continue-numbering="false">
        <text:list-item>
          <text:p text:style-name="LastListParagraph_List_20_1_Content_First"> TSDB — это высокопроизводительные базы данных, которые позволяют запрашивать стримы и чанки по их лейблам. Однако они неизменяемы (immutable) и должны быть собраны до того, как к ним можно будет обращаться.</text:p>
        </text:list-item>
      </text:list>
      <text:line-break/>
      <text:h text:style-name="Heading_20_1" text:outline-level="1"><text:bookmark-start text:name="__RefHeading___loki_фильтры_4"/><text:bookmark-start text:name="loki_фильтры"/>Loki фильтры<text:bookmark-end text:name="__RefHeading___loki_фильтры_4"/><text:bookmark-end text:name="loki_фильтры"/></text:h>
      <text:p text:style-name="Text_20_body">Взять любые значения и применить к ним фильтр json:</text:p>
      <text:p text:style-name="Preformatted_20_Text">{stream=~".+", job=~".*", instance=~".*", cluster=""} | json</text:p>
      <text:p text:style-name="Text_20_body">эквивалент:</text:p>
      <text:p text:style-name="Preformatted_20_Text">{stream=~".+"} | json</text:p>
      <text:p text:style-name="Text_20_body">В распарсенном json поискать значения парочки ключей:</text:p>
      <text:p text:style-name="Preformatted_20_Text">{stream=~".+"} | json | http_host=`site.ru` | status &gt; 299</text:p>
      <text:p text:style-name="Text_20_body">Вот так я ищу ошибку в monolog:</text:p>
      <text:p text:style-name="Preformatted_20_Text">{stream=~".+"} | json | message=`error message`</text:p>
      <text:p text:style-name="Text_20_body">Найти точно по левой части и что-угодно справа:</text:p>
      <text:p text:style-name="Preformatted_20_Text">request_uri=~"^/foo(.*)"</text:p>
      <text:p text:style-name="Text_20_body">Найти по части совпадения строки:</text:p>
      <text:p text:style-name="Preformatted_20_Text">{stream=~".+"}|~ "(.*)Find and save image problems(.*)"</text:p>
      <text:p text:style-name="Text_20_body">Тоже самое, но сначала распарсить json:</text:p>
      <text:p text:style-name="Preformatted_20_Text">{stream=~".+"} | json | message=~`(.*)Uncaught PHP Exception Doctrine(.*)`</text:p>
      <text:p text:style-name="Text_20_body">OR условие:</text:p>
      <text:p text:style-name="Preformatted_20_Text">... | json | scheme=`https` | status=~"301|302" [$__auto])))</text:p>
      <text:p text:style-name="Text_20_body">Отрицание:</text:p>
      <text:p text:style-name="Preformatted_20_Text">http_referer !~`(http|https)://yapro.ru(.*)`</text:p>
      <text:p text:style-name="Text_20_body">Сформировать строку из разных значений:</text:p>
      <text:p text:style-name="Preformatted_20_Text">| line_format "➡️ {{.request_method}} {{.request_uri}} with HTTP status: {{.status}} "</text:p>
      <text:p text:style-name="Preformatted_20_Text">sum(count_over_time({app="servicefoundry-server"}[24h]))</text:p>
      <text:p text:style-name="Preformatted_20_Text">{namespace="truefoundry", app!="grafana"} |= "[UNIQUE-STATIC-LOG] ID=abc123 XYZ"</text:p>
      <text:p text:style-name="Preformatted_20_Text">{app="servicefoundry-server"} |= ":3000"</text:p>
      <text:p text:style-name="Preformatted_20_Text">{namespace="truefoundry"} |= "non-existent log line"</text:p>
      <text:p text:style-name="Preformatted_20_Text">{namespace="truefoundry"} |= "non-existent log line"</text:p>
      <text:p text:style-name="Preformatted_20_Text">{container_name="nextcloud-cron-1"} | json | line_format `{{.log_raw}}`</text:p>
      <text:p text:style-name="Preformatted_20_Text">{container_name="nextcloud-cron-1"} | json | line_format `{{.level}}`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1:54</meta:creation-date>
    <dc:creator>Generated</dc:creator>
    <dc:date>2026-07-17T13::41:54</dc:date>
    <dc:language>en-US</dc:language>
    <meta:editing-cycles>1</meta:editing-cycles>
    <meta:editing-duration>PT0S</meta:editing-duration>
    <dc:title>software:fluent-bit-loki-grafana:loki</dc:title>
  </office:meta>
</office:document-meta>
</file>