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fluent-bit-loki-grafana:fluent-bit:docker-swarm-syslog-ng-1"/><text:bookmark-start text:name="__RefHeading___обработка_логов_syslog_docker_1"/><text:bookmark-start text:name="обработка_логов_syslog_docker"/>Обработка логов syslog + Docker<text:bookmark-end text:name="__RefHeading___обработка_логов_syslog_docker_1"/><text:bookmark-end text:name="обработка_логов_syslog_docker"/></text:h>
      <text:h text:style-name="Heading_20_4" text:outline-level="4"><text:bookmark-start text:name="__RefHeading___fluent-bit.conf_2"/><text:bookmark-start text:name="fluent-bit.conf"/>fluent-bit.conf<text:bookmark-end text:name="__RefHeading___fluent-bit.conf_2"/><text:bookmark-end text:name="fluent-bit.con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 text:c="4"/>flush<text:s text:c="21"/><text:span text:style-name="highlight_nu0">1</text:span><text:line-break/><text:s text:c="4"/>log_level<text:s text:c="17"/>info<text:line-break/><text:s text:c="4"/>daemon<text:s text:c="20"/>off<text:line-break/><text:s text:c="4"/>storage.path<text:s text:c="14"/>/var/log/flb-storage/<text:line-break/><text:s text:c="4"/>storage.sync<text:s text:c="14"/>normal<text:line-break/><text:s text:c="4"/>storage.checksum<text:s text:c="10"/>off<text:line-break/><text:s text:c="4"/>storage.max_chunks_up<text:s text:c="5"/><text:span text:style-name="highlight_nu0">128</text:span><text:line-break/><text:s text:c="4"/>storage.backlog.mem_limit 10M<text:line-break/><text:s text:c="4"/>parsers_file<text:s text:c="14"/>parsers.conf<text:line-break/><text:s text:c="4"/>http_server<text:s text:c="15"/>on<text:line-break/><text:s text:c="4"/>http_listen<text:s text:c="15"/>0.0.0.0<text:line-break/><text:s text:c="4"/>http_port<text:s text:c="17"/><text:span text:style-name="highlight_nu0">2020</text:span><text:line-break/><text:s text:c="4"/>coro_stack_size<text:s text:c="11"/><text:span text:style-name="highlight_nu0">24576</text:span><text:line-break/><text:s text:c="4"/>plugins_path<text:s text:c="14"/>/fluent-bit/bin/<text:line-break/> <text:line-break/># <text:span text:style-name="highlight_sy0">====================</text:span> ASUS ROUTER SYSLOG INPUT <text:span text:style-name="highlight_sy0">=</text:span><text:span text:style-name="highlight_re2">===================</text:span><text:line-break/># <text:span text:style-name="highlight_re0"><text:span text:style-name="highlight_br0">[</text:span>INPUT<text:span text:style-name="highlight_br0">]</text:span></text:span><text:line-break/>#<text:s text:c="5"/>name<text:s text:c="14"/>syslog<text:line-break/>#<text:s text:c="5"/>listen<text:s text:c="12"/>0.0.0.0<text:line-break/>#<text:s text:c="5"/>port<text:s text:c="14"/><text:span text:style-name="highlight_nu0">5140</text:span><text:line-break/>#<text:s text:c="5"/>parser<text:s text:c="12"/>syslog-rfc5424<text:line-break/>#<text:s text:c="5"/>tag<text:s text:c="15"/>router.syslog<text:line-break/>#<text:s text:c="5"/>buffer_chunk_size 4MB<text:line-break/>#<text:s text:c="5"/>buffer_max_size<text:s text:c="3"/>16MB<text:line-break/>#<text:s text:c="5"/>mode<text:s text:c="14"/>tcp<text:line-break/> <text:line-break/># <text:span text:style-name="highlight_sy0">====================</text:span> DOCKER LOGS INPUT <text:span text:style-name="highlight_sy0">=</text:span><text:span text:style-name="highlight_re2">===================</text:span><text:line-break/><text:span text:style-name="highlight_re0"><text:span text:style-name="highlight_br0">[</text:span>INPUT<text:span text:style-name="highlight_br0">]</text:span></text:span><text:line-break/><text:s text:c="4"/>name<text:s text:c="14"/>tail<text:line-break/><text:s text:c="4"/>path<text:s text:c="14"/>/var/lib/docker/containers/*/*.log<text:line-break/><text:s text:c="4"/>parser<text:s text:c="12"/>docker<text:line-break/><text:s text:c="4"/>refresh_interval<text:s text:c="2"/><text:span text:style-name="highlight_nu0">5</text:span><text:line-break/><text:s text:c="4"/>ignore_older<text:s text:c="6"/>1h<text:line-break/><text:s text:c="4"/>docker_mode<text:s text:c="7"/>on<text:line-break/><text:s text:c="4"/>tag<text:s text:c="15"/>docker.&lt;file_name&gt;<text:line-break/><text:s text:c="4"/>tag_regex<text:s text:c="9"/><text:span text:style-name="highlight_br0">(</text:span>?&lt;file_name&gt;<text:span text:style-name="highlight_re0"><text:span text:style-name="highlight_br0">[</text:span>a-f0-9<text:span text:style-name="highlight_br0">]</text:span></text:span>*<text:span text:style-name="highlight_br0">)</text:span>-json.log<text:line-break/><text:s text:c="4"/>mem_buf_limit<text:s text:c="5"/>50MB<text:line-break/><text:s text:c="4"/>skip_long_lines<text:s text:c="3"/>on<text:line-break/><text:s text:c="4"/>db<text:s text:c="16"/>/var/log/flb-storage/flb_db.db<text:line-break/><text:s text:c="4"/>db.sync<text:s text:c="11"/>normal<text:line-break/><text:s text:c="4"/>storage.type<text:s text:c="6"/>filesystem<text:line-break/><text:s text:c="4"/>read_from_head<text:s text:c="4"/>false<text:line-break/> <text:line-break/># Только для отладки<text:line-break/># <text:span text:style-name="highlight_re0"><text:span text:style-name="highlight_br0">[</text:span>INPUT<text:span text:style-name="highlight_br0">]</text:span></text:span><text:line-break/>#<text:s text:c="5"/>Name<text:s text:c="14"/>tail<text:line-break/>#<text:s text:c="5"/>Path<text:s text:c="14"/>/var/lib/docker/containers/*/*.log<text:line-break/>#<text:s text:c="5"/>Parser<text:s text:c="12"/>docker<text:line-break/>#<text:s text:c="5"/>Refresh_Interval<text:s text:c="2"/><text:span text:style-name="highlight_nu0">10</text:span><text:line-break/>#<text:s text:c="5"/>Docker_Mode<text:s text:c="7"/>On<text:line-break/>#<text:s text:c="5"/>Tag<text:s text:c="15"/>docker.&lt;file_name&gt;<text:line-break/>#<text:s text:c="5"/>Tag_Regex<text:s text:c="9"/><text:span text:style-name="highlight_br0">(</text:span>?&lt;file_name&gt;<text:span text:style-name="highlight_re0"><text:span text:style-name="highlight_br0">[</text:span>a-f0-9<text:span text:style-name="highlight_br0">]</text:span></text:span>*<text:span text:style-name="highlight_br0">)</text:span>-json.log<text:line-break/>#<text:s text:c="5"/>Mem_Buf_Limit<text:s text:c="5"/>50MB<text:line-break/>#<text:s text:c="5"/>Skip_Long_Lines<text:s text:c="3"/>On<text:line-break/>#<text:s text:c="5"/>DB<text:s text:c="16"/>/var/log/flb-storage/flb_db.db<text:line-break/>#<text:s text:c="5"/>DB.sync<text:s text:c="11"/>normal<text:line-break/>#<text:s text:c="5"/>Storage.Type<text:s text:c="6"/>filesystem<text:line-break/>#<text:s text:c="5"/>Read_from_Head<text:s text:c="4"/>true<text:line-break/> <text:line-break/># <text:span text:style-name="highlight_sy0">====================</text:span> DOCKER FILTERS <text:span text:style-name="highlight_sy0">=</text:span><text:span text:style-name="highlight_re2">===================</text:span><text:line-break/> <text:line-break/># Фильтруем пустые логи<text:line-break/><text:span text:style-name="highlight_re0"><text:span text:style-name="highlight_br0">[</text:span>FILTER<text:span text:style-name="highlight_br0">]</text:span></text:span><text:line-break/><text:s text:c="4"/>name<text:s text:c="16"/>grep<text:line-break/><text:s text:c="4"/>match<text:s text:c="15"/>docker.*<text:line-break/><text:s text:c="4"/>exclude<text:s text:c="13"/>log ^$<text:line-break/><text:s text:c="4"/>exclude<text:s text:c="13"/>log ^\s*$<text:line-break/><text:s text:c="4"/>exclude<text:s text:c="13"/>log ^<text:span text:style-name="highlight_sy0">==</text:span>&gt;.+&lt;<text:span text:style-name="highlight_sy0">=</text:span><text:span text:style-name="highlight_re2">=$</text:span><text:line-break/> <text:line-break/># Извлекаем сырой лог<text:line-break/><text:span text:style-name="highlight_re0"><text:span text:style-name="highlight_br0">[</text:span>FILTER<text:span text:style-name="highlight_br0">]</text:span></text:span><text:line-break/><text:s text:c="4"/>name<text:s text:c="16"/>modify<text:line-break/><text:s text:c="4"/>match<text:s text:c="15"/>docker.*<text:line-break/><text:s text:c="4"/>copy<text:s text:c="16"/>log raw_log<text:line-break/><text:s text:c="4"/>copy<text:s text:c="16"/>exception.backtrace exception_backtrace<text:line-break/><text:s text:c="4"/>copy<text:s text:c="16"/>exception.class exception_class<text:line-break/><text:s text:c="4"/>copy<text:s text:c="16"/>exception.message exception_message<text:line-break/> <text:line-break/># Очищаем docker.* - оставляем ТОЛЬКО нужные поля<text:line-break/><text:span text:style-name="highlight_re0"><text:span text:style-name="highlight_br0">[</text:span>FILTER<text:span text:style-name="highlight_br0">]</text:span></text:span><text:line-break/><text:s text:c="4"/>name<text:s text:c="16"/>record_modifier<text:line-break/><text:s text:c="4"/>match<text:s text:c="15"/>docker.*<text:line-break/> <text:line-break/><text:s text:c="4"/>whitelist_key<text:s text:c="7"/>date<text:line-break/><text:s text:c="4"/>whitelist_key<text:s text:c="7"/>log<text:line-break/><text:s text:c="4"/>whitelist_key<text:s text:c="7"/>raw_log<text:line-break/><text:s text:c="4"/>whitelist_key<text:s text:c="7"/>exception_backtrace<text:line-break/><text:s text:c="4"/>whitelist_key<text:s text:c="7"/>exception_class<text:line-break/><text:s text:c="4"/>whitelist_key<text:s text:c="7"/>exception_message<text:line-break/> <text:line-break/><text:s text:c="4"/>whitelist_key<text:s text:c="7"/>method<text:line-break/><text:s text:c="4"/>whitelist_key<text:s text:c="7"/>path<text:line-break/><text:s text:c="4"/>whitelist_key<text:s text:c="7"/>action<text:line-break/><text:s text:c="4"/>whitelist_key<text:s text:c="7"/>status<text:line-break/><text:s text:c="4"/>whitelist_key<text:s text:c="7"/>remote_ip<text:line-break/><text:s text:c="4"/>whitelist_key<text:s text:c="7"/>controller<text:line-break/><text:s text:c="4"/>whitelist_key<text:s text:c="7"/>line_id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nginx_access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gitlab_json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gitlab_registry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sidekiq_json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mysql_error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mysql_slow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postgresql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postgresql_detailed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nextcloud_access<text:line-break/><text:s text:c="4"/>reserve_data<text:s text:c="8"/>true<text:line-break/><text:s text:c="4"/>preserve_key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apache_access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php_fpm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grafana_regex<text:line-break/><text:s text:c="4"/>reserve_data<text:s text:c="8"/>true<text:line-break/> <text:line-break/># Структуризация распарсенных полей В raw_log<text:line-break/><text:span text:style-name="highlight_re0"><text:span text:style-name="highlight_br0">[</text:span>FILTER<text:span text:style-name="highlight_br0">]</text:span></text:span><text:line-break/><text:s text:c="4"/>name<text:s text:c="16"/>nest<text:line-break/><text:s text:c="4"/>match<text:s text:c="15"/>docker.*<text:line-break/><text:s text:c="4"/>operation<text:s text:c="11"/>nest<text:line-break/><text:s text:c="4"/>wildcard<text:s text:c="12"/>remote_*<text:line-break/><text:s text:c="4"/>wildcard<text:s text:c="12"/>method<text:line-break/><text:s text:c="4"/>wildcard<text:s text:c="12"/>path<text:line-break/><text:s text:c="4"/>wildcard<text:s text:c="12"/>status<text:line-break/><text:s text:c="4"/>wildcard<text:s text:c="12"/>body_bytes<text:line-break/><text:s text:c="4"/>wildcard<text:s text:c="12"/>user_agent<text:line-break/><text:s text:c="4"/>wildcard<text:s text:c="12"/>referrer<text:line-break/><text:s text:c="4"/>wildcard<text:s text:c="12"/>logger<text:line-break/><text:s text:c="4"/>wildcard<text:s text:c="12"/>endpoint<text:line-break/><text:s text:c="4"/>wildcard<text:s text:c="12"/>pluginId<text:line-break/><text:s text:c="4"/>wildcard<text:s text:c="12"/>dsName<text:line-break/><text:s text:c="4"/>wildcard<text:s text:c="12"/>dsUID<text:line-break/><text:s text:c="4"/>wildcard<text:s text:c="12"/>uname<text:line-break/><text:s text:c="4"/>wildcard<text:s text:c="12"/>level<text:line-break/><text:s text:c="4"/>wildcard<text:s text:c="12"/>msg<text:line-break/><text:s text:c="4"/>wildcard<text:s text:c="12"/>statusCode<text:line-break/><text:s text:c="4"/>wildcard<text:s text:c="12"/>resourcePath<text:line-break/><text:s text:c="4"/>wildcard<text:s text:c="12"/>exception<text:line-break/><text:s text:c="4"/>nest_under<text:s text:c="10"/>parsed_data<text:line-break/> <text:line-break/># Метаданные Docker<text:line-break/><text:span text:style-name="highlight_re0"><text:span text:style-name="highlight_br0">[</text:span>FILTER<text:span text:style-name="highlight_br0">]</text:span></text:span><text:line-break/><text:s text:c="4"/>name<text:s text:c="16"/>lua<text:line-break/><text:s text:c="4"/>match<text:s text:c="15"/>docker.*<text:line-break/><text:s text:c="4"/>script<text:s text:c="14"/>/fluent-bit/bin/docker-metadata.lua<text:line-break/><text:s text:c="4"/>call<text:s text:c="16"/>enrich_with_docker_metadata<text:line-break/> <text:line-break/># Копируем метаданные<text:line-break/><text:span text:style-name="highlight_re0"><text:span text:style-name="highlight_br0">[</text:span>FILTER<text:span text:style-name="highlight_br0">]</text:span></text:span><text:line-break/><text:s text:c="4"/>name<text:s text:c="16"/>modify<text:line-break/><text:s text:c="4"/>match<text:s text:c="15"/>docker.*<text:line-break/><text:s text:c="4"/>copy<text:s text:c="16"/>docker.hostname hostname<text:line-break/><text:s text:c="4"/>copy<text:s text:c="16"/>docker.container_started started<text:line-break/><text:s text:c="4"/>copy<text:s text:c="16"/>docker.container_name container_name<text:line-break/><text:s text:c="4"/>copy<text:s text:c="16"/>docker.container_name service_name<text:line-break/><text:s text:c="4"/>copy<text:s text:c="16"/>docker.container_id container_id<text:line-break/><text:s text:c="4"/>copy<text:s text:c="16"/>docker.state state<text:line-break/><text:s text:c="4"/>copy<text:s text:c="16"/>docker.stream stream<text:line-break/><text:s text:c="4"/>copy<text:s text:c="16"/>docker.line_id line_id<text:line-break/> <text:line-break/><text:s text:c="4"/>copy<text:s text:c="16"/>log _raw<text:line-break/><text:s text:c="4"/>copy<text:s text:c="16"/>parsed_data _parsed<text:line-break/><text:s text:c="4"/># copy<text:s text:c="16"/>exception_class _class<text:line-break/><text:s text:c="4"/># copy<text:s text:c="16"/>exception_message _message<text:line-break/><text:s text:c="4"/># copy<text:s text:c="16"/>exception_backtrace _backtrace<text:line-break/> <text:line-break/><text:s text:c="4"/>copy<text:s text:c="16"/>docker.label_project project<text:line-break/><text:s text:c="4"/>copy<text:s text:c="16"/>docker.label_service service<text:line-break/><text:s text:c="4"/>copy<text:s text:c="16"/>docker.label_logging logging<text:line-break/><text:s text:c="4"/>copy<text:s text:c="16"/>docker.label_logging_jobname logging_jobname<text:line-break/> <text:line-break/># Структурируем через nest<text:line-break/><text:span text:style-name="highlight_re0"><text:span text:style-name="highlight_br0">[</text:span>FILTER<text:span text:style-name="highlight_br0">]</text:span></text:span><text:line-break/><text:s text:c="4"/>name<text:s text:c="16"/>nest<text:line-break/><text:s text:c="4"/>match<text:s text:c="15"/>docker.*<text:line-break/><text:s text:c="4"/>operation<text:s text:c="11"/>nest<text:line-break/><text:s text:c="4"/>wildcard<text:s text:c="12"/>_*<text:line-break/><text:s text:c="4"/>nest_under<text:s text:c="10"/>log<text:line-break/><text:s text:c="4"/>remove_prefix<text:s text:c="7"/>_<text:line-break/> <text:line-break/># Добавляем host metadata<text:line-break/><text:span text:style-name="highlight_re0"><text:span text:style-name="highlight_br0">[</text:span>FILTER<text:span text:style-name="highlight_br0">]</text:span></text:span><text:line-break/><text:s text:c="4"/>name<text:s text:c="16"/>modify<text:line-break/><text:s text:c="4"/>match<text:s text:c="15"/>docker.*<text:line-break/><text:s text:c="4"/>set<text:s text:c="17"/>node_id $<text:span text:style-name="highlight_br0">{</text:span>NODE_ID<text:span text:style-name="highlight_br0">}</text:span><text:line-break/><text:s text:c="4"/>set<text:s text:c="17"/>node_name $<text:span text:style-name="highlight_br0">{</text:span>NODE_NAME<text:span text:style-name="highlight_br0">}</text:span><text:line-break/><text:s text:c="4"/>set<text:s text:c="17"/>host_name $<text:span text:style-name="highlight_br0">{</text:span>NODE_NAME<text:span text:style-name="highlight_br0">}</text:span><text:line-break/> <text:line-break/># Перетагиваем только логи с enabled logging<text:line-break/><text:span text:style-name="highlight_re0"><text:span text:style-name="highlight_br0">[</text:span>FILTER<text:span text:style-name="highlight_br0">]</text:span></text:span><text:line-break/><text:s text:c="4"/>name<text:s text:c="16"/>rewrite_tag<text:line-break/><text:s text:c="4"/>match<text:s text:c="15"/>docker.*<text:line-break/><text:s text:c="4"/>rule<text:s text:c="16"/>$logging ^enabled$ data.$container_id true<text:line-break/> <text:line-break/># <text:span text:style-name="highlight_sy0">====================</text:span> ROUTER FILTERS <text:span text:style-name="highlight_sy0">=</text:span><text:span text:style-name="highlight_re2">===================</text:span><text:line-break/> <text:line-break/># <text:span text:style-name="highlight_re0"><text:span text:style-name="highlight_br0">[</text:span>FILTER<text:span text:style-name="highlight_br0">]</text:span></text:span><text:line-break/>#<text:s text:c="5"/>name<text:s text:c="16"/>parser<text:line-break/>#<text:s text:c="5"/>match<text:s text:c="15"/>router.*<text:line-break/>#<text:s text:c="5"/>key_name<text:s text:c="12"/>message<text:line-break/>#<text:s text:c="5"/>parser<text:s text:c="14"/>router_logs<text:line-break/>#<text:s text:c="5"/>reserve_data<text:s text:c="8"/>true<text:line-break/> <text:line-break/># <text:span text:style-name="highlight_re0"><text:span text:style-name="highlight_br0">[</text:span>FILTER<text:span text:style-name="highlight_br0">]</text:span></text:span><text:line-break/>#<text:s text:c="5"/>name<text:s text:c="16"/>record_modifier<text:line-break/>#<text:s text:c="5"/>match<text:s text:c="15"/>router.*<text:line-break/>#<text:s text:c="5"/>record<text:s text:c="14"/>hostname $<text:span text:style-name="highlight_br0">{</text:span>HOSTNAME<text:span text:style-name="highlight_br0">}</text:span><text:line-break/>#<text:s text:c="5"/>record<text:s text:c="14"/>device_type router<text:line-break/>#<text:s text:c="5"/>record<text:s text:c="14"/>source asus_merlin<text:line-break/>#<text:s text:c="5"/>record<text:s text:c="14"/>cluster docker_swarm<text:line-break/> <text:line-break/># <text:span text:style-name="highlight_re0"><text:span text:style-name="highlight_br0">[</text:span>FILTER<text:span text:style-name="highlight_br0">]</text:span></text:span><text:line-break/>#<text:s text:c="5"/>name<text:s text:c="16"/>modify<text:line-break/>#<text:s text:c="5"/>match<text:s text:c="15"/>router.*<text:line-break/>#<text:s text:c="5"/>rename<text:s text:c="14"/>host source_host<text:line-break/>#<text:s text:c="5"/>rename<text:s text:c="14"/>ident facility<text:line-break/>#<text:s text:c="5"/>set<text:s text:c="17"/>log_type syslog<text:line-break/>#<text:s text:c="5"/>set<text:s text:c="17"/>environment production<text:line-break/> <text:line-break/># <text:span text:style-name="highlight_sy0">====================</text:span> DOCKER FILTERS <text:span text:style-name="highlight_sy0">=</text:span><text:span text:style-name="highlight_re2">===================</text:span><text:line-break/> <text:line-break/># Отфильтровываем служебные контейнеры<text:line-break/><text:span text:style-name="highlight_re0"><text:span text:style-name="highlight_br0">[</text:span>FILTER<text:span text:style-name="highlight_br0">]</text:span></text:span><text:line-break/><text:s text:c="4"/>name<text:s text:c="16"/>grep<text:line-break/><text:s text:c="4"/>match<text:s text:c="15"/>docker.*<text:line-break/><text:s text:c="4"/>exclude<text:s text:c="13"/>container_name ^/loki.*<text:line-break/><text:s text:c="4"/>exclude<text:s text:c="13"/>container_name ^/fluent-bit.*<text:line-break/><text:s text:c="4"/>exclude<text:s text:c="13"/>container_name ^/grafana.*<text:line-break/><text:s text:c="4"/>exclude<text:s text:c="13"/>container_name ^/traefik.*<text:line-break/> <text:line-break/><text:span text:style-name="highlight_re0"><text:span text:style-name="highlight_br0">[</text:span>FILTER<text:span text:style-name="highlight_br0">]</text:span></text:span><text:line-break/><text:s text:c="4"/>name<text:s text:c="16"/>record_modifier<text:line-break/><text:s text:c="4"/>match<text:s text:c="15"/>data.*<text:line-break/> <text:line-break/><text:s text:c="4"/>whitelist_key<text:s text:c="7"/>date<text:line-break/><text:s text:c="4"/>whitelist_key<text:s text:c="7"/>log<text:line-break/><text:s text:c="4"/>whitelist_key<text:s text:c="7"/>exception_class<text:line-break/><text:s text:c="4"/>whitelist_key<text:s text:c="7"/>exception_message<text:line-break/><text:s text:c="4"/>whitelist_key<text:s text:c="7"/>exception_backtrace<text:line-break/> <text:line-break/><text:s text:c="4"/>whitelist_key<text:s text:c="7"/>method<text:line-break/><text:s text:c="4"/>whitelist_key<text:s text:c="7"/>path<text:line-break/><text:s text:c="4"/>whitelist_key<text:s text:c="7"/>action<text:line-break/><text:s text:c="4"/>whitelist_key<text:s text:c="7"/>status<text:line-break/><text:s text:c="4"/>whitelist_key<text:s text:c="7"/>remote_ip<text:line-break/><text:s text:c="4"/>whitelist_key<text:s text:c="7"/>controller<text:line-break/><text:s text:c="4"/>whitelist_key<text:s text:c="7"/>line_id<text:line-break/> <text:line-break/><text:s text:c="4"/>whitelist_key<text:s text:c="7"/>node_id<text:line-break/><text:s text:c="4"/>whitelist_key<text:s text:c="7"/>node_name<text:line-break/><text:s text:c="4"/>whitelist_key<text:s text:c="7"/>host_name<text:line-break/><text:s text:c="4"/>whitelist_key<text:s text:c="7"/>hostname<text:line-break/><text:s text:c="4"/>whitelist_key<text:s text:c="7"/>started<text:line-break/><text:s text:c="4"/>whitelist_key<text:s text:c="7"/>container_name<text:line-break/><text:s text:c="4"/>whitelist_key<text:s text:c="7"/>service_name<text:line-break/><text:s text:c="4"/>whitelist_key<text:s text:c="7"/>container_id<text:line-break/><text:s text:c="4"/>whitelist_key<text:s text:c="7"/>stream<text:line-break/><text:s text:c="4"/>whitelist_key<text:s text:c="7"/>project<text:line-break/><text:s text:c="4"/>whitelist_key<text:s text:c="7"/>service<text:line-break/><text:s text:c="4"/>whitelist_key<text:s text:c="7"/>logging_jobname<text:line-break/> <text:line-break/># <text:span text:style-name="highlight_sy0">====================</text:span> OUTPUTS <text:span text:style-name="highlight_sy0">=</text:span><text:span text:style-name="highlight_re2">===================</text:span><text:line-break/> <text:line-break/># Логи docker в Loki<text:line-break/><text:span text:style-name="highlight_re0"><text:span text:style-name="highlight_br0">[</text:span>OUTPUT<text:span text:style-name="highlight_br0">]</text:span></text:span><text:line-break/><text:s text:c="4"/>name<text:s text:c="16"/>loki<text:line-break/><text:s text:c="4"/>match<text:s text:c="15"/>data.*<text:line-break/><text:s text:c="4"/>host<text:s text:c="16"/>loki<text:line-break/><text:s text:c="4"/>port<text:s text:c="16"/><text:span text:style-name="highlight_nu0">3100</text:span><text:line-break/><text:s text:c="4"/>labels<text:s text:c="14"/>job<text:span text:style-name="highlight_sy0">=</text:span><text:span text:style-name="highlight_re2">$logging_jobname, node_name=$node_name, container_id=$container_id, container_name=$container_name, service_name=$service_name, project=$project, service=$service, level=$stream</text:span><text:line-break/><text:s text:c="4"/>line_format<text:s text:c="9"/>json<text:line-break/><text:s text:c="4"/>auto_kubernetes_labels off<text:line-break/> <text:line-break/># Логи роутера в Loki<text:line-break/># <text:span text:style-name="highlight_re0"><text:span text:style-name="highlight_br0">[</text:span>OUTPUT<text:span text:style-name="highlight_br0">]</text:span></text:span><text:line-break/>#<text:s text:c="5"/>name<text:s text:c="16"/>loki<text:line-break/>#<text:s text:c="5"/>match<text:s text:c="15"/>router.*<text:line-break/>#<text:s text:c="5"/>host<text:s text:c="16"/>loki<text:line-break/>#<text:s text:c="5"/>port<text:s text:c="16"/><text:span text:style-name="highlight_nu0">3100</text:span><text:line-break/>#<text:s text:c="5"/>labels<text:s text:c="14"/>job<text:span text:style-name="highlight_sy0">=</text:span><text:span text:style-name="highlight_re2">asus_router, device_type=router, source=syslog, cluster=docker_swarm</text:span><text:line-break/>#<text:s text:c="5"/>line_format<text:s text:c="9"/>key_value<text:line-break/>#<text:s text:c="5"/>auto_kubernetes_labels off<text:line-break/> <text:line-break/> <text:line-break/># Только для отладки<text:line-break/># <text:span text:style-name="highlight_re0"><text:span text:style-name="highlight_br0">[</text:span>OUTPUT<text:span text:style-name="highlight_br0">]</text:span></text:span><text:line-break/>#<text:s text:c="5"/>name<text:s text:c="16"/>stdout<text:line-break/>#<text:s text:c="5"/>match<text:s text:c="15"/>data.*<text:line-break/>#<text:s text:c="5"/>format<text:s text:c="14"/>json</text:p>
          </table:table-cell>
        </table:table-row>
      </table:table>
      <text:h text:style-name="Heading_20_4" text:outline-level="4"><text:bookmark-start text:name="__RefHeading___parsers.conf_3"/><text:bookmark-start text:name="parsers.conf"/>parsers.conf<text:bookmark-end text:name="__RefHeading___parsers.conf_3"/><text:bookmark-end text:name="parsers.conf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4" text:outline-level="4"><text:bookmark-start text:name="__RefHeading___loki_config_4"/><text:bookmark-start text:name="loki_config"/>loki_config<text:bookmark-end text:name="__RefHeading___loki_config_4"/><text:bookmark-end text:name="loki_confi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auth_enabled</text:span><text:span text:style-name="highlight_sy2">: </text:span>false<text:line-break/><text:span text:style-name="highlight_co4"><text:line-break/>server</text:span>:<text:span text:style-name="highlight_co3"><text:line-break/><text:s text:c="2"/>http_listen_port</text:span><text:span text:style-name="highlight_sy2">: </text:span>3100<text:line-break/><text:span text:style-name="highlight_co4"><text:line-break/>common</text:span>:<text:span text:style-name="highlight_co3"><text:line-break/><text:s text:c="2"/>instance_addr</text:span><text:span text:style-name="highlight_sy2">: </text:span>127.0.0.1<text:span text:style-name="highlight_co3"><text:line-break/><text:s text:c="2"/>path_prefix</text:span><text:span text:style-name="highlight_sy2">: </text:span>/loki<text:span text:style-name="highlight_co4"><text:line-break/><text:s text:c="2"/>storage</text:span>:<text:span text:style-name="highlight_co4"><text:line-break/><text:s text:c="4"/>filesystem</text:span>:<text:span text:style-name="highlight_co3"><text:line-break/><text:s text:c="6"/>chunks_directory</text:span><text:span text:style-name="highlight_sy2">: </text:span>/loki/chunks<text:span text:style-name="highlight_co3"><text:line-break/><text:s text:c="6"/>rules_directory</text:span><text:span text:style-name="highlight_sy2">: </text:span>/loki/rules<text:span text:style-name="highlight_co3"><text:line-break/><text:s text:c="2"/>replication_factor</text:span><text:span text:style-name="highlight_sy2">: </text:span>1<text:span text:style-name="highlight_co4"><text:line-break/><text:s text:c="2"/>ring</text:span>:<text:span text:style-name="highlight_co4"><text:line-break/><text:s text:c="4"/>kvstore</text:span>:<text:span text:style-name="highlight_co3"><text:line-break/><text:s text:c="6"/>store</text:span><text:span text:style-name="highlight_sy2">: </text:span>inmemory<text:line-break/><text:span text:style-name="highlight_co4"><text:line-break/>schema_config</text:span>:<text:span text:style-name="highlight_co4"><text:line-break/><text:s text:c="2"/>configs</text:span>:<text:span text:style-name="highlight_co3"><text:line-break/><text:s text:c="4"/>- from</text:span><text:span text:style-name="highlight_sy2">: </text:span>2020-10-24<text:span text:style-name="highlight_co3"><text:line-break/><text:s text:c="6"/>store</text:span><text:span text:style-name="highlight_sy2">: </text:span>tsdb<text:span text:style-name="highlight_co3"><text:line-break/><text:s text:c="6"/>object_store</text:span><text:span text:style-name="highlight_sy2">: </text:span>filesystem<text:span text:style-name="highlight_co3"><text:line-break/><text:s text:c="6"/>schema</text:span><text:span text:style-name="highlight_sy2">: </text:span>v13<text:span text:style-name="highlight_co4"><text:line-break/><text:s text:c="6"/>index</text:span>:<text:span text:style-name="highlight_co3"><text:line-break/><text:s text:c="8"/>prefix</text:span><text:span text:style-name="highlight_sy2">: </text:span>index_<text:span text:style-name="highlight_co3"><text:line-break/><text:s text:c="8"/>period</text:span><text:span text:style-name="highlight_sy2">: </text:span>24h<text:line-break/><text:span text:style-name="highlight_co4"><text:line-break/>ruler</text:span>:<text:span text:style-name="highlight_co3"><text:line-break/><text:s text:c="2"/>alertmanager_url</text:span><text:span text:style-name="highlight_sy2">: </text:span>http://localhost:9093<text:line-break/><text:span text:style-name="highlight_co4"><text:line-break/>limits_config</text:span>:<text:span text:style-name="highlight_co3"><text:line-break/><text:s text:c="2"/>retention_period</text:span><text:span text:style-name="highlight_sy2">: </text:span>720h<text:span text:style-name="highlight_co3"><text:line-break/><text:s text:c="2"/>reject_old_samples</text:span><text:span text:style-name="highlight_sy2">: </text:span>true<text:span text:style-name="highlight_co3"><text:line-break/><text:s text:c="2"/>reject_old_samples_max_age</text:span><text:span text:style-name="highlight_sy2">: </text:span>720h<text:span text:style-name="highlight_co3"><text:line-break/><text:s text:c="2"/>allow_structured_metadata</text:span><text:span text:style-name="highlight_sy2">: </text:span>true<text:span text:style-name="highlight_co3"><text:line-break/><text:s text:c="2"/>max_query_length</text:span><text:span text:style-name="highlight_sy2">: </text:span>721h<text:line-break/><text:s text:c="2"/><text:span text:style-name="highlight_co4"><text:line-break/>ingester</text:span>:<text:span text:style-name="highlight_co4"><text:line-break/><text:s text:c="2"/>lifecycler</text:span>:<text:span text:style-name="highlight_co4"><text:line-break/><text:s text:c="4"/>ring</text:span>:<text:span text:style-name="highlight_co4"><text:line-break/><text:s text:c="6"/>kvstore</text:span>:<text:span text:style-name="highlight_co3"><text:line-break/><text:s text:c="8"/>store</text:span><text:span text:style-name="highlight_sy2">: </text:span>inmemory<text:span text:style-name="highlight_co3"><text:line-break/><text:s text:c="6"/>replication_factor</text:span><text:span text:style-name="highlight_sy2">: </text:span>1<text:span text:style-name="highlight_co3"><text:line-break/><text:s text:c="4"/>final_sleep</text:span><text:span text:style-name="highlight_sy2">: </text:span>0s<text:span text:style-name="highlight_co3"><text:line-break/><text:s text:c="2"/>chunk_idle_period</text:span><text:span text:style-name="highlight_sy2">: </text:span>1h<text:span text:style-name="highlight_co3"><text:line-break/><text:s text:c="2"/>max_chunk_age</text:span><text:span text:style-name="highlight_sy2">: </text:span>1h<text:span text:style-name="highlight_co3"><text:line-break/><text:s text:c="2"/>chunk_target_size</text:span><text:span text:style-name="highlight_sy2">: </text:span>1048576<text:span text:style-name="highlight_co3"><text:line-break/><text:s text:c="2"/>chunk_retain_period</text:span><text:span text:style-name="highlight_sy2">: </text:span>30s<text:line-break/><text:span text:style-name="highlight_co4"><text:line-break/>table_manager</text:span>:<text:span text:style-name="highlight_co3"><text:line-break/><text:s text:c="2"/>retention_deletes_enabled</text:span><text:span text:style-name="highlight_sy2">: </text:span>true<text:span text:style-name="highlight_co3"><text:line-break/><text:s text:c="2"/>retention_period</text:span><text:span text:style-name="highlight_sy2">: </text:span>720h</text:p>
          </table:table-cell>
        </table:table-row>
      </table:table>
      <text:h text:style-name="Heading_20_3" text:outline-level="3"><text:bookmark-start text:name="__RefHeading___развертывание_5"/><text:bookmark-start text:name="развертывание"/>Развертывание<text:bookmark-end text:name="__RefHeading___развертывание_5"/><text:bookmark-end text:name="развертывание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ersion: <text:span text:style-name="highlight_st0">"3.8"</text:span><text:line-break/> <text:line-break/>x-logging: <text:span text:style-name="highlight_sy0">&amp;</text:span>default-logging<text:line-break/><text:s text:c="2"/>driver: <text:span text:style-name="highlight_st0">"json-file"</text:span><text:line-break/><text:s text:c="2"/>options:<text:line-break/><text:s text:c="4"/>max-size: <text:span text:style-name="highlight_st0">"10m"</text:span><text:line-break/><text:s text:c="4"/>max-file: <text:span text:style-name="highlight_st0">"3"</text:span><text:line-break/><text:s text:c="4"/>tag: <text:span text:style-name="highlight_st0">"{{.Name}}/{{.ImageName}}"</text:span><text:line-break/> <text:line-break/>x-labels: <text:span text:style-name="highlight_sy0">&amp;</text:span>default-labels<text:line-break/><text:s text:c="2"/>logging: <text:span text:style-name="highlight_st0">"enabled"</text:span><text:line-break/><text:s text:c="2"/>logging_jobname: <text:span text:style-name="highlight_st0">"docker_swarm"</text:span><text:line-break/><text:s text:c="2"/>monitoring: <text:span text:style-name="highlight_st0">"true"</text:span><text:line-break/> <text:line-break/>services:<text:line-break/><text:s text:c="2"/>loki:<text:line-break/><text:s text:c="4"/>image: grafana<text:span text:style-name="highlight_sy0">/</text:span>loki:3.5.8<text:line-break/><text:s text:c="4"/>ports:<text:line-break/><text:s text:c="6"/>- <text:span text:style-name="highlight_st0">"3100:3100"</text:span><text:line-break/><text:s text:c="4"/>configs:<text:line-break/><text:s text:c="6"/>- source: loki_config<text:line-break/><text:s text:c="8"/>target: <text:span text:style-name="highlight_sy0">/</text:span>etc<text:span text:style-name="highlight_sy0">/</text:span>loki<text:span text:style-name="highlight_sy0">/</text:span>local-config.yaml<text:line-break/><text:s text:c="4"/>volumes:<text:line-break/><text:s text:c="6"/>- loki_data:<text:span text:style-name="highlight_sy0">/</text:span>loki<text:line-break/><text:s text:c="4"/>command: -config.file=<text:span text:style-name="highlight_sy0">/</text:span>etc<text:span text:style-name="highlight_sy0">/</text:span>loki<text:span text:style-name="highlight_sy0">/</text:span>local-config.yaml<text:line-break/><text:s text:c="4"/>networks:<text:line-break/><text:s text:c="6"/>- monitoring<text:line-break/><text:s text:c="4"/>deploy:<text:line-break/><text:s text:c="6"/>placement:<text:line-break/><text:s text:c="8"/>constraints:<text:line-break/><text:s text:c="10"/>- node.role == manager<text:line-break/><text:s text:c="4"/>logging: <text:span text:style-name="highlight_sy0">*</text:span>default-logging<text:line-break/><text:s text:c="4"/>labels:<text:line-break/><text:s text:c="6"/><text:span text:style-name="highlight_sy0">&lt;&lt;</text:span>: <text:span text:style-name="highlight_sy0">*</text:span>default-labels<text:line-break/><text:s text:c="6"/>service: <text:span text:style-name="highlight_st0">"loki"</text:span><text:line-break/><text:s text:c="6"/>component: <text:span text:style-name="highlight_st0">"logging"</text:span><text:line-break/> <text:line-break/><text:s text:c="2"/>fluent-bit:<text:line-break/><text:s text:c="4"/>image: fluent<text:span text:style-name="highlight_sy0">/</text:span>fluent-bit:4.2.0<text:line-break/><text:s text:c="4"/>configs:<text:line-break/><text:s text:c="6"/>- source: fluent_bit_config<text:line-break/><text:s text:c="8"/>target: <text:span text:style-name="highlight_sy0">/</text:span>fluent-bit<text:span text:style-name="highlight_sy0">/</text:span>etc<text:span text:style-name="highlight_sy0">/</text:span>fluent-bit.conf<text:line-break/><text:s text:c="6"/>- source: fluent_bit_parser<text:line-break/><text:s text:c="8"/>target: <text:span text:style-name="highlight_sy0">/</text:span>fluent-bit<text:span text:style-name="highlight_sy0">/</text:span>etc<text:span text:style-name="highlight_sy0">/</text:span>parsers.conf<text:line-break/><text:s text:c="6"/>- source: docker_metadata<text:line-break/><text:s text:c="8"/>target: <text:span text:style-name="highlight_sy0">/</text:span>fluent-bit<text:span text:style-name="highlight_sy0">/</text:span>bin<text:span text:style-name="highlight_sy0">/</text:span>docker-metadata.lua<text:line-break/><text:s text:c="4"/>environment:<text:line-break/><text:s text:c="6"/>- <text:span text:style-name="highlight_re2">NODE_ID</text:span>=<text:span text:style-name="highlight_br0">{</text:span><text:span text:style-name="highlight_br0">{</text:span>.Node.ID<text:span text:style-name="highlight_br0">}</text:span><text:span text:style-name="highlight_br0">}</text:span><text:line-break/><text:s text:c="6"/>- <text:span text:style-name="highlight_re2">NODE_NAME</text:span>=<text:span text:style-name="highlight_br0">{</text:span><text:span text:style-name="highlight_br0">{</text:span>.Node.Hostname<text:span text:style-name="highlight_br0">}</text:span><text:span text:style-name="highlight_br0">}</text:span><text:line-break/><text:s text:c="4"/>ports:<text:line-break/><text:s text:c="6"/>- <text:span text:style-name="highlight_st0">"5140:5140/tcp"</text:span><text:s text:c="2"/><text:span text:style-name="highlight_co0"># Для приема syslog от роутера</text:span><text:line-break/><text:s text:c="6"/>- <text:span text:style-name="highlight_st0">"2020:2020"</text:span><text:s text:c="6"/><text:span text:style-name="highlight_co0"># HTTP мониторинг Fluent Bit</text:span><text:line-break/><text:s text:c="4"/>networks:<text:line-break/><text:s text:c="6"/>- monitoring<text:line-break/><text:s text:c="4"/>volumes:<text:line-break/><text:s text:c="6"/>- flb_storage:<text:span text:style-name="highlight_sy0">/</text:span>var<text:span text:style-name="highlight_sy0">/</text:span>log<text:span text:style-name="highlight_sy0">/</text:span>flb-storage<text:span text:style-name="highlight_sy0">/</text:span><text:line-break/><text:s text:c="6"/>- <text:span text:style-name="highlight_sy0">/</text:span>var<text:span text:style-name="highlight_sy0">/</text:span>lib<text:span text:style-name="highlight_sy0">/</text:span>docker<text:span text:style-name="highlight_sy0">/</text:span>containers:<text:span text:style-name="highlight_sy0">/</text:span>var<text:span text:style-name="highlight_sy0">/</text:span>lib<text:span text:style-name="highlight_sy0">/</text:span>docker<text:span text:style-name="highlight_sy0">/</text:span>containers:ro<text:line-break/><text:s text:c="4"/>deploy:<text:line-break/><text:s text:c="6"/>mode: global<text:line-break/> <text:line-break/> <text:line-break/><text:s text:c="2"/>grafana:<text:line-break/><text:s text:c="4"/>image: grafana<text:span text:style-name="highlight_sy0">/</text:span>grafana:12.1.4<text:line-break/><text:s text:c="4"/>ports:<text:line-break/><text:s text:c="6"/>- <text:span text:style-name="highlight_st0">"3000:3000"</text:span><text:line-break/><text:s text:c="4"/>environment:<text:line-break/><text:s text:c="6"/>- <text:span text:style-name="highlight_re2">GF_SECURITY_ADMIN_PASSWORD</text:span>=admin<text:line-break/><text:s text:c="6"/>- <text:span text:style-name="highlight_re2">GF_SECURITY_ADMIN_USER</text:span>=admin<text:line-break/><text:s text:c="4"/>volumes:<text:line-break/><text:s text:c="6"/>- grafana_data:<text:span text:style-name="highlight_sy0">/</text:span>var<text:span text:style-name="highlight_sy0">/</text:span>lib<text:span text:style-name="highlight_sy0">/</text:span>grafana<text:line-break/><text:s text:c="4"/>networks:<text:line-break/><text:s text:c="6"/>- monitoring<text:line-break/><text:s text:c="4"/>deploy:<text:line-break/><text:s text:c="6"/>placement:<text:line-break/><text:s text:c="8"/>constraints:<text:line-break/><text:s text:c="10"/>- node.role == manager<text:line-break/><text:s text:c="4"/>logging: <text:span text:style-name="highlight_sy0">*</text:span>default-logging<text:line-break/><text:s text:c="4"/>labels:<text:line-break/><text:s text:c="6"/><text:span text:style-name="highlight_sy0">&lt;&lt;</text:span>: <text:span text:style-name="highlight_sy0">*</text:span>default-labels<text:line-break/><text:s text:c="6"/>service: <text:span text:style-name="highlight_st0">"grafana"</text:span><text:line-break/><text:s text:c="6"/>component: <text:span text:style-name="highlight_st0">"monitoring"</text:span><text:line-break/> <text:line-break/>configs:<text:line-break/><text:s text:c="2"/>loki_config:<text:line-break/><text:s text:c="4"/>external: <text:span text:style-name="highlight_kw2">true</text:span><text:line-break/><text:s text:c="2"/>fluent_bit_config:<text:line-break/><text:s text:c="4"/>external: <text:span text:style-name="highlight_kw2">true</text:span><text:line-break/><text:s text:c="2"/>fluent_bit_parser:<text:line-break/><text:s text:c="4"/>external: <text:span text:style-name="highlight_kw2">true</text:span><text:line-break/><text:s text:c="2"/>docker_metadata:<text:line-break/><text:s text:c="4"/>external: <text:span text:style-name="highlight_kw2">true</text:span><text:line-break/> <text:line-break/>networks:<text:line-break/><text:s text:c="2"/>monitoring:<text:line-break/><text:s text:c="4"/>driver: overlay<text:line-break/> <text:line-break/>volumes:<text:line-break/><text:s text:c="2"/>flb_storage:<text:line-break/><text:s text:c="4"/>driver: <text:span text:style-name="highlight_kw3">local</text:span><text:line-break/><text:s text:c="2"/>loki_data:<text:line-break/><text:s text:c="4"/>driver: <text:span text:style-name="highlight_kw3">local</text:span><text:line-break/><text:s text:c="2"/>grafana_data:<text:line-break/><text:s text:c="4"/>driver: <text:span text:style-name="highlight_kw3">local</text:span></text:p>
          </table:table-cell>
        </table:table-row>
      </table:table>
      <text:h text:style-name="Heading_20_3" text:outline-level="3"><text:bookmark-start text:name="__RefHeading___проверка_работы_6"/><text:bookmark-start text:name="проверка_работы"/>Проверка работы<text:bookmark-end text:name="__RefHeading___проверка_работы_6"/><text:bookmark-end text:name="проверка_работы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Проверяем конфигурацию</text:span><text:line-break/>$ docker <text:span text:style-name="highlight_kw3">exec</text:span> <text:span text:style-name="highlight_re5">-it</text:span> <text:span text:style-name="highlight_sy0">&lt;</text:span>fluentbit_container<text:span text:style-name="highlight_sy0">&gt;</text:span> <text:span text:style-name="highlight_sy0">/</text:span>fluent-bit<text:span text:style-name="highlight_sy0">/</text:span>bin<text:span text:style-name="highlight_sy0">/</text:span>fluent-bit <text:span text:style-name="highlight_re5">-c</text:span> <text:span text:style-name="highlight_sy0">/</text:span>fluent-bit<text:span text:style-name="highlight_sy0">/</text:span>etc<text:span text:style-name="highlight_sy0">/</text:span>fluent-bit.conf <text:span text:style-name="highlight_re5">--dry-run</text:span><text:line-break/> <text:line-break/><text:span text:style-name="highlight_co0"># Смотрим логи</text:span><text:line-break/>$ docker service logs logging_fluent-bit<text:line-break/> <text:line-break/><text:span text:style-name="highlight_co0"># Проверяем метрики</text:span><text:line-break/>$ curl http:<text:span text:style-name="highlight_sy0">//</text:span>localhost:<text:span text:style-name="highlight_nu0">2020</text:span><text:span text:style-name="highlight_sy0">/</text:span>api<text:span text:style-name="highlight_sy0">/</text:span>v1<text:span text:style-name="highlight_sy0">/</text:span>metrics <text:span text:style-name="highlight_sy0">|</text:span> jq<text:line-break/> <text:line-break/><text:span text:style-name="highlight_co0"># Тестируем парсеры</text:span><text:line-break/>$ <text:span text:style-name="highlight_kw3">echo</text:span> <text:span text:style-name="highlight_st_h">'2025-11-21T02:13:34.366Z {"method":"PUT","path":"/projects","status":500}'</text:span> <text:span text:style-name="highlight_sy0">|</text:span> \<text:line-break/>$ docker <text:span text:style-name="highlight_kw3">exec</text:span> <text:span text:style-name="highlight_re5">-i</text:span> <text:span text:style-name="highlight_sy0">&lt;</text:span>fluentbit_container<text:span text:style-name="highlight_sy0">&gt;</text:span> <text:span text:style-name="highlight_sy0">/</text:span>fluent-bit<text:span text:style-name="highlight_sy0">/</text:span>bin<text:span text:style-name="highlight_sy0">/</text:span>fluent-bit <text:span text:style-name="highlight_re5">-c</text:span> <text:span text:style-name="highlight_sy0">/</text:span>fluent-bit<text:span text:style-name="highlight_sy0">/</text:span>etc<text:span text:style-name="highlight_sy0">/</text:span>fluent-bit.conf <text:span text:style-name="highlight_re5">-i</text:span> stdin <text:span text:style-name="highlight_re5">-o</text:span> stdout</text:p>
          </table:table-cell>
        </table:table-row>
      </table:table>
      <text:h text:style-name="Heading_20_3" text:outline-level="3"><text:bookmark-start text:name="__RefHeading___запросы_в_grafana_7"/><text:bookmark-start text:name="запросы_в_grafana"/>Запросы в Grafana<text:bookmark-end text:name="__RefHeading___запросы_в_grafana_7"/><text:bookmark-end text:name="запросы_в_grafan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{job="fluent-bit"} |= "gitlab"<text:line-break/> <text:line-break/>{container_name="gitlab"} <text:line-break/> <text:line-break/>{job="fluent-bit"} |~ "(?i)error|exception|fail"<text:line-break/> <text:line-break/>{node_name="node-1"}<text:line-break/> <text:line-break/># Все логи GitLab<text:line-break/>{container_name=~".*gitlab.*"} <text:line-break/> <text:line-break/># Логи по компонентам<text:line-break/>{container_name=~".*gitlab.*"} | json | component="gitaly.UnaryServerInterceptor"<text:line-break/> <text:line-break/># Ошибки<text:line-break/>{container_name=~".*gitlab.*"} | json | level="error"<text:line-break/> <text:line-break/># Запросы с определенным correlation_id<text:line-break/>{container_name=~".*gitlab.*"} | json | correlation_id="01KAJ30DCE4BW6JSAT7KHGZ9PX"<text:line-break/> <text:line-break/># Логи Sidekiq<text:line-break/>{container_name=~".*gitlab.*"} | json | severity="INFO"<text:line-break/> <text:line-break/># Все логи GitLab с parsed_data<text:line-break/>{container_name=~".*gitlab.*"} | json<text:line-break/> <text:line-break/># Логи с ошибками<text:line-break/>{environment="production"} | json | level="error" <text:line-break/> <text:line-break/># Медленные PostgreSQL запросы<text:line-break/>{service_name=~".*postgres.*"} | json | duration &gt; 1000<text:line-break/> <text:line-break/># Nginx 5xx ошибки<text:line-break/>{container_name=~".*nginx.*"} | json | status &gt;= 500<text:line-break/> <text:line-break/># Sidekiq логи<text:line-break/>{container_name=~".*sidekiq.*"} | json | severity="INFO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01::50:38</meta:creation-date>
    <dc:creator>Generated</dc:creator>
    <dc:date>2025-12-19T01::50:38</dc:date>
    <dc:language>en-US</dc:language>
    <meta:editing-cycles>1</meta:editing-cycles>
    <meta:editing-duration>PT0S</meta:editing-duration>
    <dc:title>software:fluent-bit-loki-grafana:fluent-bit:docker-swarm-syslog-ng-1</dc:title>
  </office:meta>
</office:document-meta>
</file>