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fluent-bit-loki-grafana:fluent-bit:docker-swarm-2"/><text:bookmark-start text:name="__RefHeading___обработка_логов_docker_1"/><text:bookmark-start text:name="обработка_логов_docker"/>Обработка логов Docker<text:bookmark-end text:name="__RefHeading___обработка_логов_docker_1"/><text:bookmark-end text:name="обработка_логов_docker"/></text:h>
      <text:h text:style-name="Heading_20_4" text:outline-level="4"><text:bookmark-start text:name="__RefHeading___fluent-bit.conf_2"/><text:bookmark-start text:name="fluent-bit.conf"/>fluent-bit.conf<text:bookmark-end text:name="__RefHeading___fluent-bit.conf_2"/><text:bookmark-end text:name="fluent-bit.con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flush<text:s text:c="21"/><text:span text:style-name="highlight_nu0">1</text:span><text:line-break/><text:s text:c="4"/>log_level<text:s text:c="17"/>info<text:line-break/><text:s text:c="4"/>daemon<text:s text:c="20"/>off<text:line-break/><text:s text:c="4"/>storage.path<text:s text:c="14"/>/var/log/flb-storage/<text:line-break/><text:s text:c="4"/>storage.sync<text:s text:c="14"/>normal<text:line-break/><text:s text:c="4"/>storage.checksum<text:s text:c="10"/>off<text:line-break/><text:s text:c="4"/>storage.max_chunks_up<text:s text:c="5"/><text:span text:style-name="highlight_nu0">128</text:span><text:line-break/><text:s text:c="4"/>storage.backlog.mem_limit 10M<text:line-break/><text:s text:c="4"/>parsers_file<text:s text:c="14"/>parsers.conf<text:line-break/><text:s text:c="4"/>http_server<text:s text:c="15"/>on<text:line-break/><text:s text:c="4"/>http_listen<text:s text:c="15"/>0.0.0.0<text:line-break/><text:s text:c="4"/>http_port<text:s text:c="17"/><text:span text:style-name="highlight_nu0">2020</text:span><text:line-break/> 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ib/docker/containers/*/*.log<text:line-break/><text:s text:c="4"/>Parser<text:s text:c="12"/>docker<text:line-break/><text:s text:c="4"/>Refresh_Interval<text:s text:c="2"/><text:span text:style-name="highlight_nu0">10</text:span><text:line-break/><text:s text:c="4"/>Ignore_Older<text:s text:c="6"/>1h<text:line-break/><text:s text:c="4"/>Docker_Mode<text:s text:c="7"/>On<text:line-break/><text:s text:c="4"/>Tag<text:s text:c="15"/>docker.&lt;file_name&gt;<text:line-break/><text:s text:c="4"/>Tag_Regex<text:s text:c="9"/><text:span text:style-name="highlight_br0">(</text:span>?&lt;file_name&gt;<text:span text:style-name="highlight_re0"><text:span text:style-name="highlight_br0">[</text:span>a-f0-9<text:span text:style-name="highlight_br0">]</text:span></text:span>*<text:span text:style-name="highlight_br0">)</text:span>-json.log<text:line-break/><text:s text:c="4"/>Mem_Buf_Limit<text:s text:c="5"/>50MB<text:line-break/><text:s text:c="4"/>Skip_Long_Lines<text:s text:c="3"/>On<text:line-break/><text:s text:c="4"/>DB<text:s text:c="16"/>/var/log/flb-storage/flb_db.db<text:line-break/><text:s text:c="4"/>DB.sync<text:s text:c="11"/>normal<text:line-break/><text:s text:c="4"/>Storage.Type<text:s text:c="6"/>filesystem<text:line-break/><text:s text:c="4"/>Read_from_Head<text:s text:c="4"/>false<text:line-break/> <text:line-break/># Только для отладки<text:line-break/># <text:span text:style-name="highlight_re0"><text:span text:style-name="highlight_br0">[</text:span>INPUT<text:span text:style-name="highlight_br0">]</text:span></text:span><text:line-break/>#<text:s text:c="5"/>Name<text:s text:c="14"/>tail<text:line-break/>#<text:s text:c="5"/>Path<text:s text:c="14"/>/var/lib/docker/containers/*/*.log<text:line-break/>#<text:s text:c="5"/>Parser<text:s text:c="12"/>docker<text:line-break/>#<text:s text:c="5"/>Refresh_Interval<text:s text:c="2"/><text:span text:style-name="highlight_nu0">10</text:span><text:line-break/>#<text:s text:c="5"/>Docker_Mode<text:s text:c="7"/>On<text:line-break/>#<text:s text:c="5"/>Tag<text:s text:c="15"/>docker.&lt;file_name&gt;<text:line-break/>#<text:s text:c="5"/>Tag_Regex<text:s text:c="9"/><text:span text:style-name="highlight_br0">(</text:span>?&lt;file_name&gt;<text:span text:style-name="highlight_re0"><text:span text:style-name="highlight_br0">[</text:span>a-f0-9<text:span text:style-name="highlight_br0">]</text:span></text:span>*<text:span text:style-name="highlight_br0">)</text:span>-json.log<text:line-break/>#<text:s text:c="5"/>Mem_Buf_Limit<text:s text:c="5"/>50MB<text:line-break/>#<text:s text:c="5"/>Skip_Long_Lines<text:s text:c="3"/>On<text:line-break/>#<text:s text:c="5"/>DB<text:s text:c="16"/>/var/log/flb-storage/flb_db.db<text:line-break/>#<text:s text:c="5"/>DB.sync<text:s text:c="11"/>normal<text:line-break/>#<text:s text:c="5"/>Storage.Type<text:s text:c="6"/>filesystem<text:line-break/>#<text:s text:c="5"/>Read_from_Head<text:s text:c="4"/>true<text:line-break/> <text:line-break/># Фильтруем пустые логи<text:line-break/><text:span text:style-name="highlight_re0"><text:span text:style-name="highlight_br0">[</text:span>FILTER<text:span text:style-name="highlight_br0">]</text:span></text:span><text:line-break/><text:s text:c="4"/>name<text:s text:c="16"/>grep<text:line-break/><text:s text:c="4"/>match<text:s text:c="15"/>docker.*<text:line-break/><text:s text:c="4"/>Exclude<text:s text:c="13"/>log ^$<text:line-break/><text:s text:c="4"/>Exclude<text:s text:c="13"/>log ^\s*$<text:line-break/><text:s text:c="4"/>Exclude<text:s text:c="13"/>log ^<text:span text:style-name="highlight_sy0">==</text:span>&gt;.+&lt;<text:span text:style-name="highlight_sy0">=</text:span><text:span text:style-name="highlight_re2">=$</text:span><text:line-break/> <text:line-break/># Извлекаем сырой лог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copy<text:s text:c="16"/>log raw_log<text:line-break/><text:s text:c="4"/>copy<text:s text:c="16"/>exception.backtrace exception_backtrace<text:line-break/><text:s text:c="4"/>copy<text:s text:c="16"/>exception.class exception_class<text:line-break/><text:s text:c="4"/>copy<text:s text:c="16"/>exception.message exception_message<text:line-break/> <text:line-break/># Очищаем docker.* - оставляем ТОЛЬКО нужные поля<text:line-break/><text:span text:style-name="highlight_re0"><text:span text:style-name="highlight_br0">[</text:span>FILTER<text:span text:style-name="highlight_br0">]</text:span></text:span><text:line-break/><text:s text:c="4"/>name<text:s text:c="16"/>record_modifier<text:line-break/><text:s text:c="4"/>match<text:s text:c="15"/>docker.*<text:line-break/> <text:line-break/><text:s text:c="4"/>whitelist_key<text:s text:c="7"/>date<text:line-break/><text:s text:c="4"/>whitelist_key<text:s text:c="7"/>log<text:line-break/><text:s text:c="4"/>whitelist_key<text:s text:c="7"/>raw_log<text:line-break/><text:s text:c="4"/>whitelist_key<text:s text:c="7"/>exception_backtrace<text:line-break/><text:s text:c="4"/>whitelist_key<text:s text:c="7"/>exception_class<text:line-break/><text:s text:c="4"/>whitelist_key<text:s text:c="7"/>exception_message<text:line-break/> <text:line-break/><text:s text:c="4"/>whitelist_key<text:s text:c="7"/>method<text:line-break/><text:s text:c="4"/>whitelist_key<text:s text:c="7"/>path<text:line-break/><text:s text:c="4"/>whitelist_key<text:s text:c="7"/>action<text:line-break/><text:s text:c="4"/>whitelist_key<text:s text:c="7"/>status<text:line-break/><text:s text:c="4"/>whitelist_key<text:s text:c="7"/>remote_ip<text:line-break/><text:s text:c="4"/>whitelist_key<text:s text:c="7"/>controller<text:line-break/><text:s text:c="4"/>whitelist_key<text:s text:c="7"/>line_id<text:line-break/> <text:line-break/>#<text:line-break/># FILTERS<text:line-break/>#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nginx_access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itlab_json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itlab_registry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sidekiq_json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mysql_error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mysql_slow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ostgresql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ostgresql_detailed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nextcloud_access<text:line-break/><text:s text:c="4"/>reserve_data<text:s text:c="8"/>true<text:line-break/><text:s text:c="4"/>Preserve_Key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apache_access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hp_fpm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rafana_regex<text:line-break/><text:s text:c="4"/>reserve_data<text:s text:c="8"/>true<text:line-break/> <text:line-break/># Структуризация распарсенных полей В raw_log<text:line-break/><text:span text:style-name="highlight_re0"><text:span text:style-name="highlight_br0">[</text:span>FILTER<text:span text:style-name="highlight_br0">]</text:span></text:span><text:line-break/><text:s text:c="4"/>name<text:s text:c="16"/>nest<text:line-break/><text:s text:c="4"/>match<text:s text:c="15"/>docker.*<text:line-break/><text:s text:c="4"/>operation<text:s text:c="11"/>nest<text:line-break/><text:s text:c="4"/>wildcard<text:s text:c="12"/>remote_*<text:line-break/><text:s text:c="4"/>wildcard<text:s text:c="12"/>method<text:line-break/><text:s text:c="4"/>wildcard<text:s text:c="12"/>path<text:line-break/><text:s text:c="4"/>wildcard<text:s text:c="12"/>status<text:line-break/><text:s text:c="4"/>wildcard<text:s text:c="12"/>body_bytes<text:line-break/><text:s text:c="4"/>wildcard<text:s text:c="12"/>user_agent<text:line-break/><text:s text:c="4"/>wildcard<text:s text:c="12"/>referrer<text:line-break/><text:s text:c="4"/>wildcard<text:s text:c="12"/>logger<text:line-break/><text:s text:c="4"/>wildcard<text:s text:c="12"/>endpoint<text:line-break/><text:s text:c="4"/>wildcard<text:s text:c="12"/>pluginId<text:line-break/><text:s text:c="4"/>wildcard<text:s text:c="12"/>dsName<text:line-break/><text:s text:c="4"/>wildcard<text:s text:c="12"/>dsUID<text:line-break/><text:s text:c="4"/>wildcard<text:s text:c="12"/>uname<text:line-break/><text:s text:c="4"/>wildcard<text:s text:c="12"/>level<text:line-break/><text:s text:c="4"/>wildcard<text:s text:c="12"/>msg<text:line-break/><text:s text:c="4"/>wildcard<text:s text:c="12"/>statusCode<text:line-break/><text:s text:c="4"/>wildcard<text:s text:c="12"/>resourcePath<text:line-break/><text:s text:c="4"/>wildcard<text:s text:c="12"/>exception<text:line-break/><text:s text:c="4"/>nest_under<text:s text:c="10"/>parsed_data<text:line-break/> <text:line-break/>#<text:line-break/># FILTERS<text:line-break/>#<text:line-break/> <text:line-break/># Метаданные Docker<text:line-break/><text:span text:style-name="highlight_re0"><text:span text:style-name="highlight_br0">[</text:span>FILTER<text:span text:style-name="highlight_br0">]</text:span></text:span><text:line-break/><text:s text:c="4"/>name<text:s text:c="16"/>lua<text:line-break/><text:s text:c="4"/>match<text:s text:c="15"/>docker.*<text:line-break/><text:s text:c="4"/>script<text:s text:c="14"/>/fluent-bit/bin/docker-metadata.lua<text:line-break/><text:s text:c="4"/>call<text:s text:c="16"/>enrich_with_docker_metadata<text:line-break/> <text:line-break/># Копируем метаданные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copy<text:s text:c="16"/>docker.hostname hostname<text:line-break/><text:s text:c="4"/>copy<text:s text:c="16"/>docker.container_started started<text:line-break/><text:s text:c="4"/>copy<text:s text:c="16"/>docker.container_name container_name<text:line-break/><text:s text:c="4"/>copy<text:s text:c="16"/>docker.container_name service_name<text:line-break/><text:s text:c="4"/>copy<text:s text:c="16"/>docker.container_id container_id<text:line-break/><text:s text:c="4"/>copy<text:s text:c="16"/>docker.state state<text:line-break/><text:s text:c="4"/>copy<text:s text:c="16"/>docker.stream stream<text:line-break/><text:s text:c="4"/>copy<text:s text:c="16"/>docker.line_id line_id<text:line-break/> <text:line-break/><text:s text:c="4"/>copy<text:s text:c="16"/>log _raw<text:line-break/><text:s text:c="4"/>copy<text:s text:c="16"/>parsed_data _parsed<text:line-break/><text:s text:c="4"/># copy<text:s text:c="16"/>exception_class _class<text:line-break/><text:s text:c="4"/># copy<text:s text:c="16"/>exception_message _message<text:line-break/><text:s text:c="4"/># copy<text:s text:c="16"/>exception_backtrace _backtrace<text:line-break/> <text:line-break/><text:s text:c="4"/>copy<text:s text:c="16"/>docker.label_project project<text:line-break/><text:s text:c="4"/>copy<text:s text:c="16"/>docker.label_service service<text:line-break/><text:s text:c="4"/>copy<text:s text:c="16"/>docker.label_logging logging<text:line-break/><text:s text:c="4"/>copy<text:s text:c="16"/>docker.label_logging_jobname logging_jobname<text:line-break/> <text:line-break/># Структурируем через nest<text:line-break/><text:span text:style-name="highlight_re0"><text:span text:style-name="highlight_br0">[</text:span>FILTER<text:span text:style-name="highlight_br0">]</text:span></text:span><text:line-break/><text:s text:c="4"/>name<text:s text:c="16"/>nest<text:line-break/><text:s text:c="4"/>match<text:s text:c="15"/>docker.*<text:line-break/><text:s text:c="4"/>operation<text:s text:c="11"/>nest<text:line-break/><text:s text:c="4"/>wildcard<text:s text:c="12"/>_*<text:line-break/><text:s text:c="4"/>nest_under<text:s text:c="10"/>log<text:line-break/><text:s text:c="4"/>remove_prefix<text:s text:c="7"/>_<text:line-break/> <text:line-break/># Добавляем host metadata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set<text:s text:c="17"/>node_id $<text:span text:style-name="highlight_br0">{</text:span>NODE_ID<text:span text:style-name="highlight_br0">}</text:span><text:line-break/><text:s text:c="4"/>set<text:s text:c="17"/>node_name $<text:span text:style-name="highlight_br0">{</text:span>NODE_NAME<text:span text:style-name="highlight_br0">}</text:span><text:line-break/><text:s text:c="4"/>set<text:s text:c="17"/>host_name $<text:span text:style-name="highlight_br0">{</text:span>NODE_NAME<text:span text:style-name="highlight_br0">}</text:span><text:line-break/> <text:line-break/># Перетагиваем только логи с enabled logging<text:line-break/><text:span text:style-name="highlight_re0"><text:span text:style-name="highlight_br0">[</text:span>FILTER<text:span text:style-name="highlight_br0">]</text:span></text:span><text:line-break/><text:s text:c="4"/>name<text:s text:c="16"/>rewrite_tag<text:line-break/><text:s text:c="4"/>match<text:s text:c="15"/>docker.*<text:line-break/><text:s text:c="4"/>rule<text:s text:c="16"/>$logging ^enabled$ data.$container_id true<text:line-break/> <text:line-break/><text:span text:style-name="highlight_re0"><text:span text:style-name="highlight_br0">[</text:span>FILTER<text:span text:style-name="highlight_br0">]</text:span></text:span><text:line-break/><text:s text:c="4"/>name<text:s text:c="16"/>record_modifier<text:line-break/><text:s text:c="4"/>match<text:s text:c="15"/>data.*<text:line-break/> <text:line-break/><text:s text:c="4"/>whitelist_key<text:s text:c="7"/>date<text:line-break/><text:s text:c="4"/>whitelist_key<text:s text:c="7"/>log<text:line-break/><text:s text:c="4"/>whitelist_key<text:s text:c="7"/>exception_class<text:line-break/><text:s text:c="4"/>whitelist_key<text:s text:c="7"/>exception_message<text:line-break/><text:s text:c="4"/>whitelist_key<text:s text:c="7"/>exception_backtrace<text:line-break/> <text:line-break/><text:s text:c="4"/>whitelist_key<text:s text:c="7"/>method<text:line-break/><text:s text:c="4"/>whitelist_key<text:s text:c="7"/>path<text:line-break/><text:s text:c="4"/>whitelist_key<text:s text:c="7"/>action<text:line-break/><text:s text:c="4"/>whitelist_key<text:s text:c="7"/>status<text:line-break/><text:s text:c="4"/>whitelist_key<text:s text:c="7"/>remote_ip<text:line-break/><text:s text:c="4"/>whitelist_key<text:s text:c="7"/>controller<text:line-break/><text:s text:c="4"/>whitelist_key<text:s text:c="7"/>line_id<text:line-break/> <text:line-break/><text:s text:c="4"/>whitelist_key<text:s text:c="7"/>node_id<text:line-break/><text:s text:c="4"/>whitelist_key<text:s text:c="7"/>node_name<text:line-break/><text:s text:c="4"/>whitelist_key<text:s text:c="7"/>host_name<text:line-break/><text:s text:c="4"/>whitelist_key<text:s text:c="7"/>hostname<text:line-break/><text:s text:c="4"/>whitelist_key<text:s text:c="7"/>started<text:line-break/><text:s text:c="4"/>whitelist_key<text:s text:c="7"/>container_name<text:line-break/><text:s text:c="4"/>whitelist_key<text:s text:c="7"/>service_name<text:line-break/><text:s text:c="4"/>whitelist_key<text:s text:c="7"/>container_id<text:line-break/><text:s text:c="4"/>whitelist_key<text:s text:c="7"/>stream<text:line-break/><text:s text:c="4"/>whitelist_key<text:s text:c="7"/>project<text:line-break/><text:s text:c="4"/>whitelist_key<text:s text:c="7"/>service<text:line-break/><text:s text:c="4"/>whitelist_key<text:s text:c="7"/>logging_jobname<text:line-break/> <text:line-break/><text:span text:style-name="highlight_re0"><text:span text:style-name="highlight_br0">[</text:span>OUTPUT<text:span text:style-name="highlight_br0">]</text:span></text:span><text:line-break/><text:s text:c="4"/>name<text:s text:c="16"/>loki<text:line-break/><text:s text:c="4"/>match<text:s text:c="15"/>data.*<text:line-break/><text:s text:c="4"/>host<text:s text:c="16"/>loki<text:line-break/><text:s text:c="4"/>port<text:s text:c="16"/><text:span text:style-name="highlight_nu0">3100</text:span><text:line-break/><text:s text:c="4"/>labels<text:s text:c="14"/>job<text:span text:style-name="highlight_sy0">=</text:span><text:span text:style-name="highlight_re2">$logging_jobname, node_name=$node_name, container_id=$container_id, container_name=$container_name, service_name=$service_name, project=$project, service=$service, level=$stream</text:span><text:line-break/><text:s text:c="4"/>label_keys<text:s text:c="10"/>$node_name,$container_id,$container_name,$service_name,$project,$service<text:line-break/><text:s text:c="4"/>line_format<text:s text:c="9"/>json<text:line-break/><text:s text:c="4"/>auto_kubernetes_labels off<text:line-break/> <text:line-break/># Только для отладки<text:line-break/># <text:span text:style-name="highlight_re0"><text:span text:style-name="highlight_br0">[</text:span>OUTPUT<text:span text:style-name="highlight_br0">]</text:span></text:span><text:line-break/>#<text:s text:c="5"/>name<text:s text:c="16"/>stdout<text:line-break/>#<text:s text:c="5"/>match<text:s text:c="15"/>data.*<text:line-break/>#<text:s text:c="5"/>format<text:s text:c="14"/>json</text:p>
          </table:table-cell>
        </table:table-row>
      </table:table>
      <text:h text:style-name="Heading_20_4" text:outline-level="4"><text:bookmark-start text:name="__RefHeading___parsers.conf_3"/><text:bookmark-start text:name="parsers.conf"/>parsers.conf<text:bookmark-end text:name="__RefHeading___parsers.conf_3"/><text:bookmark-end text:name="parsers.con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Базовый парсер для Docker JSON логов<text:line-break/><text:span text:style-name="highlight_re0"><text:span text:style-name="highlight_br0">[</text:span>PARSER<text:span text:style-name="highlight_br0">]</text:span></text:span><text:line-break/><text:s text:c="4"/>Name<text:s text:c="8"/>docker<text:line-break/><text:s text:c="4"/>Format<text:s text:c="6"/>json<text:line-break/><text:s text:c="4"/>Time_Key<text:s text:c="4"/>time<text:line-break/><text:s text:c="4"/>Time_Format %Y-%m-%dT%H:%M:%S.%LZ<text:line-break/><text:s text:c="4"/>Time_Keep<text:s text:c="3"/>On<text:line-break/> <text:line-break/># Nginx access логи<text:line-break/><text:span text:style-name="highlight_re0"><text:span text:style-name="highlight_br0">[</text:span>PARSER<text:span text:style-name="highlight_br0">]</text:span></text:span><text:line-break/><text:s text:c="4"/>Name<text:s text:c="8"/>nginx_access<text:line-break/><text:s text:c="4"/>Format<text:s text:c="6"/>regex<text:line-break/><text:s text:c="4"/>Regex<text:s text:c="7"/>^<text:span text:style-name="highlight_br0">(</text:span>?&lt;remote_ip&gt;<text:span text:style-name="highlight_re0"><text:span text:style-name="highlight_br0">[</text:span>^ <text:span text:style-name="highlight_br0">]</text:span>*<text:span text:style-name="highlight_br0">)</text:span> - - \<text:span text:style-name="highlight_br0">[</text:span><text:span text:style-name="highlight_br0">(</text:span>?&lt;timestamp&gt;<text:span text:style-name="highlight_br0">[</text:span>^\<text:span text:style-name="highlight_br0">]</text:span><text:span text:style-name="highlight_br0">]</text:span>*<text:span text:style-name="highlight_br0">)</text:span>\<text:span text:style-name="highlight_br0">]</text:span></text:span> <text:span text:style-name="highlight_st0">"(?&lt;method&gt;\w+) (?&lt;path&gt;[^ ]*) HTTP/[0-9.]+"</text:span> <text:span text:style-name="highlight_br0">(</text:span>?&lt;status&gt;\d+<text:span text:style-name="highlight_br0">)</text:span> <text:span text:style-name="highlight_br0">(</text:span>?&lt;body_bytes&gt;\d+<text:span text:style-name="highlight_br0">)</text:span> <text:span text:style-name="highlight_st0">"(?&lt;referrer&gt;[^"</text:span><text:span text:style-name="highlight_br0">]</text:span>*<text:span text:style-name="highlight_br0">)</text:span><text:span text:style-name="highlight_st0">" "</text:span><text:span text:style-name="highlight_br0">(</text:span>?&lt;user_agent&gt;<text:span text:style-name="highlight_br0">[</text:span>^<text:span text:style-name="highlight_st0">"]*)"</text:span><text:line-break/><text:s text:c="4"/>Time_Key<text:s text:c="4"/>timestamp<text:line-break/><text:s text:c="4"/>Time_Format %d/%b/%Y:%H:%M:%S %z<text:line-break/> <text:line-break/># Gitlab JSON логи <text:span text:style-name="highlight_br0">(</text:span>application logs<text:span text:style-name="highlight_br0">)</text:span><text:line-break/><text:span text:style-name="highlight_re0"><text:span text:style-name="highlight_br0">[</text:span>PARSER<text:span text:style-name="highlight_br0">]</text:span></text:span><text:line-break/><text:s text:c="4"/>Name<text:s text:c="8"/>gitlab_json<text:line-break/><text:s text:c="4"/>Format<text:s text:c="6"/>json<text:line-break/><text:s text:c="4"/># Time_Key<text:s text:c="4"/>time<text:s text:c="4"/># Используем время из Docker<text:line-break/><text:s text:c="4"/>Time_Keep<text:s text:c="3"/>On<text:line-break/> <text:line-break/># GitLab Registry логи<text:line-break/><text:span text:style-name="highlight_re0"><text:span text:style-name="highlight_br0">[</text:span>PARSER<text:span text:style-name="highlight_br0">]</text:span></text:span><text:line-break/><text:s text:c="4"/>Name<text:s text:c="8"/>gitlab_registry<text:line-break/><text:s text:c="4"/>Format<text:s text:c="6"/>regex<text:line-break/><text:s text:c="4"/>Regex<text:s text:c="7"/>^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_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\.\d+ time<text:span text:style-name="highlight_sy0">=</text:span><text:span text:style-name="highlight_st0">"(?&lt;time&gt;[^"</text:span><text:span text:style-name="highlight_br0">]</text:span>*<text:span text:style-name="highlight_br0">)</text:span><text:span text:style-name="highlight_st0">" level=(?&lt;level&gt;\w+) msg="</text:span><text:span text:style-name="highlight_br0">(</text:span>?&lt;msg&gt;<text:span text:style-name="highlight_br0">[</text:span>^<text:span text:style-name="highlight_st0">"]*)"</text:span><text:span text:style-name="highlight_br0">(</text:span>?&lt;rest&gt;.*<text:span text:style-name="highlight_br0">)</text:span><text:line-break/><text:s text:c="4"/>Time_Key<text:s text:c="4"/>time<text:line-break/><text:s text:c="4"/>Time_Format %Y-%m-%dT%H:%M:%S.%LZ<text:line-break/><text:s text:c="4"/>Time_Keep<text:s text:c="3"/>On<text:line-break/> <text:line-break/># Sidekiq JSON логи<text:line-break/><text:span text:style-name="highlight_re0"><text:span text:style-name="highlight_br0">[</text:span>PARSER<text:span text:style-name="highlight_br0">]</text:span></text:span><text:line-break/><text:s text:c="4"/>Name<text:s text:c="8"/>sidekiq_json<text:line-break/><text:s text:c="4"/>Format<text:s text:c="6"/>json<text:line-break/><text:s text:c="4"/># Time_Key<text:s text:c="4"/>time<text:s text:c="4"/># Используем время из Docker<text:line-break/><text:s text:c="4"/>Time_Keep<text:s text:c="3"/>On<text:line-break/> <text:line-break/># Nextcloud Apache-style логи<text:line-break/><text:span text:style-name="highlight_re0"><text:span text:style-name="highlight_br0">[</text:span>PARSER<text:span text:style-name="highlight_br0">]</text:span></text:span><text:line-break/><text:s text:c="4"/>Name<text:s text:c="8"/>nextcloud_access<text:line-break/><text:s text:c="4"/>Format<text:s text:c="6"/>regex<text:line-break/><text:s text:c="4"/>Regex<text:s text:c="7"/>^<text:span text:style-name="highlight_br0">(</text:span>?&lt;remote_ip&gt;<text:span text:style-name="highlight_re0"><text:span text:style-name="highlight_br0">[</text:span>^ <text:span text:style-name="highlight_br0">]</text:span>*<text:span text:style-name="highlight_br0">)</text:span> <text:span text:style-name="highlight_br0">(</text:span>?&lt;user_ident&gt;<text:span text:style-name="highlight_br0">[</text:span>^ <text:span text:style-name="highlight_br0">]</text:span>*<text:span text:style-name="highlight_br0">)</text:span> <text:span text:style-name="highlight_br0">(</text:span>?&lt;user_id&gt;<text:span text:style-name="highlight_br0">[</text:span>^ <text:span text:style-name="highlight_br0">]</text:span>*<text:span text:style-name="highlight_br0">)</text:span> \<text:span text:style-name="highlight_br0">[</text:span><text:span text:style-name="highlight_br0">(</text:span>?&lt;timestamp&gt;<text:span text:style-name="highlight_br0">[</text:span>^\<text:span text:style-name="highlight_br0">]</text:span><text:span text:style-name="highlight_br0">]</text:span>*<text:span text:style-name="highlight_br0">)</text:span>\<text:span text:style-name="highlight_br0">]</text:span></text:span> <text:span text:style-name="highlight_st0">"(?&lt;method&gt;\w+) (?&lt;path&gt;[^ ]*) HTTP/[0-9.]+"</text:span> <text:span text:style-name="highlight_br0">(</text:span>?&lt;status&gt;\d+<text:span text:style-name="highlight_br0">)</text:span> <text:span text:style-name="highlight_br0">(</text:span>?&lt;body_bytes&gt;\d+<text:span text:style-name="highlight_br0">)</text:span> <text:span text:style-name="highlight_st0">"(?&lt;referrer&gt;[^"</text:span><text:span text:style-name="highlight_br0">]</text:span>*<text:span text:style-name="highlight_br0">)</text:span><text:span text:style-name="highlight_st0">" "</text:span><text:span text:style-name="highlight_br0">(</text:span>?&lt;user_agent&gt;<text:span text:style-name="highlight_br0">[</text:span>^<text:span text:style-name="highlight_st0">"]*)"</text:span><text:line-break/><text:s text:c="4"/>Time_Key<text:s text:c="4"/>timestamp<text:line-break/><text:s text:c="4"/>Time_Format %d/%b/%Y:%H:%M:%S %z<text:s text:c="2"/># ← Apache/Nginx формат!<text:line-break/><text:s text:c="4"/>Time_Keep<text:s text:c="3"/>On<text:line-break/> <text:line-break/># Apache access логи<text:line-break/><text:span text:style-name="highlight_re0"><text:span text:style-name="highlight_br0">[</text:span>PARSER<text:span text:style-name="highlight_br0">]</text:span></text:span><text:line-break/><text:s text:c="4"/>Name<text:s text:c="8"/>apache_access<text:line-break/><text:s text:c="4"/>Format<text:s text:c="6"/>regex<text:line-break/><text:s text:c="4"/>Regex<text:s text:c="7"/>^<text:span text:style-name="highlight_br0">(</text:span>?&lt;remote_ip&gt;<text:span text:style-name="highlight_re0"><text:span text:style-name="highlight_br0">[</text:span>^ <text:span text:style-name="highlight_br0">]</text:span>*<text:span text:style-name="highlight_br0">)</text:span> - - \<text:span text:style-name="highlight_br0">[</text:span><text:span text:style-name="highlight_br0">(</text:span>?&lt;timestamp&gt;<text:span text:style-name="highlight_br0">[</text:span>^\<text:span text:style-name="highlight_br0">]</text:span><text:span text:style-name="highlight_br0">]</text:span>*<text:span text:style-name="highlight_br0">)</text:span>\<text:span text:style-name="highlight_br0">]</text:span></text:span> <text:span text:style-name="highlight_st0">"(?&lt;method&gt;\w+) (?&lt;path&gt;[^ ]*) HTTP/[0-9.]+"</text:span> <text:span text:style-name="highlight_br0">(</text:span>?&lt;status&gt;\d+<text:span text:style-name="highlight_br0">)</text:span> <text:span text:style-name="highlight_br0">(</text:span>?&lt;body_bytes&gt;\d+<text:span text:style-name="highlight_br0">)</text:span> <text:span text:style-name="highlight_st0">"(?&lt;referrer&gt;[^"</text:span><text:span text:style-name="highlight_br0">]</text:span>*<text:span text:style-name="highlight_br0">)</text:span><text:span text:style-name="highlight_st0">" "</text:span><text:span text:style-name="highlight_br0">(</text:span>?&lt;user_agent&gt;<text:span text:style-name="highlight_br0">[</text:span>^<text:span text:style-name="highlight_st0">"]*)"</text:span><text:line-break/><text:s text:c="4"/>Time_Key<text:s text:c="4"/>timestamp<text:line-break/><text:s text:c="4"/>Time_Format %d/%b/%Y:%H:%M:%S %z<text:line-break/> <text:line-break/># MySQL error логи<text:line-break/><text:span text:style-name="highlight_re0"><text:span text:style-name="highlight_br0">[</text:span>PARSER<text:span text:style-name="highlight_br0">]</text:span></text:span><text:line-break/><text:s text:c="4"/>Name<text:s text:c="8"/>mysql_error<text:line-break/><text:s text:c="4"/>Format<text:s text:c="6"/>regex<text:line-break/><text:s text:c="4"/>Regex<text:s text:c="7"/>^<text:span text:style-name="highlight_br0">(</text:span>?&lt;timestamp&gt;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T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.\d+Z<text:span text:style-name="highlight_br0">)</text:span> <text:span text:style-name="highlight_br0">(</text:span>?&lt;level&gt;\w+<text:span text:style-name="highlight_br0">)</text:span> <text:span text:style-name="highlight_br0">(</text:span>?&lt;message&gt;.*<text:span text:style-name="highlight_br0">)</text:span><text:line-break/><text:s text:c="4"/>Time_Key<text:s text:c="4"/>timestamp<text:line-break/><text:s text:c="4"/>Time_Format %Y-%m-%dT%H:%M:%S.%LZ<text:line-break/><text:s text:c="4"/>Time_Keep<text:s text:c="3"/>On<text:line-break/> <text:line-break/># MySQL slow query логи<text:line-break/><text:span text:style-name="highlight_re0"><text:span text:style-name="highlight_br0">[</text:span>PARSER<text:span text:style-name="highlight_br0">]</text:span></text:span><text:line-break/><text:s text:c="4"/>Name<text:s text:c="8"/>mysql_slow<text:line-break/><text:s text:c="4"/>Format<text:s text:c="6"/>regex<text:line-break/><text:s text:c="4"/>Regex<text:s text:c="7"/>^# Time: <text:span text:style-name="highlight_br0">(</text:span>?&lt;timestamp&gt;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T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.\d+Z<text:span text:style-name="highlight_br0">)</text:span>.*# User@Host: <text:span text:style-name="highlight_br0">(</text:span>?&lt;user&gt;<text:span text:style-name="highlight_re0"><text:span text:style-name="highlight_br0">[</text:span>^\<text:span text:style-name="highlight_br0">[</text:span><text:span text:style-name="highlight_br0">]</text:span>*<text:span text:style-name="highlight_br0">)</text:span>\<text:span text:style-name="highlight_br0">[</text:span><text:span text:style-name="highlight_br0">(</text:span>?&lt;database&gt;<text:span text:style-name="highlight_br0">[</text:span>^\<text:span text:style-name="highlight_br0">]</text:span><text:span text:style-name="highlight_br0">]</text:span>*<text:span text:style-name="highlight_br0">)</text:span>\<text:span text:style-name="highlight_br0">]</text:span> @ <text:span text:style-name="highlight_br0">(</text:span>?&lt;host&gt;<text:span text:style-name="highlight_br0">[</text:span>\w\.<text:span text:style-name="highlight_br0">]</text:span>*<text:span text:style-name="highlight_br0">)</text:span>\s*\<text:span text:style-name="highlight_br0">[</text:span><text:span text:style-name="highlight_br0">(</text:span>?&lt;ip&gt;<text:span text:style-name="highlight_br0">[</text:span>\d\.<text:span text:style-name="highlight_br0">]</text:span>*<text:span text:style-name="highlight_br0">)</text:span>\<text:span text:style-name="highlight_br0">]</text:span>.*# Query_time: <text:span text:style-name="highlight_br0">(</text:span>?&lt;query_time&gt;<text:span text:style-name="highlight_br0">[</text:span>\d\.<text:span text:style-name="highlight_br0">]</text:span>*<text:span text:style-name="highlight_br0">)</text:span> Lock_time: <text:span text:style-name="highlight_br0">(</text:span>?&lt;lock_time&gt;<text:span text:style-name="highlight_br0">[</text:span>\d\.<text:span text:style-name="highlight_br0">]</text:span></text:span>*<text:span text:style-name="highlight_br0">)</text:span> Rows_sent: <text:span text:style-name="highlight_br0">(</text:span>?&lt;rows_sent&gt;\d*<text:span text:style-name="highlight_br0">)</text:span> Rows_examined: <text:span text:style-name="highlight_br0">(</text:span>?&lt;rows_examined&gt;\d*<text:span text:style-name="highlight_br0">)</text:span>.*use <text:span text:style-name="highlight_br0">(</text:span>?&lt;used_database&gt;\w*<text:span text:style-name="highlight_br0">)</text:span>;.*SET timestamp<text:span text:style-name="highlight_sy0">=</text:span><text:span text:style-name="highlight_re2"><text:span text:style-name="highlight_br0">(</text:span>?&lt;timestamp_unix&gt;\d*<text:span text:style-name="highlight_br0">)</text:span>;<text:span text:style-name="highlight_br0">(</text:span>?&lt;query&gt;.*<text:span text:style-name="highlight_br0">)</text:span></text:span><text:line-break/><text:s text:c="4"/>Time_Key<text:s text:c="4"/>timestamp<text:line-break/><text:s text:c="4"/>Time_Format %Y-%m-%dT%H:%M:%S.%LZ<text:line-break/><text:s text:c="4"/>Time_Keep<text:s text:c="3"/>On<text:line-break/> <text:line-break/># PostgreSQL логи<text:line-break/><text:span text:style-name="highlight_re0"><text:span text:style-name="highlight_br0">[</text:span>PARSER<text:span text:style-name="highlight_br0">]</text:span></text:span><text:line-break/><text:s text:c="4"/>Name<text:s text:c="8"/>postgresql<text:line-break/><text:s text:c="4"/>Format<text:s text:c="6"/>regex<text:line-break/><text:s text:c="4"/>Regex<text:s text:c="7"/>^<text:span text:style-name="highlight_br0">(</text:span>?&lt;timestamp&gt;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 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.\d+ <text:span text:style-name="highlight_re0"><text:span text:style-name="highlight_br0">[</text:span>A-Z<text:span text:style-name="highlight_br0">]</text:span><text:span text:style-name="highlight_br0">{</text:span>3<text:span text:style-name="highlight_br0">}</text:span><text:span text:style-name="highlight_br0">)</text:span> \<text:span text:style-name="highlight_br0">[</text:span><text:span text:style-name="highlight_br0">(</text:span>?&lt;pid&gt;\d+<text:span text:style-name="highlight_br0">)</text:span>\<text:span text:style-name="highlight_br0">]</text:span></text:span> <text:span text:style-name="highlight_br0">(</text:span>?&lt;level&gt;\w+<text:span text:style-name="highlight_br0">)</text:span>:\s*<text:span text:style-name="highlight_br0">(</text:span>?&lt;message&gt;.*<text:span text:style-name="highlight_br0">)</text:span><text:line-break/><text:s text:c="4"/>Time_Key<text:s text:c="4"/>timestamp<text:line-break/><text:s text:c="4"/>Time_Format %Y-%m-%d %H:%M:%S.%L %Z<text:line-break/><text:s text:c="4"/>Time_Keep<text:s text:c="3"/>On<text:line-break/> <text:line-break/># PostgreSQL extended логи <text:span text:style-name="highlight_br0">(</text:span>с деталями запросов<text:span text:style-name="highlight_br0">)</text:span><text:line-break/><text:span text:style-name="highlight_re0"><text:span text:style-name="highlight_br0">[</text:span>PARSER<text:span text:style-name="highlight_br0">]</text:span></text:span><text:line-break/><text:s text:c="4"/>Name<text:s text:c="8"/>postgresql_detailed<text:line-break/><text:s text:c="4"/>Format<text:s text:c="6"/>regex<text:line-break/><text:s text:c="4"/>Regex<text:s text:c="7"/>^<text:span text:style-name="highlight_br0">(</text:span>?&lt;timestamp&gt;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 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.\d+ <text:span text:style-name="highlight_re0"><text:span text:style-name="highlight_br0">[</text:span>A-Z<text:span text:style-name="highlight_br0">]</text:span><text:span text:style-name="highlight_br0">{</text:span>3<text:span text:style-name="highlight_br0">}</text:span><text:span text:style-name="highlight_br0">)</text:span> \<text:span text:style-name="highlight_br0">[</text:span><text:span text:style-name="highlight_br0">(</text:span>?&lt;pid&gt;\d+<text:span text:style-name="highlight_br0">)</text:span>\<text:span text:style-name="highlight_br0">]</text:span> <text:span text:style-name="highlight_br0">(</text:span>?&lt;level&gt;\w+<text:span text:style-name="highlight_br0">)</text:span>:\s*duration: <text:span text:style-name="highlight_br0">(</text:span>?&lt;duration&gt;<text:span text:style-name="highlight_br0">[</text:span>\d\.<text:span text:style-name="highlight_br0">]</text:span></text:span>*<text:span text:style-name="highlight_br0">)</text:span> ms\s*<text:span text:style-name="highlight_br0">(</text:span>?&lt;message&gt;.*<text:span text:style-name="highlight_br0">)</text:span><text:line-break/><text:s text:c="4"/>Time_Key<text:s text:c="4"/>timestamp<text:line-break/><text:s text:c="4"/>Time_Format %Y-%m-%d %H:%M:%S.%L %Z<text:line-break/><text:s text:c="4"/>Time_Keep<text:s text:c="3"/>On<text:line-break/> <text:line-break/># PHP-FPM логи<text:line-break/><text:span text:style-name="highlight_re0"><text:span text:style-name="highlight_br0">[</text:span>PARSER<text:span text:style-name="highlight_br0">]</text:span></text:span><text:line-break/><text:s text:c="4"/>Name<text:s text:c="8"/>php_fpm<text:line-break/><text:s text:c="4"/>Format<text:s text:c="6"/>regex<text:line-break/><text:s text:c="4"/>Regex<text:s text:c="7"/>^\<text:span text:style-name="highlight_re0"><text:span text:style-name="highlight_br0">[</text:span><text:span text:style-name="highlight_br0">(</text:span>?&lt;timestamp&gt;<text:span text:style-name="highlight_br0">[</text:span>^\<text:span text:style-name="highlight_br0">]</text:span><text:span text:style-name="highlight_br0">]</text:span>+<text:span text:style-name="highlight_br0">)</text:span>\<text:span text:style-name="highlight_br0">]</text:span></text:span> <text:span text:style-name="highlight_br0">(</text:span>?&lt;level&gt;\w+<text:span text:style-name="highlight_br0">)</text:span>: <text:span text:style-name="highlight_br0">(</text:span>?&lt;message&gt;.*<text:span text:style-name="highlight_br0">)</text:span><text:line-break/><text:s text:c="4"/>Time_Key<text:s text:c="4"/>timestamp<text:line-break/><text:s text:c="4"/>Time_Format %d-%b-%Y %H:%M:%S<text:line-break/><text:s text:c="4"/>Time_Keep<text:s text:c="3"/>On<text:line-break/> <text:line-break/># Стандартный syslog<text:line-break/><text:span text:style-name="highlight_re0"><text:span text:style-name="highlight_br0">[</text:span>PARSER<text:span text:style-name="highlight_br0">]</text:span></text:span><text:line-break/><text:s text:c="4"/>Name<text:s text:c="8"/>syslog_rfc3164<text:line-break/><text:s text:c="4"/>Format<text:s text:c="6"/>regex<text:line-break/><text:s text:c="4"/>Regex<text:s text:c="7"/>^\&lt;<text:span text:style-name="highlight_br0">(</text:span>?&lt;pri&gt;<text:span text:style-name="highlight_re0"><text:span text:style-name="highlight_br0">[</text:span>0-9<text:span text:style-name="highlight_br0">]</text:span>+<text:span text:style-name="highlight_br0">)</text:span>\&gt;<text:span text:style-name="highlight_br0">(</text:span>?&lt;timestamp&gt;<text:span text:style-name="highlight_br0">[</text:span>^ <text:span text:style-name="highlight_br0">]</text:span>* <text:span text:style-name="highlight_br0">{</text:span>1,2<text:span text:style-name="highlight_br0">}</text:span><text:span text:style-name="highlight_br0">[</text:span>^ <text:span text:style-name="highlight_br0">]</text:span>* <text:span text:style-name="highlight_br0">[</text:span>^ <text:span text:style-name="highlight_br0">]</text:span>*<text:span text:style-name="highlight_br0">)</text:span> <text:span text:style-name="highlight_br0">(</text:span>?&lt;host&gt;<text:span text:style-name="highlight_br0">[</text:span>^ <text:span text:style-name="highlight_br0">]</text:span>*<text:span text:style-name="highlight_br0">)</text:span> <text:span text:style-name="highlight_br0">(</text:span>?&lt;ident&gt;<text:span text:style-name="highlight_br0">[</text:span>a-zA-Z0-9_\/\.\-<text:span text:style-name="highlight_br0">]</text:span>*<text:span text:style-name="highlight_br0">)</text:span><text:span text:style-name="highlight_br0">(</text:span>?:\<text:span text:style-name="highlight_br0">[</text:span><text:span text:style-name="highlight_br0">(</text:span>?&lt;pid&gt;<text:span text:style-name="highlight_br0">[</text:span>0-9<text:span text:style-name="highlight_br0">]</text:span>+<text:span text:style-name="highlight_br0">)</text:span>\<text:span text:style-name="highlight_br0">]</text:span><text:span text:style-name="highlight_br0">)</text:span>?<text:span text:style-name="highlight_br0">(</text:span>?:<text:span text:style-name="highlight_br0">[</text:span>^\:<text:span text:style-name="highlight_br0">]</text:span></text:span>*\:<text:span text:style-name="highlight_br0">)</text:span>? <text:span text:style-name="highlight_br0">(</text:span>?&lt;message&gt;.*<text:span text:style-name="highlight_br0">)</text:span>$<text:line-break/><text:s text:c="4"/>Time_Key<text:s text:c="4"/>timestamp<text:line-break/><text:s text:c="4"/>Time_Format %b %d %H:%M:%S<text:line-break/><text:s text:c="4"/>Time_Keep<text:s text:c="3"/>On<text:line-break/> <text:line-break/># Grafana лог формата key<text:span text:style-name="highlight_sy0">=</text:span><text:span text:style-name="highlight_re2">value</text:span><text:line-break/><text:span text:style-name="highlight_re0"><text:span text:style-name="highlight_br0">[</text:span>PARSER<text:span text:style-name="highlight_br0">]</text:span></text:span><text:line-break/><text:s text:c="4"/>Name<text:s text:c="8"/>grafana_logfmt<text:line-break/><text:s text:c="4"/>Format<text:s text:c="6"/>logfmt<text:line-break/><text:s text:c="4"/>Time_Key<text:s text:c="4"/>t<text:line-break/><text:s text:c="4"/>Time_Format %Y-%m-%dT%H:%M:%S.%LZ<text:line-break/><text:s text:c="4"/>Time_Keep<text:s text:c="3"/>On<text:line-break/> <text:line-break/><text:span text:style-name="highlight_re0"><text:span text:style-name="highlight_br0">[</text:span>PARSER<text:span text:style-name="highlight_br0">]</text:span></text:span><text:line-break/><text:s text:c="4"/>Name<text:s text:c="8"/>grafana_regex<text:line-break/><text:s text:c="4"/>Format<text:s text:c="6"/>regex<text:line-break/><text:s text:c="4"/>Regex<text:s text:c="7"/>logger<text:span text:style-name="highlight_sy0">=</text:span><text:span text:style-name="highlight_re2"><text:span text:style-name="highlight_br0">(</text:span>?&lt;logger&gt;<text:span text:style-name="highlight_re0"><text:span text:style-name="highlight_br0">[</text:span>^ <text:span text:style-name="highlight_br0">]</text:span>*<text:span text:style-name="highlight_br0">)</text:span> endpoint<text:span text:style-name="highlight_sy0">=</text:span><text:span text:style-name="highlight_br0">(</text:span>?&lt;endpoint&gt;<text:span text:style-name="highlight_br0">[</text:span>^ <text:span text:style-name="highlight_br0">]</text:span>*<text:span text:style-name="highlight_br0">)</text:span> pluginId<text:span text:style-name="highlight_sy0">=</text:span><text:span text:style-name="highlight_br0">(</text:span>?&lt;pluginId&gt;<text:span text:style-name="highlight_br0">[</text:span>^ <text:span text:style-name="highlight_br0">]</text:span>*<text:span text:style-name="highlight_br0">)</text:span> dsName<text:span text:style-name="highlight_sy0">=</text:span><text:span text:style-name="highlight_br0">(</text:span>?&lt;dsName&gt;<text:span text:style-name="highlight_br0">[</text:span>^ <text:span text:style-name="highlight_br0">]</text:span>*<text:span text:style-name="highlight_br0">)</text:span> dsUID<text:span text:style-name="highlight_sy0">=</text:span><text:span text:style-name="highlight_br0">(</text:span>?&lt;dsUID&gt;<text:span text:style-name="highlight_br0">[</text:span>^ <text:span text:style-name="highlight_br0">]</text:span>*<text:span text:style-name="highlight_br0">)</text:span> uname<text:span text:style-name="highlight_sy0">=</text:span><text:span text:style-name="highlight_br0">(</text:span>?&lt;uname&gt;<text:span text:style-name="highlight_br0">[</text:span>^ <text:span text:style-name="highlight_br0">]</text:span>*<text:span text:style-name="highlight_br0">)</text:span> t<text:span text:style-name="highlight_sy0">=</text:span><text:span text:style-name="highlight_br0">(</text:span>?&lt;t&gt;<text:span text:style-name="highlight_br0">[</text:span>^ <text:span text:style-name="highlight_br0">]</text:span>*<text:span text:style-name="highlight_br0">)</text:span> level<text:span text:style-name="highlight_sy0">=</text:span><text:span text:style-name="highlight_br0">(</text:span>?&lt;level&gt;<text:span text:style-name="highlight_br0">[</text:span>^ <text:span text:style-name="highlight_br0">]</text:span></text:span>*<text:span text:style-name="highlight_br0">)</text:span> msg=</text:span><text:span text:style-name="highlight_st0">"(?&lt;msg&gt;[^"</text:span><text:span text:style-name="highlight_br0">]</text:span>*<text:span text:style-name="highlight_br0">)</text:span><text:span text:style-name="highlight_st0">" error=(?&lt;error&gt;[^ ]*) statusCode=(?&lt;statusCode&gt;[^ ]*) resourcePath="</text:span><text:span text:style-name="highlight_br0">(</text:span>?&lt;resourcePath&gt;<text:span text:style-name="highlight_br0">[</text:span>^<text:span text:style-name="highlight_st0">"]*)"</text:span><text:line-break/><text:s text:c="4"/>Time_Key<text:s text:c="4"/>t<text:line-break/><text:s text:c="4"/>Time_Format %Y-%m-%dT%H:%M:%S.%LZ<text:line-break/><text:s text:c="4"/>Time_Keep<text:s text:c="3"/>On</text:p>
          </table:table-cell>
        </table:table-row>
      </table:table>
      <text:h text:style-name="Heading_20_4" text:outline-level="4"><text:bookmark-start text:name="__RefHeading___установка_4"/><text:bookmark-start text:name="установка"/>Установка<text:bookmark-end text:name="__RefHeading___установка_4"/><text:bookmark-end text:name="установка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4" text:outline-level="4"><text:bookmark-start text:name="__RefHeading___loki_config_5"/><text:bookmark-start text:name="loki_config"/>loki_config<text:bookmark-end text:name="__RefHeading___loki_config_5"/><text:bookmark-end text:name="loki_confi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auth_enabled</text:span><text:span text:style-name="highlight_sy2">: </text:span>false<text:line-break/><text:span text:style-name="highlight_co4"><text:line-break/>server</text:span>:<text:span text:style-name="highlight_co3"><text:line-break/><text:s text:c="2"/>http_listen_port</text:span><text:span text:style-name="highlight_sy2">: </text:span>3100<text:line-break/><text:span text:style-name="highlight_co4"><text:line-break/>common</text:span>:<text:span text:style-name="highlight_co3"><text:line-break/><text:s text:c="2"/>instance_addr</text:span><text:span text:style-name="highlight_sy2">: </text:span>127.0.0.1<text:span text:style-name="highlight_co3"><text:line-break/><text:s text:c="2"/>path_prefix</text:span><text:span text:style-name="highlight_sy2">: </text:span>/loki<text:span text:style-name="highlight_co4"><text:line-break/><text:s text:c="2"/>storage</text:span>:<text:span text:style-name="highlight_co4"><text:line-break/><text:s text:c="4"/>filesystem</text:span>:<text:span text:style-name="highlight_co3"><text:line-break/><text:s text:c="6"/>chunks_directory</text:span><text:span text:style-name="highlight_sy2">: </text:span>/loki/chunks<text:span text:style-name="highlight_co3"><text:line-break/><text:s text:c="6"/>rules_directory</text:span><text:span text:style-name="highlight_sy2">: </text:span>/loki/rules<text:span text:style-name="highlight_co3"><text:line-break/><text:s text:c="2"/>replication_factor</text:span><text:span text:style-name="highlight_sy2">: </text:span>1<text:span text:style-name="highlight_co4"><text:line-break/><text:s text:c="2"/>ring</text:span>:<text:span text:style-name="highlight_co4"><text:line-break/><text:s text:c="4"/>kvstore</text:span>:<text:span text:style-name="highlight_co3"><text:line-break/><text:s text:c="6"/>store</text:span><text:span text:style-name="highlight_sy2">: </text:span>inmemory<text:line-break/><text:span text:style-name="highlight_co4"><text:line-break/>schema_config</text:span>:<text:span text:style-name="highlight_co4"><text:line-break/><text:s text:c="2"/>configs</text:span>:<text:span text:style-name="highlight_co3"><text:line-break/><text:s text:c="4"/>- from</text:span><text:span text:style-name="highlight_sy2">: </text:span>2020-10-24<text:span text:style-name="highlight_co3"><text:line-break/><text:s text:c="6"/>store</text:span><text:span text:style-name="highlight_sy2">: </text:span>tsdb<text:span text:style-name="highlight_co3"><text:line-break/><text:s text:c="6"/>object_store</text:span><text:span text:style-name="highlight_sy2">: </text:span>filesystem<text:span text:style-name="highlight_co3"><text:line-break/><text:s text:c="6"/>schema</text:span><text:span text:style-name="highlight_sy2">: </text:span>v13<text:span text:style-name="highlight_co4"><text:line-break/><text:s text:c="6"/>index</text:span>:<text:span text:style-name="highlight_co3"><text:line-break/><text:s text:c="8"/>prefix</text:span><text:span text:style-name="highlight_sy2">: </text:span>index_<text:span text:style-name="highlight_co3"><text:line-break/><text:s text:c="8"/>period</text:span><text:span text:style-name="highlight_sy2">: </text:span>24h<text:line-break/><text:span text:style-name="highlight_co4"><text:line-break/>ruler</text:span>:<text:span text:style-name="highlight_co3"><text:line-break/><text:s text:c="2"/>alertmanager_url</text:span><text:span text:style-name="highlight_sy2">: </text:span>http://localhost:9093<text:line-break/><text:span text:style-name="highlight_co4"><text:line-break/>limits_config</text:span>:<text:span text:style-name="highlight_co3"><text:line-break/><text:s text:c="2"/>retention_period</text:span><text:span text:style-name="highlight_sy2">: </text:span>720h<text:span text:style-name="highlight_co3"><text:line-break/><text:s text:c="2"/>reject_old_samples</text:span><text:span text:style-name="highlight_sy2">: </text:span>true<text:span text:style-name="highlight_co3"><text:line-break/><text:s text:c="2"/>reject_old_samples_max_age</text:span><text:span text:style-name="highlight_sy2">: </text:span>720h<text:span text:style-name="highlight_co3"><text:line-break/><text:s text:c="2"/>allow_structured_metadata</text:span><text:span text:style-name="highlight_sy2">: </text:span>true<text:span text:style-name="highlight_co3"><text:line-break/><text:s text:c="2"/>max_query_length</text:span><text:span text:style-name="highlight_sy2">: </text:span>721h<text:line-break/><text:s text:c="2"/><text:span text:style-name="highlight_co4"><text:line-break/>ingester</text:span>:<text:span text:style-name="highlight_co4"><text:line-break/><text:s text:c="2"/>lifecycler</text:span>:<text:span text:style-name="highlight_co4"><text:line-break/><text:s text:c="4"/>ring</text:span>:<text:span text:style-name="highlight_co4"><text:line-break/><text:s text:c="6"/>kvstore</text:span>:<text:span text:style-name="highlight_co3"><text:line-break/><text:s text:c="8"/>store</text:span><text:span text:style-name="highlight_sy2">: </text:span>inmemory<text:span text:style-name="highlight_co3"><text:line-break/><text:s text:c="6"/>replication_factor</text:span><text:span text:style-name="highlight_sy2">: </text:span>1<text:span text:style-name="highlight_co3"><text:line-break/><text:s text:c="4"/>final_sleep</text:span><text:span text:style-name="highlight_sy2">: </text:span>0s<text:span text:style-name="highlight_co3"><text:line-break/><text:s text:c="2"/>chunk_idle_period</text:span><text:span text:style-name="highlight_sy2">: </text:span>1h<text:span text:style-name="highlight_co3"><text:line-break/><text:s text:c="2"/>max_chunk_age</text:span><text:span text:style-name="highlight_sy2">: </text:span>1h<text:span text:style-name="highlight_co3"><text:line-break/><text:s text:c="2"/>chunk_target_size</text:span><text:span text:style-name="highlight_sy2">: </text:span>1048576<text:span text:style-name="highlight_co3"><text:line-break/><text:s text:c="2"/>chunk_retain_period</text:span><text:span text:style-name="highlight_sy2">: </text:span>30s<text:line-break/><text:span text:style-name="highlight_co4"><text:line-break/>table_manager</text:span>:<text:span text:style-name="highlight_co3"><text:line-break/><text:s text:c="2"/>retention_deletes_enabled</text:span><text:span text:style-name="highlight_sy2">: </text:span>true<text:span text:style-name="highlight_co3"><text:line-break/><text:s text:c="2"/>retention_period</text:span><text:span text:style-name="highlight_sy2">: </text:span>720h</text:p>
          </table:table-cell>
        </table:table-row>
      </table:table>
      <text:h text:style-name="Heading_20_4" text:outline-level="4"><text:bookmark-start text:name="__RefHeading___развертывание_6"/><text:bookmark-start text:name="развертывание"/>Развертывание<text:bookmark-end text:name="__RefHeading___развертывание_6"/><text:bookmark-end text:name="развертывание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4" text:outline-level="4"><text:bookmark-start text:name="__RefHeading___проверка_работы_7"/><text:bookmark-start text:name="проверка_работы"/>Проверка работы<text:bookmark-end text:name="__RefHeading___проверка_работы_7"/><text:bookmark-end text:name="проверка_работы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Проверяем конфигурацию</text:span><text:line-break/>$ docker <text:span text:style-name="highlight_kw3">exec</text:span> <text:span text:style-name="highlight_re5">-it</text:span> <text:span text:style-name="highlight_sy0">&lt;</text:span>fluentbit_container<text:span text:style-name="highlight_sy0">&gt;</text:span> <text:span text:style-name="highlight_sy0">/</text:span>fluent-bit<text:span text:style-name="highlight_sy0">/</text:span>bin<text:span text:style-name="highlight_sy0">/</text:span>fluent-bit <text:span text:style-name="highlight_re5">-c</text:span> <text:span text:style-name="highlight_sy0">/</text:span>fluent-bit<text:span text:style-name="highlight_sy0">/</text:span>etc<text:span text:style-name="highlight_sy0">/</text:span>fluent-bit.conf <text:span text:style-name="highlight_re5">--dry-run</text:span><text:line-break/> <text:line-break/><text:span text:style-name="highlight_co0"># Смотрим логи</text:span><text:line-break/>$ docker service logs logging_fluent-bit<text:line-break/> <text:line-break/><text:span text:style-name="highlight_co0"># Проверяем метрики</text:span><text:line-break/>$ curl http:<text:span text:style-name="highlight_sy0">//</text:span>localhost:<text:span text:style-name="highlight_nu0">2020</text:span><text:span text:style-name="highlight_sy0">/</text:span>api<text:span text:style-name="highlight_sy0">/</text:span>v1<text:span text:style-name="highlight_sy0">/</text:span>metrics <text:span text:style-name="highlight_sy0">|</text:span> jq<text:line-break/> <text:line-break/><text:span text:style-name="highlight_co0"># Тестируем парсеры</text:span><text:line-break/>$ <text:span text:style-name="highlight_kw3">echo</text:span> <text:span text:style-name="highlight_st_h">'2025-11-21T02:13:34.366Z {"method":"PUT","path":"/projects","status":500}'</text:span> <text:span text:style-name="highlight_sy0">|</text:span> \<text:line-break/>$ docker <text:span text:style-name="highlight_kw3">exec</text:span> <text:span text:style-name="highlight_re5">-i</text:span> <text:span text:style-name="highlight_sy0">&lt;</text:span>fluentbit_container<text:span text:style-name="highlight_sy0">&gt;</text:span> <text:span text:style-name="highlight_sy0">/</text:span>fluent-bit<text:span text:style-name="highlight_sy0">/</text:span>bin<text:span text:style-name="highlight_sy0">/</text:span>fluent-bit <text:span text:style-name="highlight_re5">-c</text:span> <text:span text:style-name="highlight_sy0">/</text:span>fluent-bit<text:span text:style-name="highlight_sy0">/</text:span>etc<text:span text:style-name="highlight_sy0">/</text:span>fluent-bit.conf <text:span text:style-name="highlight_re5">-i</text:span> stdin <text:span text:style-name="highlight_re5">-o</text:span> stdout</text:p>
          </table:table-cell>
        </table:table-row>
      </table:table>
      <text:h text:style-name="Heading_20_3" text:outline-level="3"><text:bookmark-start text:name="__RefHeading___запросы_в_grafana_8"/><text:bookmark-start text:name="запросы_в_grafana"/>Запросы в Grafana<text:bookmark-end text:name="__RefHeading___запросы_в_grafana_8"/><text:bookmark-end text:name="запросы_в_grafan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{job="fluent-bit"} |= "gitlab"<text:line-break/> <text:line-break/>{container_name="gitlab"} <text:line-break/> <text:line-break/>{job="fluent-bit"} |~ "(?i)error|exception|fail"<text:line-break/> <text:line-break/>{node_name="node-1"}<text:line-break/> <text:line-break/># Все логи GitLab<text:line-break/>{container_name=~".*gitlab.*"} <text:line-break/> <text:line-break/># Логи по компонентам<text:line-break/>{container_name=~".*gitlab.*"} | json | component="gitaly.UnaryServerInterceptor"<text:line-break/> <text:line-break/># Ошибки<text:line-break/>{container_name=~".*gitlab.*"} | json | level="error"<text:line-break/> <text:line-break/># Запросы с определенным correlation_id<text:line-break/>{container_name=~".*gitlab.*"} | json | correlation_id="01KAJ30DCE4BW6JSAT7KHGZ9PX"<text:line-break/> <text:line-break/># Логи Sidekiq<text:line-break/>{container_name=~".*gitlab.*"} | json | severity="INFO"<text:line-break/> <text:line-break/># Все логи GitLab с parsed_data<text:line-break/>{container_name=~".*gitlab.*"} | json<text:line-break/> <text:line-break/># Логи с ошибками<text:line-break/>{environment="production"} | json | level="error" <text:line-break/> <text:line-break/># Медленные PostgreSQL запросы<text:line-break/>{service_name=~".*postgres.*"} | json | duration &gt; 1000<text:line-break/> <text:line-break/># Nginx 5xx ошибки<text:line-break/>{container_name=~".*nginx.*"} | json | status &gt;= 500<text:line-break/> <text:line-break/># Sidekiq логи<text:line-break/>{container_name=~".*sidekiq.*"} | json | severity="INFO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3:10</meta:creation-date>
    <dc:creator>Generated</dc:creator>
    <dc:date>2026-07-18T15::53:10</dc:date>
    <dc:language>en-US</dc:language>
    <meta:editing-cycles>1</meta:editing-cycles>
    <meta:editing-duration>PT0S</meta:editing-duration>
    <dc:title>software:fluent-bit-loki-grafana:fluent-bit:docker-swarm-2</dc:title>
  </office:meta>
</office:document-meta>
</file>