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fluent-bit-loki-grafana:fluent-bit:docker-swarm-1"/><text:bookmark-start text:name="__RefHeading___обработка_многострочных_логов_1"/><text:bookmark-start text:name="обработка_многострочных_логов"/>Обработка многострочных логов<text:bookmark-end text:name="__RefHeading___обработка_многострочных_логов_1"/><text:bookmark-end text:name="обработка_многострочных_логов"/></text:h>
      <text:h text:style-name="Heading_20_4" text:outline-level="4"><text:bookmark-start text:name="__RefHeading___fluent-bit.conf_2"/><text:bookmark-start text:name="fluent-bit.conf"/>fluent-bit.conf<text:bookmark-end text:name="__RefHeading___fluent-bit.conf_2"/><text:bookmark-end text:name="fluent-bit.con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SERVICE<text:span text:style-name="highlight_br0">]</text:span></text:span><text:line-break/><text:s text:c="4"/>Daemon Off<text:line-break/><text:s text:c="4"/>Flush <text:span text:style-name="highlight_nu0">1</text:span><text:line-break/><text:s text:c="4"/>Log_Level info<text:line-break/><text:s text:c="4"/>Parsers_File /fluent-bit/etc/parsers.conf<text:line-break/><text:s text:c="4"/>HTTP_Server On<text:line-break/><text:s text:c="4"/>HTTP_Listen 0.0.0.0<text:line-break/><text:s text:c="4"/>HTTP_Port <text:span text:style-name="highlight_nu0">2020</text:span><text:line-break/> <text:line-break/># Вход для Docker JSON логов<text:line-break/><text:span text:style-name="highlight_re0"><text:span text:style-name="highlight_br0">[</text:span>INPUT<text:span text:style-name="highlight_br0">]</text:span></text:span><text:line-break/><text:s text:c="4"/>Name tail<text:line-break/><text:s text:c="4"/>Path /var/lib/docker/containers/*/*.log<text:line-break/><text:s text:c="4"/>Tag docker.*<text:line-break/><text:s text:c="4"/>Parser docker<text:line-break/><text:s text:c="4"/>Docker_Mode On<text:line-break/><text:s text:c="4"/>Docker_Mode_Flush <text:span text:style-name="highlight_nu0">4</text:span><text:line-break/><text:s text:c="4"/>Mem_Buf_Limit 50MB<text:line-break/><text:s text:c="4"/>Skip_Long_Lines On<text:line-break/><text:s text:c="4"/>Refresh_Interval <text:span text:style-name="highlight_nu0">10</text:span><text:line-break/><text:s text:c="4"/>DB /var/log/flb-storage/tail.db<text:line-break/><text:s text:c="4"/>DB.sync normal<text:line-break/> <text:line-break/># Парсинг JSON логов GitLab<text:line-break/><text:span text:style-name="highlight_re0"><text:span text:style-name="highlight_br0">[</text:span>FILTER<text:span text:style-name="highlight_br0">]</text:span></text:span><text:line-break/><text:s text:c="4"/>Name parser<text:line-break/><text:s text:c="4"/>Match docker.*<text:line-break/><text:s text:c="4"/>Key_Name log<text:line-break/><text:s text:c="4"/>Parser json_auto<text:line-break/><text:s text:c="4"/>Reserve_Data On<text:line-break/><text:s text:c="4"/>Preserve_Key On<text:line-break/> <text:line-break/># Добавление Docker метаданных<text:line-break/><text:span text:style-name="highlight_re0"><text:span text:style-name="highlight_br0">[</text:span>FILTER<text:span text:style-name="highlight_br0">]</text:span></text:span><text:line-break/><text:s text:c="4"/>Name modify<text:line-break/><text:s text:c="4"/>Match docker.*<text:line-break/><text:s text:c="4"/>Rename docker.container_id container_id<text:line-break/><text:s text:c="4"/>Rename docker.container_name container_name<text:line-break/><text:s text:c="4"/>Add log_source docker<text:line-break/><text:s text:c="4"/>Add node_id $<text:span text:style-name="highlight_br0">{</text:span>NODE_ID<text:span text:style-name="highlight_br0">}</text:span><text:line-break/><text:s text:c="4"/>Add node_name $<text:span text:style-name="highlight_br0">{</text:span>NODE_NAME<text:span text:style-name="highlight_br0">}</text:span><text:line-break/><text:s text:c="4"/>Add cluster docker_swarm<text:line-break/> <text:line-break/># Обработка многострочных логов <text:span text:style-name="highlight_br0">(</text:span>стектрейсы GitLab<text:span text:style-name="highlight_br0">)</text:span><text:line-break/><text:span text:style-name="highlight_re0"><text:span text:style-name="highlight_br0">[</text:span>FILTER<text:span text:style-name="highlight_br0">]</text:span></text:span><text:line-break/><text:s text:c="4"/>Name multiline<text:line-break/><text:s text:c="4"/>Match docker.*<text:line-break/><text:s text:c="4"/>multiline.key_content log<text:line-break/><text:s text:c="4"/>multiline.parser java, go, python, ruby<text:line-break/> <text:line-break/># Выход в Loki<text:line-break/><text:span text:style-name="highlight_re0"><text:span text:style-name="highlight_br0">[</text:span>OUTPUT<text:span text:style-name="highlight_br0">]</text:span></text:span><text:line-break/><text:s text:c="4"/>Name grafana-loki<text:line-break/><text:s text:c="4"/>Match *<text:line-break/><text:s text:c="4"/>Url http://loki:<text:span text:style-name="highlight_nu0">3100</text:span>/loki/api/v1/push<text:line-break/><text:s text:c="4"/>TenantID <text:span text:style-name="highlight_st0">""</text:span><text:line-break/><text:s text:c="4"/>Labels <text:span text:style-name="highlight_br0">{</text:span>job<text:span text:style-name="highlight_sy0">=</text:span><text:span text:style-name="highlight_st0">"fluent-bit"</text:span><text:span text:style-name="highlight_br0">}</text:span><text:line-break/><text:s text:c="4"/>LabelKeys container_name,node_name,log_source<text:line-break/><text:s text:c="4"/>RemoveKeys docker_id,container_id<text:line-break/><text:s text:c="4"/>BatchWait <text:span text:style-name="highlight_nu0">1</text:span><text:line-break/><text:s text:c="4"/>BatchSize 1MB<text:line-break/><text:s text:c="4"/>LineFormat json<text:line-break/><text:s text:c="4"/>DropSingleKey Off</text:p>
          </table:table-cell>
        </table:table-row>
      </table:table>
      <text:h text:style-name="Heading_20_4" text:outline-level="4"><text:bookmark-start text:name="__RefHeading___parsers_multiline.conf_3"/><text:bookmark-start text:name="parsers_multiline.conf"/>parsers_multiline.conf<text:bookmark-end text:name="__RefHeading___parsers_multiline.conf_3"/><text:bookmark-end text:name="parsers_multiline.conf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PARSER<text:span text:style-name="highlight_br0">]</text:span></text:span><text:line-break/><text:s text:c="4"/>Name docker<text:line-break/><text:s text:c="4"/>Format json<text:line-break/><text:s text:c="4"/>Time_Key time<text:line-break/><text:s text:c="4"/>Time_Format %Y-%m-%dT%H:%M:%S.%LZ<text:line-break/><text:s text:c="4"/>Time_Keep On<text:line-break/> <text:line-break/><text:span text:style-name="highlight_re0"><text:span text:style-name="highlight_br0">[</text:span>PARSER<text:span text:style-name="highlight_br0">]</text:span></text:span><text:line-break/><text:s text:c="4"/>Name json_auto<text:line-break/><text:s text:c="4"/>Format json<text:line-break/><text:s text:c="4"/>Time_Key time<text:line-break/><text:s text:c="4"/>Time_Format %Y-%m-%dT%H:%M:%S.%LZ<text:line-break/><text:s text:c="4"/>Time_Keep On<text:line-break/> <text:line-break/># Парсер для многострочных логов GitLab<text:line-break/><text:span text:style-name="highlight_re0"><text:span text:style-name="highlight_br0">[</text:span>PARSER<text:span text:style-name="highlight_br0">]</text:span></text:span><text:line-break/><text:s text:c="4"/>Name gitlab_multiline_firstline<text:line-break/><text:s text:c="4"/>Format regex<text:line-break/><text:s text:c="4"/>Regex ^\d<text:span text:style-name="highlight_br0">{</text:span><text:span text:style-name="highlight_nu0">4</text:span><text:span text:style-name="highlight_br0">}</text:span>-\d<text:span text:style-name="highlight_br0">{</text:span><text:span text:style-name="highlight_nu0">2</text:span><text:span text:style-name="highlight_br0">}</text:span>-\d<text:span text:style-name="highlight_br0">{</text:span><text:span text:style-name="highlight_nu0">2</text:span><text:span text:style-name="highlight_br0">}</text:span>T\d<text:span text:style-name="highlight_br0">{</text:span><text:span text:style-name="highlight_nu0">2</text:span><text:span text:style-name="highlight_br0">}</text:span>:\d<text:span text:style-name="highlight_br0">{</text:span><text:span text:style-name="highlight_nu0">2</text:span><text:span text:style-name="highlight_br0">}</text:span>:\d<text:span text:style-name="highlight_br0">{</text:span><text:span text:style-name="highlight_nu0">2</text:span><text:span text:style-name="highlight_br0">}</text:span>\.\d+Z|^<text:span text:style-name="highlight_br0">{</text:span>\<text:span text:style-name="highlight_st0">"time\"</text:span>:\<text:span text:style-name="highlight_st0">"\d{4}-\d{2}-\d{2}T\d{2}:\d{2}:\d{2}\.\d+Z<text:line-break/> <text:line-break/>[MULTILINE_PARSER]<text:line-break/><text:s text:c="4"/>Name gitlab_multiline<text:line-break/><text:s text:c="4"/>Type regex<text:line-break/><text:s text:c="4"/>Flush_Timeout 1000<text:line-break/><text:s text:c="4"/>Rule "</text:span>start_state<text:span text:style-name="highlight_st0">" "</text:span>^\d<text:span text:style-name="highlight_br0">{</text:span><text:span text:style-name="highlight_nu0">4</text:span><text:span text:style-name="highlight_br0">}</text:span>-\d<text:span text:style-name="highlight_br0">{</text:span><text:span text:style-name="highlight_nu0">2</text:span><text:span text:style-name="highlight_br0">}</text:span>-\d<text:span text:style-name="highlight_br0">{</text:span><text:span text:style-name="highlight_nu0">2</text:span><text:span text:style-name="highlight_br0">}</text:span>T\d<text:span text:style-name="highlight_br0">{</text:span><text:span text:style-name="highlight_nu0">2</text:span><text:span text:style-name="highlight_br0">}</text:span>:\d<text:span text:style-name="highlight_br0">{</text:span><text:span text:style-name="highlight_nu0">2</text:span><text:span text:style-name="highlight_br0">}</text:span>:\d<text:span text:style-name="highlight_br0">{</text:span><text:span text:style-name="highlight_nu0">2</text:span><text:span text:style-name="highlight_br0">}</text:span>\.\d+Z|^<text:span text:style-name="highlight_br0">{</text:span>\<text:span text:style-name="highlight_st0">"time\"</text:span>:\<text:span text:style-name="highlight_st0">"\d{4}-\d{2}-\d{2}T\d{2}:\d{2}:\d{2}\.\d+Z"</text:span> <text:span text:style-name="highlight_st0">"cont"</text:span><text:line-break/><text:s text:c="4"/>Rule <text:span text:style-name="highlight_st0">"cont"</text:span> <text:span text:style-name="highlight_st0">"^(?!\d{4}-\d{2}-\d{2}T\d{2}:\d{2}:\d{2}\.\d+Z|^{\"</text:span>time\<text:span text:style-name="highlight_st0">":\"</text:span>\d<text:span text:style-name="highlight_br0">{</text:span><text:span text:style-name="highlight_nu0">4</text:span><text:span text:style-name="highlight_br0">}</text:span>-\d<text:span text:style-name="highlight_br0">{</text:span><text:span text:style-name="highlight_nu0">2</text:span><text:span text:style-name="highlight_br0">}</text:span>-\d<text:span text:style-name="highlight_br0">{</text:span><text:span text:style-name="highlight_nu0">2</text:span><text:span text:style-name="highlight_br0">}</text:span>T\d<text:span text:style-name="highlight_br0">{</text:span><text:span text:style-name="highlight_nu0">2</text:span><text:span text:style-name="highlight_br0">}</text:span>:\d<text:span text:style-name="highlight_br0">{</text:span><text:span text:style-name="highlight_nu0">2</text:span><text:span text:style-name="highlight_br0">}</text:span>:\d<text:span text:style-name="highlight_br0">{</text:span><text:span text:style-name="highlight_nu0">2</text:span><text:span text:style-name="highlight_br0">}</text:span>\.\d+Z<text:span text:style-name="highlight_br0">)</text:span>.*<text:span text:style-name="highlight_st0">" "</text:span>cont<text:span text:style-name="highlight_st0">"</text:span></text:p>
          </table:table-cell>
        </table:table-row>
      </table:table>
      <text:h text:style-name="Heading_20_4" text:outline-level="4"><text:bookmark-start text:name="__RefHeading___docker_metadata_4"/><text:bookmark-start text:name="docker_metadata"/>docker_metadata<text:bookmark-end text:name="__RefHeading___docker_metadata_4"/><text:bookmark-end text:name="docker_metadat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unction</text:span> docker_metadata<text:span text:style-name="highlight_br0">(</text:span>tag<text:span text:style-name="highlight_sy0">,</text:span> timestamp<text:span text:style-name="highlight_sy0">,</text:span> record<text:span text:style-name="highlight_br0">)</text:span><text:line-break/><text:s text:c="4"/><text:span text:style-name="highlight_kw1">local</text:span> docker <text:span text:style-name="highlight_sy0">=</text:span> <text:span text:style-name="highlight_kw3">require</text:span><text:span text:style-name="highlight_br0">(</text:span><text:span text:style-name="highlight_st0">'docker_metadata'</text:span><text:span text:style-name="highlight_br0">)</text:span><text:line-break/> <text:line-break/><text:s text:c="4"/><text:span text:style-name="highlight_co1">-- Получаем container_id из пути файла</text:span><text:line-break/><text:s text:c="4"/><text:span text:style-name="highlight_kw1">local</text:span> container_id <text:span text:style-name="highlight_sy0">=</text:span> record<text:span text:style-name="highlight_br0">[</text:span><text:span text:style-name="highlight_st0">"docker.container_id"</text:span><text:span text:style-name="highlight_br0">]</text:span><text:line-break/> <text:line-break/><text:s text:c="4"/><text:span text:style-name="highlight_kw1">if</text:span> container_id <text:span text:style-name="highlight_kw1">then</text:span><text:line-break/><text:s text:c="8"/><text:span text:style-name="highlight_co1">-- Добавляем дополнительные метаданные</text:span><text:line-break/><text:s text:c="8"/>record<text:span text:style-name="highlight_br0">[</text:span><text:span text:style-name="highlight_st0">"container_id_short"</text:span><text:span text:style-name="highlight_br0">]</text:span> <text:span text:style-name="highlight_sy0">=</text:span> <text:span text:style-name="highlight_kw3">string.sub</text:span><text:span text:style-name="highlight_br0">(</text:span>container_id<text:span text:style-name="highlight_sy0">,</text:span> <text:span text:style-name="highlight_nu0">1</text:span><text:span text:style-name="highlight_sy0">,</text:span> <text:span text:style-name="highlight_nu0">12</text:span><text:span text:style-name="highlight_br0">)</text:span><text:line-break/><text:s text:c="8"/>record<text:span text:style-name="highlight_br0">[</text:span><text:span text:style-name="highlight_st0">"log_type"</text:span><text:span text:style-name="highlight_br0">]</text:span> <text:span text:style-name="highlight_sy0">=</text:span> <text:span text:style-name="highlight_st0">"docker_json"</text:span><text:line-break/><text:s text:c="4"/><text:span text:style-name="highlight_kw1">end</text:span><text:line-break/> <text:line-break/><text:s text:c="4"/><text:span text:style-name="highlight_kw1">return</text:span> <text:span text:style-name="highlight_nu0">1</text:span><text:span text:style-name="highlight_sy0">,</text:span> timestamp<text:span text:style-name="highlight_sy0">,</text:span> record<text:line-break/><text:span text:style-name="highlight_kw1">end</text:span></text:p>
          </table:table-cell>
        </table:table-row>
      </table:table>
      <text:h text:style-name="Heading_20_4" text:outline-level="4"><text:bookmark-start text:name="__RefHeading___установка_5"/><text:bookmark-start text:name="установка"/>Установка<text:bookmark-end text:name="__RefHeading___установка_5"/><text:bookmark-end text:name="установка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Создаем конфиги</text:span><text:line-break/>$ docker config create loki_config .<text:span text:style-name="highlight_sy0">/</text:span>loki-config.yaml<text:line-break/>$ docker config create fluent_bit_config .<text:span text:style-name="highlight_sy0">/</text:span>fluent-bit.conf<text:line-break/>$ docker config create fluent_bit_parser .<text:span text:style-name="highlight_sy0">/</text:span>parsers.conf<text:line-break/>$ docker config create docker_metadata .<text:span text:style-name="highlight_sy0">/</text:span>docker-metadata.lua</text:p>
          </table:table-cell>
        </table:table-row>
      </table:table>
      <text:h text:style-name="Heading_20_4" text:outline-level="4"><text:bookmark-start text:name="__RefHeading___loki_config_6"/><text:bookmark-start text:name="loki_config"/>loki_config<text:bookmark-end text:name="__RefHeading___loki_config_6"/><text:bookmark-end text:name="loki_config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3">auth_enabled</text:span><text:span text:style-name="highlight_sy2">: </text:span>false<text:line-break/><text:span text:style-name="highlight_co4"><text:line-break/>server</text:span>:<text:span text:style-name="highlight_co3"><text:line-break/><text:s text:c="2"/>http_listen_port</text:span><text:span text:style-name="highlight_sy2">: </text:span>3100<text:span text:style-name="highlight_co3"><text:line-break/><text:s text:c="2"/>grpc_listen_port</text:span><text:span text:style-name="highlight_sy2">: </text:span>9096<text:line-break/><text:span text:style-name="highlight_co4"><text:line-break/>common</text:span>:<text:span text:style-name="highlight_co3"><text:line-break/><text:s text:c="2"/>path</text:span><text:span text:style-name="highlight_sy2">: </text:span>/loki<text:span text:style-name="highlight_co4"><text:line-break/><text:s text:c="2"/>storage</text:span>:<text:span text:style-name="highlight_co4"><text:line-break/><text:s text:c="4"/>filesystem</text:span>:<text:span text:style-name="highlight_co3"><text:line-break/><text:s text:c="6"/>chunks_directory</text:span><text:span text:style-name="highlight_sy2">: </text:span>/loki/chunks<text:span text:style-name="highlight_co3"><text:line-break/><text:s text:c="6"/>rules_directory</text:span><text:span text:style-name="highlight_sy2">: </text:span>/loki/rules<text:span text:style-name="highlight_co3"><text:line-break/><text:s text:c="2"/>replication_factor</text:span><text:span text:style-name="highlight_sy2">: </text:span>1<text:span text:style-name="highlight_co4"><text:line-break/><text:s text:c="2"/>ring</text:span>:<text:span text:style-name="highlight_co3"><text:line-break/><text:s text:c="4"/>instance_addr</text:span><text:span text:style-name="highlight_sy2">: </text:span>127.0.0.1<text:span text:style-name="highlight_co4"><text:line-break/><text:s text:c="4"/>kvstore</text:span>:<text:span text:style-name="highlight_co3"><text:line-break/><text:s text:c="6"/>store</text:span><text:span text:style-name="highlight_sy2">: </text:span>inmemory<text:line-break/><text:span text:style-name="highlight_co4"><text:line-break/>query_range</text:span>:<text:span text:style-name="highlight_co4"><text:line-break/><text:s text:c="2"/>results_cache</text:span>:<text:span text:style-name="highlight_co4"><text:line-break/><text:s text:c="4"/>cache</text:span>:<text:span text:style-name="highlight_co4"><text:line-break/><text:s text:c="6"/>embedded_cache</text:span>:<text:span text:style-name="highlight_co3"><text:line-break/><text:s text:c="8"/>enabled</text:span><text:span text:style-name="highlight_sy2">: </text:span>true<text:span text:style-name="highlight_co3"><text:line-break/><text:s text:c="8"/>max_size_mb</text:span><text:span text:style-name="highlight_sy2">: </text:span>100<text:line-break/><text:span text:style-name="highlight_co4"><text:line-break/>schema_config</text:span>:<text:span text:style-name="highlight_co4"><text:line-break/><text:s text:c="2"/>configs</text:span>:<text:span text:style-name="highlight_co3"><text:line-break/><text:s text:c="4"/>- from</text:span><text:span text:style-name="highlight_sy2">: </text:span>2020-10-24<text:span text:style-name="highlight_co3"><text:line-break/><text:s text:c="6"/>store</text:span><text:span text:style-name="highlight_sy2">: </text:span>boltdb-shipper<text:span text:style-name="highlight_co3"><text:line-break/><text:s text:c="6"/>object_store</text:span><text:span text:style-name="highlight_sy2">: </text:span>filesystem<text:span text:style-name="highlight_co3"><text:line-break/><text:s text:c="6"/>schema</text:span><text:span text:style-name="highlight_sy2">: </text:span>v11<text:span text:style-name="highlight_co4"><text:line-break/><text:s text:c="6"/>index</text:span>:<text:span text:style-name="highlight_co3"><text:line-break/><text:s text:c="8"/>prefix</text:span><text:span text:style-name="highlight_sy2">: </text:span>index_<text:span text:style-name="highlight_co3"><text:line-break/><text:s text:c="8"/>period</text:span><text:span text:style-name="highlight_sy2">: </text:span>24h<text:line-break/><text:span text:style-name="highlight_co4"><text:line-break/>ruler</text:span>:<text:span text:style-name="highlight_co3"><text:line-break/><text:s text:c="2"/>alertmanager_url</text:span><text:span text:style-name="highlight_sy2">: </text:span>http://localhost:9093<text:line-break/><text:span text:style-name="highlight_co4"><text:line-break/>analytics</text:span>:<text:span text:style-name="highlight_co3"><text:line-break/><text:s text:c="2"/>reporting_enabled</text:span><text:span text:style-name="highlight_sy2">: </text:span>false</text:p>
          </table:table-cell>
        </table:table-row>
      </table:table>
      <text:h text:style-name="Heading_20_4" text:outline-level="4"><text:bookmark-start text:name="__RefHeading___развертывание_7"/><text:bookmark-start text:name="развертывание"/>Развертывание<text:bookmark-end text:name="__RefHeading___развертывание_7"/><text:bookmark-end text:name="развертывание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Запускаем стек</text:span><text:line-break/>$ docker stack deploy <text:span text:style-name="highlight_re5">-c</text:span> docker-compose.yml logging</text:p>
          </table:table-cell>
        </table:table-row>
      </table:table>
      <text:h text:style-name="Heading_20_4" text:outline-level="4"><text:bookmark-start text:name="__RefHeading___проверка_работы_8"/><text:bookmark-start text:name="проверка_работы"/>Проверка работы<text:bookmark-end text:name="__RefHeading___проверка_работы_8"/><text:bookmark-end text:name="проверка_работы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 Проверяем сервисы</text:span><text:line-break/>docker service <text:span text:style-name="highlight_kw2">ls</text:span><text:line-break/> <text:line-break/><text:span text:style-name="highlight_co0"># Смотрим логи Fluent Bit</text:span><text:line-break/>docker service logs logging_fluent-bit<text:line-break/> <text:line-break/><text:span text:style-name="highlight_co0"># Проверяем Loki</text:span><text:line-break/>curl http:<text:span text:style-name="highlight_sy0">//</text:span>localhost:<text:span text:style-name="highlight_nu0">3100</text:span><text:span text:style-name="highlight_sy0">/</text:span>ready<text:line-break/> <text:line-break/><text:span text:style-name="highlight_co0"># Проверяем метрики Fluent Bit</text:span><text:line-break/>curl http:<text:span text:style-name="highlight_sy0">//</text:span>localhost:<text:span text:style-name="highlight_nu0">2020</text:span><text:span text:style-name="highlight_sy0">/</text:span>api<text:span text:style-name="highlight_sy0">/</text:span>v1<text:span text:style-name="highlight_sy0">/</text:span>metrics</text:p>
          </table:table-cell>
        </table:table-row>
      </table:table>
      <text:h text:style-name="Heading_20_3" text:outline-level="3"><text:bookmark-start text:name="__RefHeading___запросы_в_grafana_9"/><text:bookmark-start text:name="запросы_в_grafana"/>Запросы в Grafana<text:bookmark-end text:name="__RefHeading___запросы_в_grafana_9"/><text:bookmark-end text:name="запросы_в_grafana"/></text:h>
      <text:p text:style-name="Preformatted_20_Text">{job="fluent-bit"} |= "gitlab"</text:p>
      <text:p text:style-name="Preformatted_20_Text">{container_name="gitlab"} </text:p>
      <text:p text:style-name="Preformatted_20_Text">{job="fluent-bit"} |~ "(?i)error|exception|fail"</text:p>
      <text:p text:style-name="Preformatted_20_Text">{node_name="node-1"}</text:p>
      <text:p text:style-name="Preformatted_20_Text"># Все логи GitLab<text:line-break/>{container_name=~".*gitlab.*"} </text:p>
      <text:p text:style-name="Preformatted_20_Text"># Логи по компонентам<text:line-break/>{container_name=~".*gitlab.*"} | json | component="gitaly.UnaryServerInterceptor"</text:p>
      <text:p text:style-name="Preformatted_20_Text"># Ошибки<text:line-break/>{container_name=~".*gitlab.*"} | json | level="error"</text:p>
      <text:p text:style-name="Preformatted_20_Text"># Запросы с определенным correlation_id<text:line-break/>{container_name=~".*gitlab.*"} | json | correlation_id="01KAJ30DCE4BW6JSAT7KHGZ9PX"</text:p>
      <text:p text:style-name="Preformatted_20_Text"># Логи Sidekiq<text:line-break/>{container_name=~".*gitlab.*"} | json | severity="INFO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8:01</meta:creation-date>
    <dc:creator>Generated</dc:creator>
    <dc:date>2026-07-17T12::38:01</dc:date>
    <dc:language>en-US</dc:language>
    <meta:editing-cycles>1</meta:editing-cycles>
    <meta:editing-duration>PT0S</meta:editing-duration>
    <dc:title>software:fluent-bit-loki-grafana:fluent-bit:docker-swarm-1</dc:title>
  </office:meta>
</office:document-meta>
</file>