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"/><text:bookmark-start text:name="__RefHeading___колокейшен_размещение_своего_сервера_1"/><text:bookmark-start text:name="колокейшен_размещение_своего_сервера"/>Колокейшен / Размещение своего сервера<text:bookmark-end text:name="__RefHeading___колокейшен_размещение_своего_сервера_1"/><text:bookmark-end text:name="колокейшен_размещение_своего_сервера"/></text:h>
      <text:h text:style-name="Heading_20_1" text:outline-level="1"><text:bookmark-start text:name="__RefHeading___vscale.io_-_облако_2"/><text:bookmark-start text:name="vscale.io_-_облако"/>vscale.io - Облако<text:bookmark-end text:name="__RefHeading___vscale.io_-_облако_2"/><text:bookmark-end text:name="vscale.io_-_облако"/></text:h>
      <text:p text:style-name="Text_20_body">Самое дешовое облако. Перейдя по ссылке получите 400 рублей на ваш счет.</text:p>
      <text:list text:style-name="List_20_1" text:continue-numbering="false">
        <text:list-item>
          <text:p text:style-name="LastListParagraph_List_20_1_Content_First"> <text:a xlink:type="simple" xlink:href="https://vscale.io/?refcode=5g6hayk33f" text:style-name="Internet_20_link" text:visited-style-name="Visited_20_Internet_20_Link">https://vscale.io</text:a></text:p>
        </text:list-item>
      </text:list>
      <text:line-break/>
      <text:list text:style-name="List_20_1" text:continue-numbering="false">
        <text:list-item>
          <text:p text:style-name="List_20_1_Content_First"> Итого: 400 р (в месяц)</text:p>
        </text:list-item>
        <text:list-item>
          <text:p text:style-name="List_20_1_Content_Last"> 1 ГБ 30 ГБ 1 CPU 2 ТБ</text:p>
        </text:list-item>
      </text:list>
      <text:line-break/>
      <text:h text:style-name="Heading_20_2" text:outline-level="2"><text:bookmark-start text:name="__RefHeading___selectel.ru_3"/><text:bookmark-start text:name="selectel.ru"/>selectel.ru<text:bookmark-end text:name="__RefHeading___selectel.ru_3"/><text:bookmark-end text:name="selectel.ru"/></text:h>
      <text:list text:style-name="List_20_1" text:continue-numbering="false">
        <text:list-item>
          <text:p text:style-name="LastListParagraph_List_20_1_Content_First"> <text:a xlink:type="simple" xlink:href="https://selectel.ru/services/colocation/" text:style-name="Internet_20_link" text:visited-style-name="Visited_20_Internet_20_Link">https://selectel.ru/services/colocation/</text:a></text:p>
        </text:list-item>
      </text:list>
      <text:line-break/>
      <text:list text:style-name="List_20_1" text:continue-numbering="false">
        <text:list-item>
          <text:p text:style-name="List_20_1_Content_First"> Итого: 2700 р (в месяц)</text:p>
        </text:list-item>
        <text:list-item>
          <text:p text:style-name="List_20_1_Content"> В стоимость входит:</text:p>
        </text:list-item>
        <text:list-item>
          <text:p text:style-name="List_20_1_Content"> Размещение оборудования: 1 юнит  —  0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 100 мб/с —  0 Р</text:p>
        </text:list-item>
        <text:list-item>
          <text:p text:style-name="List_20_1_Content_Last"> Предоставление IP адресов: 5  —  0 Р</text:p>
        </text:list-item>
      </text:list>
      <text:line-break/>
      <text:h text:style-name="Heading_20_2" text:outline-level="2"><text:bookmark-start text:name="__RefHeading___itsoft.ru_4"/><text:bookmark-start text:name="itsoft.ru"/>itsoft.ru<text:bookmark-end text:name="__RefHeading___itsoft.ru_4"/><text:bookmark-end text:name="itsoft.ru"/></text:h>
      <text:list text:style-name="List_20_1" text:continue-numbering="false">
        <text:list-item>
          <text:p text:style-name="LastListParagraph_List_20_1_Content_First"> <text:a xlink:type="simple" xlink:href="http://itsoft.ru/data-center/colocation/" text:style-name="Internet_20_link" text:visited-style-name="Visited_20_Internet_20_Link">http://itsoft.ru/data-center/colocation/</text:a></text:p>
        </text:list-item>
      </text:list>
      <text:line-break/>
      <text:list text:style-name="List_20_1" text:continue-numbering="false">
        <text:list-item>
          <text:p text:style-name="LastListParagraph_List_20_1_Content_First"> Итого: 250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2500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2 Тб трафика  —  0 Р</text:p>
        </text:list-item>
        <text:list-item>
          <text:p text:style-name="List_20_1_Content_Last"> Предоставление IP адресов: 1  —  0 Р</text:p>
        </text:list-item>
      </text:list>
      <text:line-break/>
      <text:h text:style-name="Heading_20_2" text:outline-level="2"><text:bookmark-start text:name="__RefHeading___colocat.ru_5"/><text:bookmark-start text:name="colocat.ru"/>colocat.ru<text:bookmark-end text:name="__RefHeading___colocat.ru_5"/><text:bookmark-end text:name="colocat.ru"/></text:h>
      <text:list text:style-name="List_20_1" text:continue-numbering="false">
        <text:list-item>
          <text:p text:style-name="LastListParagraph_List_20_1_Content_First"> <text:a xlink:type="simple" xlink:href="http://colocat.ru/calc.html?on=1&amp;units=1&amp;watts=350&amp;channel=traf&amp;traff=2000&amp;ports100=1&amp;ports1000=0&amp;backupgb=0&amp;ips=5&amp;kvm=checked" text:style-name="Internet_20_link" text:visited-style-name="Visited_20_Internet_20_Link">http://colocat.ru/calc.html?on=1&amp;units=1&amp;watts=350&amp;channel=traf&amp;traff=2000&amp;ports100=1&amp;ports1000=0&amp;backupgb=0&amp;ips=5&amp;kvm=checked</text:a></text:p>
        </text:list-item>
      </text:list>
      <text:line-break/>
      <text:list text:style-name="List_20_1" text:continue-numbering="false">
        <text:list-item>
          <text:p text:style-name="LastListParagraph_List_20_1_Content_First"> Итого: 385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2800 Р (разово)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2 Тб трафика  —  1000 Р (1Т/500 руб )</text:p>
        </text:list-item>
        <text:list-item>
          <text:p text:style-name="List_20_1_Content_Last"> Предоставление IP адресов: 5  —  50 Р</text:p>
        </text:list-item>
      </text:list>
      <text:line-break/>
      <text:h text:style-name="Heading_20_2" text:outline-level="2"><text:bookmark-start text:name="__RefHeading___datacenter.mcn.ru_6"/><text:bookmark-start text:name="datacenter.mcn.ru"/>datacenter.mcn.ru *<text:bookmark-end text:name="__RefHeading___datacenter.mcn.ru_6"/><text:bookmark-end text:name="datacenter.mcn.ru"/></text:h>
      <text:list text:style-name="List_20_1" text:continue-numbering="false">
        <text:list-item>
          <text:p text:style-name="List_20_1_Content_First"> <text:a xlink:type="simple" xlink:href="http://datacenter.mcn.ru/" text:style-name="Internet_20_link" text:visited-style-name="Visited_20_Internet_20_Link">http://datacenter.mcn.ru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 г. Москва, 2-й Нагатинский проезд, д. 2, строение 8</text:p>
        </text:list-item>
        <text:list-item>
          <text:p text:style-name="List_20_1_Content_Last"> тел. +7 (495) 105-99-95 (многоканальный)</text:p>
        </text:list-item>
      </text:list>
      <text:line-break/>
      <text:list text:style-name="List_20_1" text:continue-numbering="false">
        <text:list-item>
          <text:p text:style-name="LastListParagraph_List_20_1_Content_First"> Итого: 250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999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2 Тб трафика  —  0 Р</text:p>
        </text:list-item>
        <text:list-item>
          <text:p text:style-name="List_20_1_Content"> Предоставление IP адресов: 1  —  0 Р</text:p>
        </text:list-item>
        <text:list-item>
          <text:p text:style-name="List_20_1_Content"> Абонентская плата за порт 10мб/с	— 199 руб./мес.</text:p>
        </text:list-item>
        <text:list-item>
          <text:p text:style-name="List_20_1_Content_Last"> Абонентская плата за порт 100/c	— 1799 руб./мес.</text:p>
        </text:list-item>
      </text:list>
      <text:line-break/>
      <text:h text:style-name="Heading_20_2" text:outline-level="2"><text:bookmark-start text:name="__RefHeading___tech.ru_7"/><text:bookmark-start text:name="tech.ru"/>tech.ru<text:bookmark-end text:name="__RefHeading___tech.ru_7"/><text:bookmark-end text:name="tech.ru"/></text:h>
      <text:list text:style-name="List_20_1" text:continue-numbering="false">
        <text:list-item>
          <text:p text:style-name="List_20_1_Content_First"> <text:a xlink:type="simple" xlink:href="http://tech.ru/order/colocation/" text:style-name="Internet_20_link" text:visited-style-name="Visited_20_Internet_20_Link">http://tech.ru/order/colocation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м. Калужская, ул. Бутлерова 7, MMTC-9</text:p>
        </text:list-item>
      </text:list>
      <text:line-break/>
      <text:list text:style-name="List_20_1" text:continue-numbering="false">
        <text:list-item>
          <text:p text:style-name="LastListParagraph_List_20_1_Content_First"> Итого: 260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1850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2 Тб трафика  —  750 Р</text:p>
        </text:list-item>
        <text:list-item>
          <text:p text:style-name="List_20_1_Content"> Трафик свыше 2 Тб оплачивается отдельно из расчета 14 Р за 1 Гб превалирующего трафика.</text:p>
        </text:list-item>
        <text:list-item>
          <text:p text:style-name="List_20_1_Content_Last"> Предоставление IP адресов: 2  —  0 Р</text:p>
        </text:list-item>
      </text:list>
      <text:line-break/>
      <text:h text:style-name="Heading_20_2" text:outline-level="2"><text:bookmark-start text:name="__RefHeading___hosting.reg.ru_8"/><text:bookmark-start text:name="hosting.reg.ru"/>hosting.reg.ru<text:bookmark-end text:name="__RefHeading___hosting.reg.ru_8"/><text:bookmark-end text:name="hosting.reg.ru"/></text:h>
      <text:list text:style-name="List_20_1" text:continue-numbering="false">
        <text:list-item>
          <text:p text:style-name="LastListParagraph_List_20_1_Content_First"> <text:a xlink:type="simple" xlink:href="https://hosting.reg.ru/colocation/#prices" text:style-name="Internet_20_link" text:visited-style-name="Visited_20_Internet_20_Link">https://hosting.reg.ru/colocation/#prices</text:a></text:p>
        </text:list-item>
      </text:list>
      <text:line-break/>
      <text:list text:style-name="List_20_1" text:continue-numbering="false">
        <text:list-item>
          <text:p text:style-name="LastListParagraph_List_20_1_Content_First"> Итого: 280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0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100 Мбит/с  —  2800 Р</text:p>
        </text:list-item>
        <text:list-item>
          <text:p text:style-name="List_20_1_Content"> Предоставление по запросу клиента IP-KVM</text:p>
        </text:list-item>
        <text:list-item>
          <text:p text:style-name="List_20_1_Content"> Предоставление IP адресов: 0 Р</text:p>
        </text:list-item>
        <text:list-item>
          <text:p text:style-name="List_20_1_Content"> Дополнительный IP адрес: 50 Р</text:p>
        </text:list-item>
        <text:list-item>
          <text:p text:style-name="List_20_1_Content_Last"> Тб трафика - не ограничен</text:p>
        </text:list-item>
      </text:list>
      <text:line-break/>
      <text:h text:style-name="Heading_20_2" text:outline-level="2"><text:bookmark-start text:name="__RefHeading___eserver.ru_9"/><text:bookmark-start text:name="eserver.ru"/>eServer.ru<text:bookmark-end text:name="__RefHeading___eserver.ru_9"/><text:bookmark-end text:name="eserver.ru"/></text:h>
      <text:list text:style-name="List_20_1" text:continue-numbering="false">
        <text:list-item>
          <text:p text:style-name="LastListParagraph_List_20_1_Content_First"> <text:a xlink:type="simple" xlink:href="https://www.eserver.ru/colocation/ru/" text:style-name="Internet_20_link" text:visited-style-name="Visited_20_Internet_20_Link">https://www.eserver.ru/colocation/ru/</text:a></text:p>
        </text:list-item>
      </text:list>
      <text:line-break/>
      <text:list text:style-name="List_20_1" text:continue-numbering="false">
        <text:list-item>
          <text:p text:style-name="List_20_1_Content_First"> Итого: 3200 р (в месяц)</text:p>
        </text:list-item>
        <text:list-item>
          <text:p text:style-name="List_20_1_Content"> 1 порт питания 220В c удаленной перезагрузкой</text:p>
        </text:list-item>
        <text:list-item>
          <text:p text:style-name="List_20_1_Content"> 350Вт питания на сервер включено в абонентскую плату</text:p>
        </text:list-item>
        <text:list-item>
          <text:p text:style-name="List_20_1_Content"> 1 порт Ethernet 10/100Мбит4 (безлимитный трафик)</text:p>
        </text:list-item>
        <text:list-item>
          <text:p text:style-name="List_20_1_Content"> Сеть на 4 IP-адреса (/30)5 + сеть IPv6 /64</text:p>
        </text:list-item>
        <text:list-item>
          <text:p text:style-name="List_20_1_Content"> 15 минут удаленного КВМ доступа в месяц бесплатно</text:p>
        </text:list-item>
        <text:list-item>
          <text:p text:style-name="List_20_1_Content"> 1 порт Ethernet c выделенным IP адресом для iLo/IPMI</text:p>
        </text:list-item>
        <text:list-item>
          <text:p text:style-name="List_20_1_Content"> Настраиваемый мониторинг с уведомлением по e-mail</text:p>
        </text:list-item>
        <text:list-item>
          <text:p text:style-name="List_20_1_Content_Last"> Круглосуточный доступ на площадку</text:p>
        </text:list-item>
      </text:list>
      <text:line-break/>
      <text:h text:style-name="Heading_20_2" text:outline-level="2"><text:bookmark-start text:name="__RefHeading___hosting.tel.ru_10"/><text:bookmark-start text:name="hosting.tel.ru"/>hosting.tel.ru<text:bookmark-end text:name="__RefHeading___hosting.tel.ru_10"/><text:bookmark-end text:name="hosting.tel.ru"/></text:h>
      <text:list text:style-name="List_20_1" text:continue-numbering="false">
        <text:list-item>
          <text:p text:style-name="LastListParagraph_List_20_1_Content_First"> <text:a xlink:type="simple" xlink:href="http://hosting.tel.ru/colocation/" text:style-name="Internet_20_link" text:visited-style-name="Visited_20_Internet_20_Link">http://hosting.tel.ru/colocation/</text:a></text:p>
        </text:list-item>
      </text:list>
      <text:line-break/>
      <text:list text:style-name="List_20_1" text:continue-numbering="false">
        <text:list-item>
          <text:p text:style-name="LastListParagraph_List_20_1_Content_First"> Итого: 2300 р (в месяц)</text:p>
        </text:list-item>
      </text:list>
      <text:line-break/>
      <text:p text:style-name="Text_20_body">В стоимость входит:</text:p>
      <text:list text:style-name="List_20_1" text:continue-numbering="false">
        <text:list-item>
          <text:p text:style-name="List_20_1_Content_First"> Размещение оборудования: 1 юнит  —  0 Р</text:p>
        </text:list-item>
        <text:list-item>
          <text:p text:style-name="List_20_1_Content"> Предоставление эл. мощности до 350 Вт.  —  0 Р</text:p>
        </text:list-item>
        <text:list-item>
          <text:p text:style-name="List_20_1_Content"> 1 порт Ethernet, 10/100 Мбит/с, 5 Тб трафика  —  0 Р</text:p>
        </text:list-item>
        <text:list-item>
          <text:p text:style-name="List_20_1_Content"> Дисковое пространство для backup - 5 Гб</text:p>
        </text:list-item>
        <text:list-item>
          <text:p text:style-name="List_20_1_Content"> Предоставление по запросу клиента IP-KVM - нет</text:p>
        </text:list-item>
        <text:list-item>
          <text:p text:style-name="List_20_1_Content"> Предоставление IP адресов: 1 Р</text:p>
        </text:list-item>
        <text:list-item>
          <text:p text:style-name="List_20_1_Content"> Дополнительный IP адрес: 30 Р</text:p>
        </text:list-item>
        <text:list-item>
          <text:p text:style-name="List_20_1_Content_Last"> Тб трафика - не ограничен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40</meta:creation-date>
    <dc:creator>Generated</dc:creator>
    <dc:date>2026-07-17T11::49:40</dc:date>
    <dc:language>en-US</dc:language>
    <meta:editing-cycles>1</meta:editing-cycles>
    <meta:editing-duration>PT0S</meta:editing-duration>
    <dc:title>services</dc:title>
  </office:meta>
</office:document-meta>
</file>