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s:rabbitmq"/><text:bookmark-start text:name="__RefHeading___rabbitmq_-_сетевой_брокер_сообщений_1"/><text:bookmark-start text:name="rabbitmq_-_сетевой_брокер_сообщений"/>RabbitMQ - Сетевой брокер сообщений<text:bookmark-end text:name="__RefHeading___rabbitmq_-_сетевой_брокер_сообщений_1"/><text:bookmark-end text:name="rabbitmq_-_сетевой_брокер_сообщений"/></text:h>
      <text:p text:style-name="Text_20_body">RabbitMQ ‒ это брокер сообщений. Его основная цель ‒ принимать и отдавать сообщения. Его можно представлять себе, как почтовое отделение: когда Вы бросаете письмо в ящик, Вы можете быть уверены, что рано или поздно почтальон доставит его адресату [видимо, автор ни разу не имел дела с Почтой России]. В этой аналогии RabbitMQ является одновременно и почтовым ящиком, и почтовым отделением, и почтальоном.</text:p>
      <text:h text:style-name="Heading_20_2" text:outline-level="2"><text:bookmark-start text:name="__RefHeading___терминалогия_2"/><text:bookmark-start text:name="терминалогия"/>Терминалогия<text:bookmark-end text:name="__RefHeading___терминалогия_2"/><text:bookmark-end text:name="терминалогия"/></text:h>
      <text:list text:style-name="List_20_1" text:continue-numbering="false">
        <text:list-item>
          <text:p text:style-name="List_20_1_Content_First"> Producer (поставщик) ‒ программа, отправляющая сообщения.</text:p>
        </text:list-item>
        <text:list-item>
          <text:p text:style-name="List_20_1_Content"> Queue (очередь) ‒ имя «почтового ящика». Она существует внутри RabbitMQ. Хотя сообщения проходят через RabbitMQ и приложения, хранятся они только в очередях. Очередь не имеет ограничений на количество сообщений, она может принять сколь угодно большое их количество ‒ можно считать ее бесконечным буфером. Любое количество поставщиков может отправлять сообщения в одну очередь, также любое количество подписчиков может получать сообщения из одной очереди.</text:p>
        </text:list-item>
        <text:list-item>
          <text:p text:style-name="List_20_1_Content_Last"> Consumer (подписчик) ‒ программа, принимающая сообщения. Обычно подписчик находится в состоянии ожидания сообщений.</text:p>
        </text:list-item>
      </text:list>
      <text:line-break/>
      <text:p text:style-name="Text_20_body">Поставщик, подписчик и брокер не обязаны находиться на одной физической машине, обычно они находятся на разных.</text:p>
      <text:h text:style-name="Heading_20_2" text:outline-level="2"><text:bookmark-start text:name="__RefHeading___как_работает_rabbitmq_3"/><text:bookmark-start text:name="как_работает_rabbitmq"/>Как работает RabbitMQ?<text:bookmark-end text:name="__RefHeading___как_работает_rabbitmq_3"/><text:bookmark-end text:name="как_работает_rabbitmq"/></text:h>
      <text:p text:style-name="Text_20_body">RabbitMQ предоставляет интерфейс, соединяющий отправителей (Publishers) с получателями (Consumers) при помощи брокера, который распределяет данные в соответствующие списки — очереди сообщений (Message Queues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PPLICATION     </text:p>
          </table:table-cell>
          <table:table-cell office:value-type="string" table:style-name="tablecell">
            <text:p text:style-name="tablealignright">       EXCHANGE</text:p>
          </table:table-cell>
          <table:table-cell office:value-type="string" table:style-name="tablecell">
            <text:p text:style-name="tablealignright">        TASK LIST</text:p>
          </table:table-cell>
          <table:table-cell office:value-type="string" table:style-name="tablecell">
            <text:p text:style-name="tablealignright">        WORKER</text:p>
          </table:table-cell>
        </table:table-row>
        <table:table-row>
          <table:table-cell office:value-type="string" table:style-name="tablecell">
            <text:p text:style-name="tablealignleft">[DATA]          </text:p>
          </table:table-cell>
          <table:table-cell office:value-type="string" table:style-name="tablecell">
            <text:p text:style-name="tablealignright">	    [DATA]</text:p>
          </table:table-cell>
          <table:table-cell office:value-type="string" table:style-name="tablecell">
            <text:p text:style-name="tablealignright">          [D]+[D][D][D]</text:p>
          </table:table-cell>
          <table:table-cell office:value-type="string" table:style-name="tablecell">
            <text:p text:style-name="tablealignright">    [DATA]</text:p>
          </table:table-cell>
        </table:table-row>
        <table:table-row>
          <table:table-cell office:value-type="string" table:style-name="tablecell">
            <text:p text:style-name="tablealignleft">Publisher       </text:p>
          </table:table-cell>
          <table:table-cell office:value-type="string" table:style-name="tablecell">
            <text:p text:style-name="tablealignright">        EXCHANGE</text:p>
          </table:table-cell>
          <table:table-cell office:value-type="string" table:style-name="tablecell">
            <text:p text:style-name="tablealignright">          Queue</text:p>
          </table:table-cell>
          <table:table-cell office:value-type="string" table:style-name="tablecell">
            <text:p text:style-name="tablealignright">         Consumer</text:p>
          </table:table-cell>
        </table:table-row>
      </table:table>
      <text:h text:style-name="Heading_20_2" text:outline-level="2"><text:bookmark-start text:name="__RefHeading___преимущества_rabbitmq_4"/><text:bookmark-start text:name="преимущества_rabbitmq"/>Преимущества RabbitMQ<text:bookmark-end text:name="__RefHeading___преимущества_rabbitmq_4"/><text:bookmark-end text:name="преимущества_rabbitmq"/></text:h>
      <text:p text:style-name="Text_20_body">В отличие от других решений, RabbitMQ является полноценным стеком приложений, а не простой базой для применения выбранных вами приложений. Он предоставляет все необходимые инструменты в комплексе.</text:p>
      <text:h text:style-name="Heading_20_2" text:outline-level="2"><text:bookmark-start text:name="__RefHeading___краткий_обзор_amqp_5"/><text:bookmark-start text:name="краткий_обзор_amqp"/>Краткий обзор AMQP<text:bookmark-end text:name="__RefHeading___краткий_обзор_amqp_5"/><text:bookmark-end text:name="краткий_обзор_amqp"/></text:h>
      <text:p text:style-name="Text_20_body">AMQP (Advanced Message Queuing Protocol) – это широко распространённый открытый стандарт для распространения и передачи сообщений. Как протокол и стандарт, он устанавливает общую основу для взаимодействия различных приложений и брокеров сообщений и устраняет проблемы, вызванные индивидуальным проектированием программ.</text:p>
      <text:h text:style-name="Heading_20_2" text:outline-level="2"><text:bookmark-start text:name="__RefHeading___установка_rabbitmq_6"/><text:bookmark-start text:name="установка_rabbitmq"/>Установка RabbitMQ<text:bookmark-end text:name="__RefHeading___установка_rabbitmq_6"/><text:bookmark-end text:name="установка_rabbitmq"/></text:h>
      <text:p text:style-name="Preformatted_20_Text">$ apt-get install rabbitmq-server</text:p>
      <text:h text:style-name="Heading_20_2" text:outline-level="2"><text:bookmark-start text:name="__RefHeading___запуск_и_провека_7"/><text:bookmark-start text:name="запуск_и_провека"/>Запуск и Провека<text:bookmark-end text:name="__RefHeading___запуск_и_провека_7"/><text:bookmark-end text:name="запуск_и_прове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Запуск:<text:line-break/>service rabbitmq-server start<text:line-break/># Остановка:<text:line-break/>service rabbitmq-server stop<text:line-break/># Перезапуск:<text:line-break/>service rabbitmq-server restart<text:line-break/># Проверка статуса:<text:line-break/>service rabbitmq-server status</text:p>
          </table:table-cell>
        </table:table-row>
      </table:table>
      <text:h text:style-name="Heading_20_2" text:outline-level="2"><text:bookmark-start text:name="__RefHeading___установка_плагинов_8"/><text:bookmark-start text:name="установка_плагинов"/>Установка плагинов<text:bookmark-end text:name="__RefHeading___установка_плагинов_8"/><text:bookmark-end text:name="установка_плагинов"/></text:h>
      <text:h text:style-name="Heading_20_3" text:outline-level="3"><text:bookmark-start text:name="__RefHeading___заголовок_9"/><text:bookmark-start text:name="заголовок"/>Заголовок<text:bookmark-end text:name="__RefHeading___заголовок_9"/><text:bookmark-end text:name="заголовок"/></text:h>
      <text:p text:style-name="Preformatted_20_Text">$ rabbitmq-plugins enable rabbitmq_amqp1_0 rabbitmq_management rabbitmq_management_visualiser rabbitmq_mqtt rabbitmq_stomp</text:p>
      <text:h text:style-name="Heading_20_3" text:outline-level="3"><text:bookmark-start text:name="__RefHeading___заголовок_10"/><text:bookmark-start text:name="заголовок1"/>Заголовок<text:bookmark-end text:name="__RefHeading___заголовок_10"/><text:bookmark-end text:name="заголовок1"/></text:h>
      <text:p text:style-name="Preformatted_20_Text">$ rabbitmq-plugins enable rabbitmq_management rabbitmq_management_visualiser rabbitmq_stomp</text:p>
      <text:h text:style-name="Heading_20_2" text:outline-level="2"><text:bookmark-start text:name="__RefHeading___запуск_консоли_11"/><text:bookmark-start text:name="запуск_консоли"/>Запуск консоли<text:bookmark-end text:name="__RefHeading___запуск_консоли_11"/><text:bookmark-end text:name="запуск_консоли"/></text:h>
      <text:p text:style-name="Text_20_body">Разрешаем доступ к консоли по guest извне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Только для разработки<text:line-break/>
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echo "[{rabbit, [{loopback_users, []}]}]." &gt; /etc/rabbitmq/rabbitmq.config</text:p>
                </table:table-cell>
              </table:table-row>
            </table:table>
          </table:table-cell>
        </table:table-row>
      </table:table>
      <text:p text:style-name="Text_20_body">По умолчанию консоль будет доступна по порту 15672 на адресе <text:span text:style-name="Strong_20_Emphasis"><text:a xlink:type="simple" xlink:href="http://[IP_" text:style-name="Internet_20_link" text:visited-style-name="Visited_20_Internet_20_Link">http://[IP_</text:a>адрес_сервера]:15672</text:span></text:p>
      <text:h text:style-name="Heading_20_2" text:outline-level="2"><text:bookmark-start text:name="__RefHeading___клиенты_12"/><text:bookmark-start text:name="клиенты"/>Клиенты<text:bookmark-end text:name="__RefHeading___клиенты_12"/><text:bookmark-end text:name="клиенты"/></text:h>
      <text:list text:style-name="List_20_1" text:continue-numbering="false">
        <text:list-item>
          <text:p text:style-name="List_20_1_Content_First"> <text:a xlink:type="simple" xlink:href="http://178.140.10.58:8080/doku.php?id=php:modules:rabbitmq" text:style-name="Internet_20_link" text:visited-style-name="Visited_20_Internet_20_Link">rabbitmq</text:a></text:p>
        </text:list-item>
        <text:list-item>
          <text:p text:style-name="List_20_1_Content_Last"> <text:a xlink:type="simple" xlink:href="http://178.140.10.58:8080/doku.php?id=servers:rabbitmq:rabbitmq_management" text:style-name="Internet_20_link" text:visited-style-name="Visited_20_Internet_20_Link">rabbitmq_management</text:a></text:p>
        </text:list-item>
      </text:list>
      <text:line-break/>
      <text:h text:style-name="Heading_20_2" text:outline-level="2"><text:bookmark-start text:name="__RefHeading___ссылки_13"/><text:bookmark-start text:name="ссылки"/>Ссылки<text:bookmark-end text:name="__RefHeading___ссылки_13"/><text:bookmark-end text:name="ссылки"/></text:h>
      <text:list text:style-name="List_20_1" text:continue-numbering="false">
        <text:list-item>
          <text:p text:style-name="List_20_1_Content_First"> <text:a xlink:type="simple" xlink:href="http://habrahabr.ru/post/150134/" text:style-name="Internet_20_link" text:visited-style-name="Visited_20_Internet_20_Link">http://habrahabr.ru/post/150134/</text:a></text:p>
        </text:list-item>
        <text:list-item>
          <text:p text:style-name="List_20_1_Content"> <text:a xlink:type="simple" xlink:href="http://habrahabr.ru/post/200870/" text:style-name="Internet_20_link" text:visited-style-name="Visited_20_Internet_20_Link">http://habrahabr.ru/post/200870/</text:a></text:p>
        </text:list-item>
        <text:list-item>
          <text:p text:style-name="List_20_1_Content"> <text:a xlink:type="simple" xlink:href="http://habrahabr.ru/post/201096/" text:style-name="Internet_20_link" text:visited-style-name="Visited_20_Internet_20_Link">http://habrahabr.ru/post/201096/</text:a></text:p>
        </text:list-item>
        <text:list-item>
          <text:p text:style-name="List_20_1_Content"> <text:a xlink:type="simple" xlink:href="http://habrahabr.ru/post/201178/" text:style-name="Internet_20_link" text:visited-style-name="Visited_20_Internet_20_Link">http://habrahabr.ru/post/201178/</text:a></text:p>
        </text:list-item>
        <text:list-item>
          <text:p text:style-name="List_20_1_Content"> <text:a xlink:type="simple" xlink:href="http://habrahabr.ru/post/149694/" text:style-name="Internet_20_link" text:visited-style-name="Visited_20_Internet_20_Link">RabbitMQ tutorial 1 — Hello World (python)</text:a></text:p>
        </text:list-item>
        <text:list-item>
          <text:p text:style-name="List_20_1_Content"> <text:a xlink:type="simple" xlink:href="http://habrahabr.ru/post/150134/" text:style-name="Internet_20_link" text:visited-style-name="Visited_20_Internet_20_Link">RabbitMQ tutorial 2 — Очередь задач (python)</text:a></text:p>
        </text:list-item>
        <text:list-item>
          <text:p text:style-name="List_20_1_Content"> <text:a xlink:type="simple" xlink:href="http://habrahabr.ru/post/200870/" text:style-name="Internet_20_link" text:visited-style-name="Visited_20_Internet_20_Link">RabbitMQ tutorial 3 — Публикация/Подписка (php)</text:a></text:p>
        </text:list-item>
        <text:list-item>
          <text:p text:style-name="List_20_1_Content"> <text:a xlink:type="simple" xlink:href="http://habrahabr.ru/post/201096/" text:style-name="Internet_20_link" text:visited-style-name="Visited_20_Internet_20_Link">RabbitMQ tutorial 4 — Роутинг (php)</text:a></text:p>
        </text:list-item>
        <text:list-item>
          <text:p text:style-name="List_20_1_Content"> <text:a xlink:type="simple" xlink:href="http://habrahabr.ru/post/201178/" text:style-name="Internet_20_link" text:visited-style-name="Visited_20_Internet_20_Link">RabbitMQ tutorial 5 — Тематики (php)</text:a></text:p>
        </text:list-item>
        <text:list-item>
          <text:p text:style-name="List_20_1_Content"> <text:a xlink:type="simple" xlink:href="http://habrahabr.ru/post/236221/" text:style-name="Internet_20_link" text:visited-style-name="Visited_20_Internet_20_Link">RabbitMQ tutorial 6 — Удаленный вызов процедур (эта статья, python)</text:a></text:p>
        </text:list-item>
        <text:list-item>
          <text:p text:style-name="List_20_1_Content"> <text:a xlink:type="simple" xlink:href="http://habrahabr.ru/post/271807/" text:style-name="Internet_20_link" text:visited-style-name="Visited_20_Internet_20_Link">http://habrahabr.ru/post/271807/</text:a></text:p>
        </text:list-item>
        <text:list-item>
          <text:p text:style-name="List_20_1_Content"> <text:a xlink:type="simple" xlink:href="http://habrahabr.ru/post/119839/" text:style-name="Internet_20_link" text:visited-style-name="Visited_20_Internet_20_Link">Моделируем полёт PHP на крыльях Erlang</text:a></text:p>
        </text:list-item>
        <text:list-item>
          <text:p text:style-name="List_20_1_Content"> <text:a xlink:type="simple" xlink:href="http://www.8host.com/blog/ustanovka-i-upravlenie-rabbitmq/" text:style-name="Internet_20_link" text:visited-style-name="Visited_20_Internet_20_Link">УСТАНОВКА И УПРАВЛЕНИЕ RABBITMQ</text:a></text:p>
        </text:list-item>
        <text:list-item>
          <text:p text:style-name="List_20_1_Content_Last"> <text:a xlink:type="simple" xlink:href="http://habrahabr.ru/post/235505/" text:style-name="Internet_20_link" text:visited-style-name="Visited_20_Internet_20_Link">http://habrahabr.ru/post/23550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09</meta:creation-date>
    <dc:creator>Generated</dc:creator>
    <dc:date>2026-07-17T11::03:09</dc:date>
    <dc:language>en-US</dc:language>
    <meta:editing-cycles>1</meta:editing-cycles>
    <meta:editing-duration>PT0S</meta:editing-duration>
    <dc:title>servers:rabbitmq</dc:title>
  </office:meta>
</office:document-meta>
</file>