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s:kafka"/><text:bookmark-start text:name="__RefHeading___kafka_1"/><text:bookmark-start text:name="kafka"/>Kafka<text:bookmark-end text:name="__RefHeading___kafka_1"/><text:bookmark-end text:name="kafka"/></text:h>
      <text:h text:style-name="Heading_20_2" text:outline-level="2"><text:bookmark-start text:name="__RefHeading___clients_2"/><text:bookmark-start text:name="clients"/>Clients<text:bookmark-end text:name="__RefHeading___clients_2"/><text:bookmark-end text:name="clients"/></text:h>
      <text:list text:style-name="List_20_1" text:continue-numbering="false">
        <text:list-item>
          <text:p text:style-name="LastListParagraph_List_20_1_Content_First"> <text:a xlink:type="simple" xlink:href="https://github.com/patschuh/KafkaEsque" text:style-name="Internet_20_link" text:visited-style-name="Visited_20_Internet_20_Link">https://github.com/patschuh/KafkaEsque</text:a></text:p>
        </text:list-item>
      </text:list>
      <text:line-break/>
      <text:h text:style-name="Heading_20_2" text:outline-level="2"><text:bookmark-start text:name="__RefHeading___web_clients_3"/><text:bookmark-start text:name="web_clients"/>Web clients<text:bookmark-end text:name="__RefHeading___web_clients_3"/><text:bookmark-end text:name="web_clients"/></text:h>
      <text:list text:style-name="List_20_1" text:continue-numbering="false">
        <text:list-item>
          <text:p text:style-name="List_20_1_Content_First"> <text:a xlink:type="simple" xlink:href="https://github.com/provectus/kafka-ui" text:style-name="Internet_20_link" text:visited-style-name="Visited_20_Internet_20_Link">UI for Apache Kafka </text:a></text:p>
        </text:list-item>
        <text:list-item>
          <text:p text:style-name="List_20_1_Content"> <text:a xlink:type="simple" xlink:href="https://github.com/yahoo/CMAK" text:style-name="Internet_20_link" text:visited-style-name="Visited_20_Internet_20_Link">Cluster Manager for Apache Kafka</text:a></text:p>
        </text:list-item>
        <text:list-item>
          <text:p text:style-name="List_20_1_Content"> <text:a xlink:type="simple" xlink:href="https://github.com/Consdata/kouncil" text:style-name="Internet_20_link" text:visited-style-name="Visited_20_Internet_20_Link">https://github.com/Consdata/kouncil</text:a></text:p>
        </text:list-item>
        <text:list-item>
          <text:p text:style-name="List_20_1_Content"> <text:a xlink:type="simple" xlink:href="https://github.com/tchiotludo/akhq" text:style-name="Internet_20_link" text:visited-style-name="Visited_20_Internet_20_Link">https://github.com/tchiotludo/akhq</text:a></text:p>
          <text:list text:style-name="List_20_1">
            <text:list-item/>
          </text:list>
        </text:list-item>
      </text:list>
      <table:table table:style-name="Table1_Indentation_Level2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$ </text:span><text:span text:style-name="highlight_kw2">java</text:span> -Dmicronaut.config.files=.<text:span text:style-name="highlight_sy0">/</text:span>application.yml <text:span text:style-name="highlight_re5">-jar</text:span> akhq-0.24.0-all.jar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<text:a xlink:type="simple" xlink:href="https://github.com/redpanda-data/console" text:style-name="Internet_20_link" text:visited-style-name="Visited_20_Internet_20_Link">https://github.com/redpanda-data/console</text:a></text:p>
        </text:list-item>
        <text:list-item>
          <text:p text:style-name="List_20_1_Content"> <text:a xlink:type="simple" xlink:href="https://github.com/obsidiandynamics/kafdrop" text:style-name="Internet_20_link" text:visited-style-name="Visited_20_Internet_20_Link">Kafdrop – Kafka Web UI</text:a></text:p>
          <text:list text:style-name="List_20_1">
            <text:list-item/>
          </text:list>
        </text:list-item>
      </text:list>
      <table:table table:style-name="Table2_Indentation_Level2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<text:span text:style-name="highlight_kw2">java</text:span> <text:span text:style-name="highlight_re5">-jar</text:span> .<text:span text:style-name="highlight_sy0">/</text:span>kafdrop-4.0.1.jar --kafka.brokerConnect=http:<text:span text:style-name="highlight_sy0">//</text:span>localhost:<text:span text:style-name="highlight_nu0">9092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<text:a xlink:type="simple" xlink:href="https://github.com/redpanda-data/console" text:style-name="Internet_20_link" text:visited-style-name="Visited_20_Internet_20_Link">Redpanda Console – A UI for Data Streaming</text:a></text:p>
        </text:list-item>
        <text:list-item>
          <text:p text:style-name="List_20_1_Content"> <text:a xlink:type="simple" xlink:href="https://github.com/ideasbucketlabs/tansen?tab=readme-ov-file" text:style-name="Internet_20_link" text:visited-style-name="Visited_20_Internet_20_Link">Tansen</text:a></text:p>
        </text:list-item>
        <text:list-item>
          <text:p text:style-name="List_20_1_Content"> <text:a xlink:type="simple" xlink:href="https://github.com/karafka/karafka-web" text:style-name="Internet_20_link" text:visited-style-name="Visited_20_Internet_20_Link">Karafka Web</text:a></text:p>
        </text:list-item>
        <text:list-item>
          <text:p text:style-name="List_20_1_Content"> <text:a xlink:type="simple" xlink:href="https://github.com/oslabs-beta/kalibrate" text:style-name="Internet_20_link" text:visited-style-name="Visited_20_Internet_20_Link">Kalibrate</text:a></text:p>
        </text:list-item>
        <text:list-item>
          <text:p text:style-name="List_20_1_Content"> <text:a xlink:type="simple" xlink:href="https://github.com/xaecbd/KCenter" text:style-name="Internet_20_link" text:visited-style-name="Visited_20_Internet_20_Link">KCenter</text:a></text:p>
        </text:list-item>
        <text:list-item>
          <text:p text:style-name="List_20_1_Content"> <text:a xlink:type="simple" xlink:href="https://github.com/didi/KnowStreaming" text:style-name="Internet_20_link" text:visited-style-name="Visited_20_Internet_20_Link">KnowStreaming</text:a></text:p>
        </text:list-item>
        <text:list-item>
          <text:p text:style-name="List_20_1_Content"> <text:a xlink:type="simple" xlink:href="https://github.com/obsidiandynamics/kafdrop" text:style-name="Internet_20_link" text:visited-style-name="Visited_20_Internet_20_Link">Kafdrop – Kafka Web UI</text:a></text:p>
        </text:list-item>
        <text:list-item>
          <text:p text:style-name="List_20_1_Content"> <text:a xlink:type="simple" xlink:href="https://github.com/redpanda-data/console" text:style-name="Internet_20_link" text:visited-style-name="Visited_20_Internet_20_Link">Redpanda Console – A UI for Data Streaming</text:a></text:p>
        </text:list-item>
        <text:list-item>
          <text:p text:style-name="List_20_1_Content"> <text:a xlink:type="simple" xlink:href="https://github.com/Consdata/kouncil" text:style-name="Internet_20_link" text:visited-style-name="Visited_20_Internet_20_Link">Kouncil for Apache Kafka</text:a></text:p>
        </text:list-item>
        <text:list-item>
          <text:p text:style-name="List_20_1_Content"> <text:a xlink:type="simple" xlink:href="https://github.com/sauljabin/kaskade" text:style-name="Internet_20_link" text:visited-style-name="Visited_20_Internet_20_Link">Kaskade</text:a></text:p>
        </text:list-item>
        <text:list-item>
          <text:p text:style-name="List_20_1_Content"> <text:a xlink:type="simple" xlink:href="https://github.com/RPG-18/plumber" text:style-name="Internet_20_link" text:visited-style-name="Visited_20_Internet_20_Link">Plumber simple desktop application for Apache Kafka</text:a></text:p>
        </text:list-item>
        <text:list-item>
          <text:p text:style-name="List_20_1_Content_Last"> <text:a xlink:type="simple" xlink:href="https://github.com/karafka/karafka-web" text:style-name="Internet_20_link" text:visited-style-name="Visited_20_Internet_20_Link">Karafka Web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2" style:family="table">
      <style:table-properties fo:margin-top="0.25cm" fo:margin-bottom="0.25cm" table:border-model="collapsing" fo:margin-left="2.25cm" table:align="left" style:width="418.11pt" style:rel-width="87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54</meta:creation-date>
    <dc:creator>Generated</dc:creator>
    <dc:date>2026-07-17T12::41:54</dc:date>
    <dc:language>en-US</dc:language>
    <meta:editing-cycles>1</meta:editing-cycles>
    <meta:editing-duration>PT0S</meta:editing-duration>
    <dc:title>servers:kafka</dc:title>
  </office:meta>
</office:document-meta>
</file>