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:ssl"/><text:bookmark-start text:name="__RefHeading___автоматическая_генерация_и_обновление_сертификата_ssl_certbot_1"/><text:bookmark-start text:name="автоматическая_генерация_и_обновление_сертификата_ssl_certbot"/>Автоматическая генерация и обновление сертификата SSL (certbot)<text:bookmark-end text:name="__RefHeading___автоматическая_генерация_и_обновление_сертификата_ssl_certbot_1"/><text:bookmark-end text:name="автоматическая_генерация_и_обновление_сертификата_ssl_certbot"/></text:h>
      <text:list text:style-name="List_20_1" text:continue-numbering="false">
        <text:list-item>
          <text:p text:style-name="List_20_1_Content_First"> <text:a xlink:type="simple" xlink:href="https://github.com/certbot/certbot" text:style-name="Internet_20_link" text:visited-style-name="Visited_20_Internet_20_Link">https://github.com/certbot/certbot</text:a></text:p>
        </text:list-item>
        <text:list-item>
          <text:p text:style-name="List_20_1_Content"> <text:a xlink:type="simple" xlink:href="https://certbot.eff.org/lets-encrypt/ubuntuxenial-apache" text:style-name="Internet_20_link" text:visited-style-name="Visited_20_Internet_20_Link">https://certbot.eff.org/lets-encrypt/ubuntuxenial-apache</text:a></text:p>
        </text:list-item>
        <text:list-item>
          <text:p text:style-name="List_20_1_Content_Last"> <text:a xlink:type="simple" xlink:href="https://certbot.eff.org/lets-encrypt/ubuntuxenial-nginx" text:style-name="Internet_20_link" text:visited-style-name="Visited_20_Internet_20_Link">https://certbot.eff.org/lets-encrypt/ubuntuxenial-nginx</text:a></text:p>
        </text:list-item>
      </text:list>
      <text:line-break/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h text:style-name="Heading_20_3" text:outline-level="3"><text:bookmark-start text:name="__RefHeading___debian_3"/><text:bookmark-start text:name="debian"/>Debian<text:bookmark-end text:name="__RefHeading___debian_3"/><text:bookmark-end text:name="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apt <text:span text:style-name="highlight_kw2">install</text:span> python-pip<text:line-break/>$ pip <text:span text:style-name="highlight_kw2">install</text:span> setuptools<text:line-break/>$ <text:span text:style-name="highlight_kw2">wget</text:span> https:<text:span text:style-name="highlight_sy0">//</text:span>raw.githubusercontent.com<text:span text:style-name="highlight_sy0">/</text:span>certbot<text:span text:style-name="highlight_sy0">/</text:span>certbot<text:span text:style-name="highlight_sy0">/</text:span>master<text:span text:style-name="highlight_sy0">/</text:span>certbot-auto<text:line-break/>$ <text:span text:style-name="highlight_kw2">chmod</text:span> 0775 .<text:span text:style-name="highlight_sy0">/</text:span>certbot-auto<text:line-break/>$ <text:span text:style-name="highlight_kw2">bash</text:span> .<text:span text:style-name="highlight_sy0">/</text:span>certbot-auto <text:span text:style-name="highlight_re5">--nginx</text:span></text:p>
          </table:table-cell>
        </table:table-row>
      </table:table>
      <text:h text:style-name="Heading_20_3" text:outline-level="3"><text:bookmark-start text:name="__RefHeading___centos_4"/><text:bookmark-start text:name="centos"/>CentOS<text:bookmark-end text:name="__RefHeading___centos_4"/><text:bookmark-end text:name="cent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yum</text:span> <text:span text:style-name="highlight_re5">--enablerepo</text:span>=extras <text:span text:style-name="highlight_kw2">install</text:span> epel-release<text:line-break/>$ <text:span text:style-name="highlight_kw2">yum</text:span> <text:span text:style-name="highlight_re5">-y</text:span> <text:span text:style-name="highlight_kw2">install</text:span> python-pip<text:line-break/>$ pip <text:span text:style-name="highlight_kw2">install</text:span> setuptools<text:line-break/>$ <text:span text:style-name="highlight_kw2">wget</text:span> https:<text:span text:style-name="highlight_sy0">//</text:span>raw.githubusercontent.com<text:span text:style-name="highlight_sy0">/</text:span>certbot<text:span text:style-name="highlight_sy0">/</text:span>certbot<text:span text:style-name="highlight_sy0">/</text:span>master<text:span text:style-name="highlight_sy0">/</text:span>certbot-auto<text:line-break/>$ <text:span text:style-name="highlight_kw2">chmod</text:span> 0775 .<text:span text:style-name="highlight_sy0">/</text:span>certbot-auto<text:line-break/>$ <text:span text:style-name="highlight_kw2">bash</text:span> .<text:span text:style-name="highlight_sy0">/</text:span>certbot-auto <text:span text:style-name="highlight_re5">--nginx</text:span></text:p>
          </table:table-cell>
        </table:table-row>
      </table:table>
      <text:h text:style-name="Heading_20_2" text:outline-level="2"><text:bookmark-start text:name="__RefHeading___автоматический_перевыпуск_сертификата_5"/><text:bookmark-start text:name="автоматический_перевыпуск_сертификата"/>Автоматический перевыпуск сертификата<text:bookmark-end text:name="__RefHeading___автоматический_перевыпуск_сертификата_5"/><text:bookmark-end text:name="автоматический_перевыпуск_сертификата"/></text:h>
      <text:p text:style-name="Text_20_body">nano /etc/rontab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Recreate SSL certificates</text:span><text:line-break/><text:span text:style-name="highlight_nu0">1</text:span> <text:span text:style-name="highlight_sy0">*</text:span><text:s text:c="4"/><text:span text:style-name="highlight_sy0">*</text:span> <text:span text:style-name="highlight_sy0">*/</text:span><text:span text:style-name="highlight_nu0">1</text:span> <text:span text:style-name="highlight_sy0">*</text:span> certbot renew <text:span text:style-name="highlight_re5">--dry-run</text:span></text:p>
          </table:table-cell>
        </table:table-row>
      </table:table>
      <text:h text:style-name="Heading_20_2" text:outline-level="2"><text:bookmark-start text:name="__RefHeading___ошибки_6"/><text:bookmark-start text:name="ошибки"/>Ошибки<text:bookmark-end text:name="__RefHeading___ошибки_6"/><text:bookmark-end text:name="ошибки"/></text:h>
      <text:p text:style-name="Text_20_body">При возникновении ошибки <text:span text:style-name="Strong_20_Emphasis">The value 'stretch-backports' is invalid for APT::Default-Release as such a release is not available in the sources</text:span>
Необходимо:</text:p>
      <text:list text:style-name="List_20_1" text:continue-numbering="false">
        <text:list-item>
          <text:p text:style-name="List_20_1_Content_First"> Установить тестовый репозиторий <text:span text:style-name="Strong_20_Emphasis">deb <text:a xlink:type="simple" xlink:href="http://ftp2.de.debian.org/debian/" text:style-name="Internet_20_link" text:visited-style-name="Visited_20_Internet_20_Link">http://ftp2.de.debian.org/debian/</text:a> testing main</text:span></text:p>
        </text:list-item>
        <text:list-item>
          <text:p text:style-name="List_20_1_Content"> Обновить списки пакетов</text:p>
        </text:list-item>
        <text:list-item>
          <text:p text:style-name="List_20_1_Content"> Затем установить генератор <text:span text:style-name="Strong_20_Emphasis">python-certbot-nginx</text:span> (возможно предварительно понадобится обновить пакеты <text:span text:style-name="Strong_20_Emphasis">apt upgrade</text:span>)</text:p>
        </text:list-item>
        <text:list-item>
          <text:p text:style-name="List_20_1_Content"> Запустить генерацию <text:span text:style-name="Strong_20_Emphasis">certbot –authenticator webroot –installer nginx</text:span></text:p>
        </text:list-item>
        <text:list-item>
          <text:p text:style-name="List_20_1_Content_Last"> Настроить автообновление по крону <text:span text:style-name="Strong_20_Emphasis">rootcertbot renew –dry-run</text:span></text:p>
        </text:list-item>
      </text:list>
      <text:line-break/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3">echo</text:span> <text:span text:style-name="highlight_st0">"deb http://ftp2.de.debian.org/debian/ testing main"</text:span> <text:span text:style-name="highlight_sy0">&gt;&gt;</text:span> <text:span text:style-name="highlight_sy0">/</text:span>etc<text:span text:style-name="highlight_sy0">/</text:span>apt<text:span text:style-name="highlight_sy0">/</text:span>sources.list<text:line-break/>$ apt update<text:line-break/>$ <text:span text:style-name="highlight_kw2">apt-get install</text:span> python-certbot-nginx<text:line-break/>$ certbot <text:span text:style-name="highlight_re5">--authenticator</text:span> webroot <text:span text:style-name="highlight_re5">--installer</text:span> nginx<text:line-break/>$ <text:span text:style-name="highlight_kw3">echo</text:span> <text:span text:style-name="highlight_st0">"1 *<text:s text:c="4"/>* */1 * rootcertbot renew --dry-run"</text:span> <text:span text:style-name="highlight_sy0">&gt;&gt;</text:span> <text:span text:style-name="highlight_sy0">/</text:span>etc<text:span text:style-name="highlight_sy0">/</text:span>crontab</text:p>
          </table:table-cell>
        </table:table-row>
      </table:table>
      <text:h text:style-name="Heading_20_2" text:outline-level="2"><text:bookmark-start text:name="__RefHeading___документация_7"/><text:bookmark-start text:name="документация"/>Документация<text:bookmark-end text:name="__RefHeading___документация_7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s://habr.com/post/270273/" text:style-name="Internet_20_link" text:visited-style-name="Visited_20_Internet_20_Link">https://habr.com/post/270273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40</meta:creation-date>
    <dc:creator>Generated</dc:creator>
    <dc:date>2026-07-17T09::02:40</dc:date>
    <dc:language>en-US</dc:language>
    <meta:editing-cycles>1</meta:editing-cycles>
    <meta:editing-duration>PT0S</meta:editing-duration>
    <dc:title>server:ssl</dc:title>
  </office:meta>
</office:document-meta>
</file>