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erver:nginx"/><text:bookmark-start text:name="__RefHeading___nginx_1"/><text:bookmark-start text:name="nginx"/>NGINX<text:bookmark-end text:name="__RefHeading___nginx_1"/><text:bookmark-end text:name="nginx"/></text:h>
      <text:list text:style-name="List_20_1" text:continue-numbering="false">
        <text:list-item>
          <text:p text:style-name="List_20_1_Content_First"> <text:a xlink:type="simple" xlink:href="http://178.140.10.58:8080/doku.php?id=nginx:nginx" text:style-name="Internet_20_link" text:visited-style-name="Visited_20_Internet_20_Link">Nginx установка</text:a></text:p>
        </text:list-item>
        <text:list-item>
          <text:p text:style-name="List_20_1_Content"> <text:a xlink:type="simple" xlink:href="http://178.140.10.58:8080/doku.php?id=nginx:faq" text:style-name="Internet_20_link" text:visited-style-name="Visited_20_Internet_20_Link">Nginx - Вопросы и Ответы</text:a></text:p>
        </text:list-item>
        <text:list-item>
          <text:p text:style-name="List_20_1_Content"> <text:a xlink:type="simple" xlink:href="http://178.140.10.58:8080/doku.php?id=nginx:faq:locations" text:style-name="Internet_20_link" text:visited-style-name="Visited_20_Internet_20_Link">Алгоритм выбора location в Nginx</text:a></text:p>
        </text:list-item>
        <text:list-item>
          <text:p text:style-name="List_20_1_Content_Last"> <text:a xlink:type="simple" xlink:href="https://www.nginx.com/resources/wiki/" text:style-name="Internet_20_link" text:visited-style-name="Visited_20_Internet_20_Link">https://www.nginx.com/resources/wiki/</text:a></text:p>
        </text:list-item>
      </text:list>
      <text:line-break/>
      <text:h text:style-name="Heading_20_3" text:outline-level="3"><text:bookmark-start text:name="__RefHeading___скрипт_создания_настроек_сайта_для_nginx_2"/><text:bookmark-start text:name="скрипт_создания_настроек_сайта_для_nginx"/>Скрипт создания настроек сайта для Nginx<text:bookmark-end text:name="__RefHeading___скрипт_создания_настроек_сайта_для_nginx_2"/><text:bookmark-end text:name="скрипт_создания_настроек_сайта_для_nginx"/></text:h>
      <text:p text:style-name="Text_20_body">Я очень давно разрабатываю web проекты и для их публикации использую nginx web сервер. За это время скопилось много рецептов использования этого замчательного web сервера. Но из за лени каждый раз писать настройки заново я создал скрипт позволяющий ускорить и упростить это муторное занятие.</text:p>
      <text:list text:style-name="List_20_1" text:continue-numbering="false">
        <text:list-item>
          <text:p text:style-name="LastListParagraph_List_20_1_Content_First"> <text:a xlink:type="simple" xlink:href="http://178.140.10.58:8080/doku.php?id=debian:web-server:addsite" text:style-name="Internet_20_link" text:visited-style-name="Visited_20_Internet_20_Link">Скрит SH для cоздания сайта</text:a></text:p>
        </text:list-item>
      </text:list>
      <text:line-break/>
      <text:h text:style-name="Heading_20_3" text:outline-level="3"><text:bookmark-start text:name="__RefHeading___параметры_сервера_3"/><text:bookmark-start text:name="параметры_сервера"/>Параметры сервера<text:bookmark-end text:name="__RefHeading___параметры_сервера_3"/><text:bookmark-end text:name="параметры_сервера"/></text:h>
      <text:list text:style-name="List_20_1" text:continue-numbering="false">
        <text:list-item>
          <text:p text:style-name="List_20_1_Content_First"> client_max_body_size</text:p>
        </text:list-item>
        <text:list-item>
          <text:p text:style-name="List_20_1_Content_Last"> keepalive_timeout</text:p>
        </text:list-item>
      </text:list>
      <text:line-break/>
      <text:h text:style-name="Heading_20_3" text:outline-level="3"><text:bookmark-start text:name="__RefHeading___встроенные_переменные_4"/><text:bookmark-start text:name="встроенные_переменные"/>Встроенные переменные<text:bookmark-end text:name="__RefHeading___встроенные_переменные_4"/><text:bookmark-end text:name="встроенные_переменные"/></text:h>
      <text:list text:style-name="List_20_1" text:continue-numbering="false">
        <text:list-item>
          <text:p text:style-name="LastListParagraph_List_20_1_Content_First"> <text:a xlink:type="simple" xlink:href="http://178.140.10.58:8080/doku.php?id=nginx:%D0%B2%D1%81%D1%82%D1%80%D0%BE%D0%B5%D0%BD%D0%BD%D1%8B%D0%B5_%D0%BF%D0%B5%D1%80%D0%B5%D0%BC%D0%B5%D0%BD%D0%BD%D1%8B%D0%B5_nginx" text:style-name="Internet_20_link" text:visited-style-name="Visited_20_Internet_20_Link">Встроенные переменные nginx</text:a></text:p>
        </text:list-item>
      </text:list>
      <text:line-break/>
      <text:h text:style-name="Heading_20_3" text:outline-level="3"><text:bookmark-start text:name="__RefHeading___конструкции_и_их_применение_5"/><text:bookmark-start text:name="конструкции_и_их_применение"/>Конструкции и их применение<text:bookmark-end text:name="__RefHeading___конструкции_и_их_применение_5"/><text:bookmark-end text:name="конструкции_и_их_применение"/></text:h>
      <text:list text:style-name="List_20_1" text:continue-numbering="false">
        <text:list-item>
          <text:p text:style-name="List_20_1_Content_First"> if - не использовать</text:p>
        </text:list-item>
        <text:list-item>
          <text:p text:style-name="List_20_1_Content"> break</text:p>
        </text:list-item>
        <text:list-item>
          <text:p text:style-name="List_20_1_Content_Last"> try_files</text:p>
        </text:list-item>
      </text:list>
      <text:line-break/>
      <text:h text:style-name="Heading_20_3" text:outline-level="3"><text:bookmark-start text:name="__RefHeading___модули_modules_6"/><text:bookmark-start text:name="модули_modules"/>Модули / Modules<text:bookmark-end text:name="__RefHeading___модули_modules_6"/><text:bookmark-end text:name="модули_modules"/></text:h>
      <text:list text:style-name="List_20_1" text:continue-numbering="false">
        <text:list-item>
          <text:p text:style-name="List_20_1_Content_First"> <text:a xlink:type="simple" xlink:href="http://178.140.10.58:8080/doku.php?id=server:fastcgi_module" text:style-name="Internet_20_link" text:visited-style-name="Visited_20_Internet_20_Link">fastcgi_module</text:a> - позволяет передавать запросы FastCGI-серверу</text:p>
          <text:list text:style-name="List_20_1">
            <text:list-item>
              <text:p text:style-name="List_20_1_Content"> <text:a xlink:type="simple" xlink:href="http://178.140.10.58:8080/doku.php?id=fastcgi_module:cache" text:style-name="Internet_20_link" text:visited-style-name="Visited_20_Internet_20_Link">Caxhe</text:a></text:p>
            </text:list-item>
          </text:list>
        </text:list-item>
        <text:list-item>
          <text:p text:style-name="List_20_1_Content"> <text:a xlink:type="simple" xlink:href="http://nginx.org/ru/docs/http/ngx_http_map_module.html" text:style-name="Internet_20_link" text:visited-style-name="Visited_20_Internet_20_Link">map_module</text:a> -создаёт переменные, значения которых зависят от значений других переменных</text:p>
        </text:list-item>
        <text:list-item>
          <text:p text:style-name="List_20_1_Content"> <text:a xlink:type="simple" xlink:href="http://178.140.10.58:8080/doku.php?id=server:ngx_cache_purge" text:style-name="Internet_20_link" text:visited-style-name="Visited_20_Internet_20_Link">ngx_cache_purge</text:a> - очистка кеша по заданным uri</text:p>
        </text:list-item>
        <text:list-item>
          <text:p text:style-name="List_20_1_Content"> <text:a xlink:type="simple" xlink:href="http://178.140.10.58:8080/doku.php?id=server:geoip" text:style-name="Internet_20_link" text:visited-style-name="Visited_20_Internet_20_Link">geoip</text:a> - Определение ГЕО локации по IP</text:p>
        </text:list-item>
        <text:list-item>
          <text:p text:style-name="List_20_1_Content"> <text:a xlink:type="simple" xlink:href="http://nginx.org/ru/docs/http/ngx_http_limit_req_module.html" text:style-name="Internet_20_link" text:visited-style-name="Visited_20_Internet_20_Link">limit_req_module</text:a></text:p>
        </text:list-item>
        <text:list-item>
          <text:p text:style-name="List_20_1_Content"> <text:a xlink:type="simple" xlink:href="http://nginx.org/ru/docs/http/ngx_http_core_module.html" text:style-name="Internet_20_link" text:visited-style-name="Visited_20_Internet_20_Link">ngx_http_core_module</text:a></text:p>
        </text:list-item>
        <text:list-item>
          <text:p text:style-name="List_20_1_Content"> <text:a xlink:type="simple" xlink:href="http://nginx.org/ru/docs/http/ngx_http_rewrite_module.html" text:style-name="Internet_20_link" text:visited-style-name="Visited_20_Internet_20_Link">ngx_http_rewrite_module</text:a></text:p>
        </text:list-item>
        <text:list-item>
          <text:p text:style-name="List_20_1_Content"> <text:a xlink:type="simple" xlink:href="http://nginx.org/ru/docs/http/ngx_http_proxy_module.html" text:style-name="Internet_20_link" text:visited-style-name="Visited_20_Internet_20_Link">ngx_http_proxy_module</text:a></text:p>
        </text:list-item>
        <text:list-item>
          <text:p text:style-name="List_20_1_Content"> <text:a xlink:type="simple" xlink:href="http://nginx.org/ru/docs/http/ngx_http_memcached_module.html" text:style-name="Internet_20_link" text:visited-style-name="Visited_20_Internet_20_Link">ngx_http_memcached_module</text:a></text:p>
        </text:list-item>
        <text:list-item>
          <text:p text:style-name="List_20_1_Content"> <text:a xlink:type="simple" xlink:href="http://nginx.org/ru/docs/http/ngx_http_headers_module.html" text:style-name="Internet_20_link" text:visited-style-name="Visited_20_Internet_20_Link">ngx_http_headers_module</text:a></text:p>
        </text:list-item>
        <text:list-item>
          <text:p text:style-name="List_20_1_Content"> <text:a xlink:type="simple" xlink:href="http://178.140.10.58:8080/doku.php?id=nginx:fastcgi_module" text:style-name="Internet_20_link" text:visited-style-name="Visited_20_Internet_20_Link">fastcgi_module</text:a></text:p>
        </text:list-item>
        <text:list-item>
          <text:p text:style-name="List_20_1_Content"> <text:a xlink:type="simple" xlink:href="https://github.com/openresty/lua-resty-redis" text:style-name="Internet_20_link" text:visited-style-name="Visited_20_Internet_20_Link">Lua redis client driver</text:a></text:p>
        </text:list-item>
        <text:list-item>
          <text:p text:style-name="List_20_1_Content_Last"> <text:a xlink:type="simple" xlink:href="http://178.140.10.58:8080/doku.php?id=nginx:lua" text:style-name="Internet_20_link" text:visited-style-name="Visited_20_Internet_20_Link">Nginx LUA</text:a></text:p>
        </text:list-item>
      </text:list>
      <text:h text:style-name="Heading_20_2" text:outline-level="2"><text:bookmark-start text:name="__RefHeading___рецепты_рекомендации_7"/><text:bookmark-start text:name="рецепты_рекомендации"/>Рецепты / Рекомендации<text:bookmark-end text:name="__RefHeading___рецепты_рекомендации_7"/><text:bookmark-end text:name="рецепты_рекомендации"/></text:h>
      <text:list text:style-name="List_20_1" text:continue-numbering="false">
        <text:list-item>
          <text:p text:style-name="List_20_1_Content_First"> <text:a xlink:type="simple" xlink:href="http://178.140.10.58:8080/doku.php?id=nginx:redirect-www" text:style-name="Internet_20_link" text:visited-style-name="Visited_20_Internet_20_Link">Создание 301 редиректа на домен с www</text:a></text:p>
        </text:list-item>
        <text:list-item>
          <text:p text:style-name="List_20_1_Content"> <text:a xlink:type="simple" xlink:href="http://178.140.10.58:8080/doku.php?id=nginx:redirect-without-slash" text:style-name="Internet_20_link" text:visited-style-name="Visited_20_Internet_20_Link">Создание редиректа со слеша на без слеша</text:a></text:p>
        </text:list-item>
        <text:list-item>
          <text:p text:style-name="List_20_1_Content"> <text:a xlink:type="simple" xlink:href="http://178.140.10.58:8080/doku.php?id=nginx:proxy-inside" text:style-name="Internet_20_link" text:visited-style-name="Visited_20_Internet_20_Link">Проксирование запроса на внутренний сервер</text:a></text:p>
        </text:list-item>
        <text:list-item>
          <text:p text:style-name="List_20_1_Content"> <text:a xlink:type="simple" xlink:href="http://178.140.10.58:8080/doku.php?id=nginx:proxy-outside" text:style-name="Internet_20_link" text:visited-style-name="Visited_20_Internet_20_Link">Проксирование запроса на внешний сервер</text:a></text:p>
        </text:list-item>
        <text:list-item>
          <text:p text:style-name="List_20_1_Content"> <text:a xlink:type="simple" xlink:href="http://178.140.10.58:8080/doku.php?id=nginx:run-php" text:style-name="Internet_20_link" text:visited-style-name="Visited_20_Internet_20_Link">Запуск php скриптов</text:a></text:p>
        </text:list-item>
        <text:list-item>
          <text:p text:style-name="List_20_1_Content"> <text:a xlink:type="simple" xlink:href="http://178.140.10.58:8080/doku.php?id=nginx:run-python" text:style-name="Internet_20_link" text:visited-style-name="Visited_20_Internet_20_Link">Запуск python скриптов</text:a></text:p>
        </text:list-item>
        <text:list-item>
          <text:p text:style-name="List_20_1_Content"> <text:a xlink:type="simple" xlink:href="http://178.140.10.58:8080/doku.php?id=nginx:run-ruby" text:style-name="Internet_20_link" text:visited-style-name="Visited_20_Internet_20_Link">Запуск ruby скриптов</text:a></text:p>
        </text:list-item>
        <text:list-item>
          <text:p text:style-name="List_20_1_Content"> <text:a xlink:type="simple" xlink:href="http://178.140.10.58:8080/doku.php?id=nginx:proxy-node" text:style-name="Internet_20_link" text:visited-style-name="Visited_20_Internet_20_Link">Проксирование запроса на node</text:a></text:p>
        </text:list-item>
        <text:list-item>
          <text:p text:style-name="List_20_1_Content"> <text:a xlink:type="simple" xlink:href="http://178.140.10.58:8080/doku.php?id=nginx:proxy-ws" text:style-name="Internet_20_link" text:visited-style-name="Visited_20_Internet_20_Link">Проксирование запроса на websocket</text:a></text:p>
        </text:list-item>
        <text:list-item>
          <text:p text:style-name="List_20_1_Content"> <text:a xlink:type="simple" xlink:href="http://178.140.10.58:8080/doku.php?id=nginx:%D0%BA%D0%B5%D1%88%D0%B8%D1%80%D0%BE%D0%B2%D0%B0%D0%BD%D0%B8%D0%B5" text:style-name="Internet_20_link" text:visited-style-name="Visited_20_Internet_20_Link">Nginx Кеширование</text:a></text:p>
          <text:list text:style-name="List_20_1">
            <text:list-item>
              <text:p text:style-name="List_20_1_Content"> <text:a xlink:type="simple" xlink:href="http://178.140.10.58:8080/doku.php?id=nginx:cache" text:style-name="Internet_20_link" text:visited-style-name="Visited_20_Internet_20_Link">Кеширование локации</text:a></text:p>
            </text:list-item>
          </text:list>
        </text:list-item>
        <text:list-item>
          <text:p text:style-name="List_20_1_Content"> <text:a xlink:type="simple" xlink:href="http://178.140.10.58:8080/doku.php?id=nginx:basic-access-authentication" text:style-name="Internet_20_link" text:visited-style-name="Visited_20_Internet_20_Link">Закрытие доступа с помощью веб авторизации</text:a></text:p>
        </text:list-item>
        <text:list-item>
          <text:p text:style-name="List_20_1_Content"> <text:a xlink:type="simple" xlink:href="http://178.140.10.58:8080/doku.php?id=nginx:%D0%BE%D0%B3%D1%80%D0%B0%D0%BD%D0%B8%D1%87%D0%B5%D0%BD%D0%B8%D0%B5_%D0%B4%D0%BE%D1%81%D1%82%D1%83%D0%BF%D0%B0_%D1%81%D1%80%D0%B5%D0%B4%D1%81%D1%82%D0%B2%D0%B0%D0%BC%D0%B8_nginx" text:style-name="Internet_20_link" text:visited-style-name="Visited_20_Internet_20_Link">Ограничение доступа средствами Nginx</text:a></text:p>
        </text:list-item>
        <text:list-item>
          <text:p text:style-name="List_20_1_Content"> <text:a xlink:type="simple" xlink:href="http://178.140.10.58:8080/doku.php?id=nginx:%D0%BD%D0%B0%D1%81%D1%82%D1%80%D0%BE%D0%B9%D0%BA%D0%B0_ssl_https_%D0%B2_nginx" text:style-name="Internet_20_link" text:visited-style-name="Visited_20_Internet_20_Link">Настройка ssl (https) в nginx</text:a></text:p>
        </text:list-item>
        <text:list-item>
          <text:p text:style-name="List_20_1_Content"> <text:a xlink:type="simple" xlink:href="http://178.140.10.58:8080/doku.php?id=nginx:gzip" text:style-name="Internet_20_link" text:visited-style-name="Visited_20_Internet_20_Link">Настройка GZIP сжатия данных сайта</text:a></text:p>
        </text:list-item>
        <text:list-item>
          <text:p text:style-name="List_20_1_Content"> <text:a xlink:type="simple" xlink:href="http://178.140.10.58:8080/doku.php?id=nginx:keyexpired" text:style-name="Internet_20_link" text:visited-style-name="Visited_20_Internet_20_Link">KEYEXPIRED</text:a></text:p>
        </text:list-item>
        <text:list-item>
          <text:p text:style-name="List_20_1_Content"> <text:a xlink:type="simple" xlink:href="http://178.140.10.58:8080/doku.php?id=nginx:alias" text:style-name="Internet_20_link" text:visited-style-name="Visited_20_Internet_20_Link">Перенаправление обработки скрипта в другую папку</text:a></text:p>
        </text:list-item>
        <text:list-item>
          <text:p text:style-name="List_20_1_Content"> <text:a xlink:type="simple" xlink:href="http://178.140.10.58:8080/doku.php?id=nginx:robots.txt" text:style-name="Internet_20_link" text:visited-style-name="Visited_20_Internet_20_Link">robots.txt</text:a></text:p>
        </text:list-item>
        <text:list-item>
          <text:p text:style-name="List_20_1_Content_Last"> <text:a xlink:type="simple" xlink:href="https://www.nginx.com/resources/wiki/start/topics/tutorials/config_pitfalls/#" text:style-name="Internet_20_link" text:visited-style-name="Visited_20_Internet_20_Link">https://www.nginx.com/resources/wiki/start/topics/tutorials/config_pitfalls/#</text:a></text:p>
        </text:list-item>
      </text:list>
      <text:line-break/>
      <text:h text:style-name="Heading_20_2" text:outline-level="2"><text:bookmark-start text:name="__RefHeading___примеры_конфигураций_8"/><text:bookmark-start text:name="примеры_конфигураций"/>Примеры конфигураций<text:bookmark-end text:name="__RefHeading___примеры_конфигураций_8"/><text:bookmark-end text:name="примеры_конфигураций"/></text:h>
      <text:list text:style-name="List_20_1" text:continue-numbering="false">
        <text:list-item>
          <text:p text:style-name="List_20_1_Content_First"> <text:a xlink:type="simple" xlink:href="http://178.140.10.58:8080/doku.php?id=nginx:%D0%B2%D0%B8%D1%80%D1%82%D1%83%D0%B0%D0%BB%D1%8C%D0%BD%D1%8B%D0%B5_%D1%85%D0%BE%D1%81%D1%82%D1%8B" text:style-name="Internet_20_link" text:visited-style-name="Visited_20_Internet_20_Link">Drupal</text:a></text:p>
        </text:list-item>
        <text:list-item>
          <text:p text:style-name="List_20_1_Content"> <text:a xlink:type="simple" xlink:href="http://178.140.10.58:8080/doku.php?id=nginx:yii2" text:style-name="Internet_20_link" text:visited-style-name="Visited_20_Internet_20_Link">Yii2</text:a></text:p>
        </text:list-item>
        <text:list-item>
          <text:p text:style-name="List_20_1_Content"> <text:a xlink:type="simple" xlink:href="http://178.140.10.58:8080/doku.php?id=nginx:example1" text:style-name="Internet_20_link" text:visited-style-name="Visited_20_Internet_20_Link">Example 1</text:a></text:p>
        </text:list-item>
        <text:list-item>
          <text:p text:style-name="List_20_1_Content"> <text:a xlink:type="simple" xlink:href="https://github.com/elasticweb/nginx-configs/tree/master/configs" text:style-name="Internet_20_link" text:visited-style-name="Visited_20_Internet_20_Link">https://github.com/elasticweb/nginx-configs/tree/master/configs</text:a></text:p>
        </text:list-item>
        <text:list-item>
          <text:p text:style-name="List_20_1_Content"> <text:a xlink:type="simple" xlink:href="http://symfony.com/doc/3.4/setup/web_server_configuration.html" text:style-name="Internet_20_link" text:visited-style-name="Visited_20_Internet_20_Link">symfony</text:a></text:p>
        </text:list-item>
        <text:list-item>
          <text:p text:style-name="List_20_1_Content"> <text:a xlink:type="simple" xlink:href="https://andrey.4devs.io/ru/working-environment/yosemite-php-nginx-mongodb-nodejs.html" text:style-name="Internet_20_link" text:visited-style-name="Visited_20_Internet_20_Link">https://andrey.4devs.io/ru/working-environment/yosemite-php-nginx-mongodb-nodejs.html</text:a></text:p>
        </text:list-item>
        <text:list-item>
          <text:p text:style-name="List_20_1_Content"> <text:a xlink:type="simple" xlink:href="https://ahrameev.ru/article/superskorostnojj-symfony-s-pomoshhyu-nginx.html" text:style-name="Internet_20_link" text:visited-style-name="Visited_20_Internet_20_Link">https://ahrameev.ru/article/superskorostnojj-symfony-s-pomoshhyu-nginx.html</text:a></text:p>
        </text:list-item>
        <text:list-item>
          <text:p text:style-name="List_20_1_Content_Last"> <text:a xlink:type="simple" xlink:href="https://amylabs.ru/post/ustanovka-orocrm.html" text:style-name="Internet_20_link" text:visited-style-name="Visited_20_Internet_20_Link">https://amylabs.ru/post/ustanovka-orocrm.html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09::01:43</meta:creation-date>
    <dc:creator>Generated</dc:creator>
    <dc:date>2026-07-17T09::01:43</dc:date>
    <dc:language>en-US</dc:language>
    <meta:editing-cycles>1</meta:editing-cycles>
    <meta:editing-duration>PT0S</meta:editing-duration>
    <dc:title>server:nginx</dc:title>
  </office:meta>
</office:document-meta>
</file>