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:fastcgi_module"/><text:bookmark-start text:name="__RefHeading___fastcgi_module_1"/><text:bookmark-start text:name="fastcgi_module"/>fastcgi_module<text:bookmark-end text:name="__RefHeading___fastcgi_module_1"/><text:bookmark-end text:name="fastcgi_module"/></text:h>
      <text:p text:style-name="Preformatted_20_Text">fastcgi_param<text:s text:c="2"/>QUERY_STRING<text:s text:c="7"/>$query_string;<text:line-break/>fastcgi_param<text:s text:c="2"/>REQUEST_METHOD<text:s text:c="5"/>$request_method;<text:line-break/>fastcgi_param<text:s text:c="2"/>CONTENT_TYPE<text:s text:c="7"/>$content_type;<text:line-break/>fastcgi_param<text:s text:c="2"/>CONTENT_LENGTH<text:s text:c="5"/>$content_length;<text:line-break/><text:line-break/>fastcgi_param<text:s text:c="2"/>SCRIPT_NAME<text:s text:c="8"/>$fastcgi_script_name;<text:line-break/>fastcgi_param<text:s text:c="2"/>REQUEST_URI<text:s text:c="8"/>$request_uri;<text:line-break/>fastcgi_param<text:s text:c="2"/>DOCUMENT_URI<text:s text:c="7"/>$document_uri;<text:line-break/>fastcgi_param<text:s text:c="2"/>DOCUMENT_ROOT<text:s text:c="6"/>$document_root;<text:line-break/>fastcgi_param<text:s text:c="2"/>SERVER_PROTOCOL<text:s text:c="4"/>$server_protocol;<text:line-break/>fastcgi_param<text:s text:c="2"/>REQUEST_SCHEME<text:s text:c="5"/>$scheme;<text:line-break/>fastcgi_param<text:s text:c="2"/>HTTPS<text:s text:c="14"/>$https if_not_empty;<text:line-break/><text:line-break/>fastcgi_param<text:s text:c="2"/>GATEWAY_INTERFACE<text:s text:c="2"/>CGI/1.1;<text:line-break/>fastcgi_param<text:s text:c="2"/>SERVER_SOFTWARE<text:s text:c="4"/>nginx/$nginx_version;<text:line-break/><text:line-break/>fastcgi_param<text:s text:c="2"/>REMOTE_ADDR<text:s text:c="8"/>$remote_addr;<text:line-break/>fastcgi_param<text:s text:c="2"/>REMOTE_PORT<text:s text:c="8"/>$remote_port;<text:line-break/>fastcgi_param<text:s text:c="2"/>SERVER_ADDR<text:s text:c="8"/>$server_addr;<text:line-break/>fastcgi_param<text:s text:c="2"/>SERVER_PORT<text:s text:c="8"/>$server_port;<text:line-break/>fastcgi_param<text:s text:c="2"/>SERVER_NAME<text:s text:c="8"/>$server_name;<text:line-break/><text:line-break/># PHP only, required if PHP was built with --enable-force-cgi-redirect<text:line-break/>fastcgi_param<text:s text:c="2"/>REDIRECT_STATUS<text:s text:c="4"/>200;<text:line-break/><text:line-break/># Debug mode or if script very long time execute<text:line-break/>fastcgi_connect_timeout 256s;<text:line-break/>fastcgi_read_timeout 256s;<text:line-break/>fastcgi_send_timeout 256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59:13</meta:creation-date>
    <dc:creator>Generated</dc:creator>
    <dc:date>2026-07-17T10::59:13</dc:date>
    <dc:language>en-US</dc:language>
    <meta:editing-cycles>1</meta:editing-cycles>
    <meta:editing-duration>PT0S</meta:editing-duration>
    <dc:title>server:fastcgi_module</dc:title>
  </office:meta>
</office:document-meta>
</file>