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o:screaming-frog-seo-spider"/><text:bookmark-start text:name="__RefHeading___screaming_frog_seo_spider_1"/><text:bookmark-start text:name="screaming_frog_seo_spider"/>Screaming Frog SEO Spider<text:bookmark-end text:name="__RefHeading___screaming_frog_seo_spider_1"/><text:bookmark-end text:name="screaming_frog_seo_spider"/></text:h>
      <text:h text:style-name="Heading_20_2" text:outline-level="2"><text:bookmark-start text:name="__RefHeading___статьи_документация_2"/><text:bookmark-start text:name="статьи_документация"/>Статьи / Документация<text:bookmark-end text:name="__RefHeading___статьи_документация_2"/><text:bookmark-end text:name="статьи_документация"/></text:h>
      <text:list text:style-name="List_20_1" text:continue-numbering="false">
        <text:list-item>
          <text:p text:style-name="LastListParagraph_List_20_1_Content_First"> <text:a xlink:type="simple" xlink:href="https://max1net.com/samye-sochnye-funkcii-programmy-screaming-frog-seo-spider-dlya-seoshnika/" text:style-name="Internet_20_link" text:visited-style-name="Visited_20_Internet_20_Link">https://max1net.com/samye-sochnye-funkcii-programmy-screaming-frog-seo-spider-dlya-seoshnika/</text:a></text:p>
        </text:list-item>
      </text:list>
      <text:line-break/>
      <text:h text:style-name="Heading_20_2" text:outline-level="2"><text:bookmark-start text:name="__RefHeading___видео_3"/><text:bookmark-start text:name="видео"/>Видео<text:bookmark-end text:name="__RefHeading___видео_3"/><text:bookmark-end text:name="видео"/></text:h>
      <text:list text:style-name="List_20_1" text:continue-numbering="false">
        <text:list-item>
          <text:p text:style-name="List_20_1_Content_First"> <text:a xlink:type="simple" xlink:href="https://www.youtube.com/watch?v=ZgQeyI6-q1I&amp;index=2&amp;list=PLEydRkMGzfRWBBziQjsmGmggu21rZBJ_S" text:style-name="Internet_20_link" text:visited-style-name="Visited_20_Internet_20_Link">Проверка исходящих ссылок с сайта в Screaming Frog SEO Spider</text:a></text:p>
        </text:list-item>
        <text:list-item>
          <text:p text:style-name="List_20_1_Content"> <text:a xlink:type="simple" xlink:href="https://www.youtube.com/watch?v=iF7rSa-VL88" text:style-name="Internet_20_link" text:visited-style-name="Visited_20_Internet_20_Link">Seo-продвижение. Программа Screaming Frog SEO Spider</text:a></text:p>
        </text:list-item>
        <text:list-item>
          <text:p text:style-name="List_20_1_Content_Last"> <text:a xlink:type="simple" xlink:href="https://www.youtube.com/watch?v=yQXAoby1XIA" text:style-name="Internet_20_link" text:visited-style-name="Visited_20_Internet_20_Link">Screaming Frog Seo Spider: рекомендации для SEO-аудита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2:48</meta:creation-date>
    <dc:creator>Generated</dc:creator>
    <dc:date>2026-07-17T10::12:48</dc:date>
    <dc:language>en-US</dc:language>
    <meta:editing-cycles>1</meta:editing-cycles>
    <meta:editing-duration>PT0S</meta:editing-duration>
    <dc:title>seo:screaming-frog-seo-spider</dc:title>
  </office:meta>
</office:document-meta>
</file>