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mba:user"/><text:bookmark-start text:name="__RefHeading___security_user_1"/><text:bookmark-start text:name="security_user"/>security = USER<text:bookmark-end text:name="__RefHeading___security_user_1"/><text:bookmark-end text:name="security_user"/></text:h>
      <text:p text:style-name="Text_20_body">Это значение по умолчанию в Samba 3.0. При этом, клиент должен сначала произвести вход (logon), с существующим именем пользователя и паролем (имя может быть транслировано с помощью параметра username map). Шифрованные пароли (см. encrypted passwords) также могут быть использованы в этом режиме.
Такие параметры, как user и guest only, если они установлены на ресурс, могут поменять значение пользователя UNIX, который будет использоваться в конечном счете, НО только после того как пользователь успешно пройдет аутентификацию.
Заметьте, что имя запрошенного ресурса не будет послано серверу до тех пор, пока сервер не аутентифицирует клиента. Именно поэтому гостевые учетки не работают в режиме USER, не позволяя серверу преобразовывать неопознанных пользователей в госте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1::53:33</meta:creation-date>
    <dc:creator>Generated</dc:creator>
    <dc:date>2026-07-17T11::53:33</dc:date>
    <dc:language>en-US</dc:language>
    <meta:editing-cycles>1</meta:editing-cycles>
    <meta:editing-duration>PT0S</meta:editing-duration>
    <dc:title>samba:user</dc:title>
  </office:meta>
</office:document-meta>
</file>