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smb4.conf"/><text:bookmark-start text:name="__RefHeading___sabma_4_config_1"/><text:bookmark-start text:name="sabma_4_config"/>Sabma 4 config<text:bookmark-end text:name="__RefHeading___sabma_4_config_1"/><text:bookmark-end text:name="sabma_4_c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testparm <text:span text:style-name="highlight_re5">-S</text:span><text:line-break/>$ adduser share</text:p>
          </table:table-cell>
        </table:table-row>
      </table:table>
      <text:p text:style-name="Preformatted_20_Text"># Global parameters<text:line-break/>[global]<text:line-break/><text:s text:c="8"/>server string = %h NAS Server<text:line-break/><text:s text:c="8"/>workgroup = HOME<text:line-break/><text:s text:c="8"/>os level = 99<text:line-break/><text:s text:c="8"/>log file = /var/log/samba/log.%m<text:line-break/><text:s text:c="8"/>max log size = 1000<text:line-break/><text:s text:c="8"/>panic action = /usr/share/samba/panic-action %d<text:line-break/><text:s text:c="8"/>usershare allow guests = Yes<text:line-break/><text:s text:c="8"/>load printers = No<text:line-break/><text:s text:c="8"/>name resolve order = wins host bcast<text:line-break/><text:s text:c="8"/>map to guest = Bad User<text:line-break/><text:s text:c="8"/>obey pam restrictions = Yes<text:line-break/><text:s text:c="8"/>pam password change = Yes<text:line-break/><text:s text:c="8"/>passwd chat = *Enter\snew\s*\spassword:* %n\n *Retype\snew\s*\spassword:* %n\n *password\supdated\ssuccessfully* .<text:line-break/><text:s text:c="8"/>passwd program = /usr/bin/passwd %u<text:line-break/><text:s text:c="8"/>security = USER<text:line-break/><text:s text:c="8"/>server role = standalone server<text:line-break/><text:s text:c="8"/>unix password sync = Yes<text:line-break/><text:s text:c="8"/>username map = /etc/samba/smbusers<text:line-break/><text:s text:c="8"/>dns proxy = No<text:line-break/><text:s text:c="8"/>wins support = Yes<text:line-break/><text:s text:c="8"/>idmap config * : backend = tdb<text:line-break/><text:s text:c="8"/>acl allow execute always = Yes<text:line-break/><text:s text:c="8"/>invalid users = root bin daemon adm sync shutdown halt mail news uucp operator<text:line-break/><text:line-break/>[User]<text:line-break/><text:s text:c="8"/>comment = Home Directories<text:line-break/><text:s text:c="8"/>path = /home/%U<text:line-break/><text:s text:c="8"/>read only = No<text:line-break/><text:s text:c="8"/>valid users = %U<text:line-break/><text:line-break/>[Home]<text:line-break/><text:s text:c="8"/>path = /home<text:line-break/><text:s text:c="8"/>comment = Home Directories<text:line-break/><text:s text:c="8"/>valid users = share<text:line-break/><text:s text:c="8"/>read only = no<text:line-break/><text:s text:c="8"/>browseable = yes<text:line-break/><text:s text:c="8"/>available = yes<text:line-break/><text:s text:c="8"/>create mask = 0664<text:line-break/><text:s text:c="8"/>directory mask = 0775<text:line-break/><text:s text:c="8"/>force user = share<text:line-break/><text:s text:c="8"/>force group = share<text:line-break/><text:line-break/>[DISK1]<text:line-break/><text:s text:c="8"/>comment = mediafiles<text:line-break/><text:s text:c="8"/>path = /mnt/1<text:line-break/><text:s text:c="8"/>create mask = 0664<text:line-break/><text:s text:c="8"/>directory mask = 0775<text:line-break/><text:s text:c="8"/>guest ok = Yes<text:line-break/><text:s text:c="8"/>read only = No<text:line-break/><text:line-break/><text:line-break/>[DISK2]<text:line-break/><text:s text:c="8"/>comment = mediafiles<text:line-break/><text:s text:c="8"/>path = /mnt/2<text:line-break/><text:s text:c="8"/>create mask = 0664<text:line-break/><text:s text:c="8"/>directory mask = 0775<text:line-break/><text:s text:c="8"/>guest ok = Yes<text:line-break/><text:s text:c="8"/>read only = 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9:17</meta:creation-date>
    <dc:creator>Generated</dc:creator>
    <dc:date>2026-07-17T12::49:17</dc:date>
    <dc:language>en-US</dc:language>
    <meta:editing-cycles>1</meta:editing-cycles>
    <meta:editing-duration>PT0S</meta:editing-duration>
    <dc:title>samba:smb4.conf</dc:title>
  </office:meta>
</office:document-meta>
</file>