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mb3.conf"/><text:bookmark-start text:name="__RefHeading___sabma_3_config_1"/><text:bookmark-start text:name="sabma_3_config"/>Sabma 3 config<text:bookmark-end text:name="__RefHeading___sabma_3_config_1"/><text:bookmark-end text:name="sabma_3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testparm <text:span text:style-name="highlight_re5">-S</text:span></text:p>
          </table:table-cell>
        </table:table-row>
      </table:table>
      <text:p text:style-name="Preformatted_20_Text">[global]<text:line-break/>security = user<text:line-break/>workgroup = HOME<text:line-break/>server string = NAS Server<text:line-break/>guest account = nobody<text:line-break/>map to guest = Bad User<text:line-break/>os level = 99<text:line-break/>load printers = No<text:line-break/><text:line-break/>#dos charset = CP866<text:line-break/>#unix charset = CP1251<text:line-break/>#display charset = CP1251<text:line-break/>#unix charset = UTF-8<text:line-break/>#dos charset = CP866<text:line-break/>#display charset = UTF-8<text:line-break/>#workgroup = HOME<text:line-break/>#netbios name = nas<text:line-break/>#server string = NAS Server<text:line-break/>#security = share # share, user,<text:line-break/>#security = user<text:line-break/>#browseable = yes<text:line-break/>#browseable = yes [sh] path = /home/sh<text:line-break/>#guest ok = no<text:line-break/>#load printers = No<text:line-break/>#dns proxy = No<text:line-break/>#guest account = nobody # Назначает всех входящих пользователем nobody<text:line-break/>#log file = /var/log/samba/%m.log<text:line-break/>#max log size = 50<text:line-break/>#os level = 99<text:line-break/>#wins support = yes<text:line-break/>#reate mask = 0777 directory mask = 0777 # (\\server\sh не существует !!!!) browseable = yes<text:line-break/>#force user = nobody<text:line-break/>acl allow execute always = true<text:line-break/><text:line-break/>[DISK1]<text:line-break/>path = /mnt/1<text:line-break/>comment = mediafiles<text:line-break/>create mask = 0664<text:line-break/>directory mask = 0775<text:line-break/>guest ok = Yes<text:line-break/>available = yes<text:line-break/>browsable = yes<text:line-break/>public = yes<text:line-break/>writable = yes<text:line-break/><text:line-break/>[DISK2]<text:line-break/>path = /mnt/2<text:line-break/>comment = mediafiles<text:line-break/>create mask = 0664<text:line-break/>directory mask = 0775<text:line-break/>guest ok = Yes<text:line-break/>available = yes<text:line-break/>browsable = yes<text:line-break/>public = yes<text:line-break/>writable = yes<text:line-break/><text:line-break/>[homes]<text:line-break/>comment = Home Directories<text:line-break/>browseable = no<text:line-break/>writable = yes<text:line-break/>smb passwd file = /etc/samba/smbpasswd<text:line-break/>passwd chat = *New*UNIX*password* %n\n *ReType*new*UNIX*password* %n\n *passwd:*all*authentication*tokens*updated*successfully*<text:line-break/>null passwords = no<text:line-break/>encrypt passwords = yes<text:line-break/>winbind trusted domains only = yes<text:line-break/>passwd program = /usr/bin/passwd %u<text:line-break/>unix password sync = 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9:29</meta:creation-date>
    <dc:creator>Generated</dc:creator>
    <dc:date>2026-07-17T12::49:29</dc:date>
    <dc:language>en-US</dc:language>
    <meta:editing-cycles>1</meta:editing-cycles>
    <meta:editing-duration>PT0S</meta:editing-duration>
    <dc:title>samba:smb3.conf</dc:title>
  </office:meta>
</office:document-meta>
</file>