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smb2.conf"/><text:bookmark-start text:name="__RefHeading___sabma_2_config_1"/><text:bookmark-start text:name="sabma_2_config"/>Sabma 2 config<text:bookmark-end text:name="__RefHeading___sabma_2_config_1"/><text:bookmark-end text:name="sabma_2_config"/></text:h>
      <text:p text:style-name="Preformatted_20_Text">[global]<text:line-break/>#dos charset = CP866<text:line-break/>#unix charset = CP1251<text:line-break/>#display charset = CP1251<text:line-break/><text:line-break/>unix charset = UTF-8<text:line-break/>dos charset = CP866<text:line-break/>display charset = UTF-8<text:line-break/><text:line-break/>workgroup = HOME<text:line-break/>netbios name = zotac<text:line-break/>server string = ZOTAC Server<text:line-break/>security = share # share, user, <text:line-break/>browseable = yes<text:line-break/>#browseable = yes [sh] path = /home/sh<text:line-break/>guest ok = no<text:line-break/>load printers = No<text:line-break/>dns proxy = No<text:line-break/>guest account = nobody # Назначает всех входящих пользователем nobody<text:line-break/><text:line-break/>log file = /var/log/samba/%m.log<text:line-break/>max log size = 50<text:line-break/><text:line-break/>#os level = 33<text:line-break/>#wins support = yes<text:line-break/>#reate mask = 0777 directory mask = 0777 # (\\server\sh не существует !!!!) browseable = yes<text:line-break/>#force user = nobody<text:line-break/><text:line-break/># Execute windows files<text:line-break/>acl allow execute always = true<text:line-break/><text:line-break/><text:line-break/>[WWW]<text:line-break/>path = /var/www<text:line-break/>comment = mediafiles<text:line-break/>create mask = 0664<text:line-break/>directory mask = 0777<text:line-break/>guest ok = Yes<text:line-break/>available = yes<text:line-break/>read only = no<text:line-break/>browsable = yes<text:line-break/>public = yes<text:line-break/>writable = yes<text:line-break/><text:line-break/>[Log]<text:line-break/>path = /var/log<text:line-break/>comment = mediafiles<text:line-break/>create mask = 0444<text:line-break/>directory mask = 0777<text:line-break/>guest ok = Yes<text:line-break/>available = yes<text:line-break/>read only = no<text:line-break/>browsable = yes<text:line-break/>public = yes<text:line-break/>writable = yes<text:line-break/><text:line-break/>[Backup]<text:line-break/>path = /mnt/sdb<text:line-break/>comment = Backup files<text:line-break/>create mask = 0664<text:line-break/>directory mask = 0777<text:line-break/>guest ok = Yes<text:line-break/>available = yes<text:line-break/>read only = no<text:line-break/>browsable = yes<text:line-break/>public = yes<text:line-break/>writable = 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00</meta:creation-date>
    <dc:creator>Generated</dc:creator>
    <dc:date>2026-07-17T13::47:00</dc:date>
    <dc:language>en-US</dc:language>
    <meta:editing-cycles>1</meta:editing-cycles>
    <meta:editing-duration>PT0S</meta:editing-duration>
    <dc:title>samba:smb2.conf</dc:title>
  </office:meta>
</office:document-meta>
</file>