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:share"/><text:bookmark-start text:name="__RefHeading___security_share_1"/><text:bookmark-start text:name="security_share"/>security = SHARE<text:bookmark-end text:name="__RefHeading___security_share_1"/><text:bookmark-end text:name="security_sha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старело с версии 3.x</text:p>
          </table:table-cell>
        </table:table-row>
      </table:table>
      <text:p text:style-name="Text_20_body">Когда клиенты присоединяются к ресурсу с security = SHARE им не нужно регистрироваться с использованием действительного имени пользователя и пароля (хотя современные клиенты Windows 95/98 и Windows NT посылают запрос на вход в систему с именем пользователя без пароля, когда подсоединяются к серверу, находящемуся в режиме SHARE). Вместо этого, клиенты посылают информацию аутентификации (пароли) на конкретный ресурс, в тот момент, когда хотят получить доступ к этому ресурсу. Заметьте, что smbd ВСЕГДА использует реального пользователя UNIX, когда обслуживает клиента, даже если установлено security = SHARE. Т.к. в режиме SHARE от пользователя не требуется посыла его имени, smbd использует несколько приемов для определения пользователя UNIX.</text:p>
      <text:p text:style-name="Text_20_body">Список предполагаемых имен пользователей UNIX и соответствующих им паролей определяется следующим образом:
Если установлен параметр guest only, тогда все остальные сценарии пропускаются и используется только имя гостевой учетки (guest account).</text:p>
      <text:p text:style-name="Text_20_body">Если имя пользователя послано вместе с запросом на установление соединения после сопоставления (см. username map), добавляется в список.
Если клиент выполнял запрос logon (вызов SessionSetup SMB), тогда имя пользователя, использовавшееся в этом вызове будет добавлено в список.</text:p>
      <text:p text:style-name="Text_20_body">Имя сервиса, которое запросил клиент, будет добавлено в список. NetBIOS имя клиента добавляется в список. Все пользователи из списка пользователей добавляются в этот список.</text:p>
      <text:p text:style-name="Text_20_body">Если параметр guest only не установлен, тогда этот список пользователей обрабатывается с соответствующими паролями. Первый пользователь, пароль которого совпадет с реальным будет использован в качестве действующего пользователя UNIX.</text:p>
      <text:p text:style-name="Text_20_body">Если параметр guest only установлен или не найдено подходящего имени пользователя, тогда, если Samba разрешено "принимать гостей" (usershare allow guests), будет использоваться гостевая учетка, в противном случае доступ будет запрещен.</text:p>
      <text:p text:style-name="Text_20_body">Заметьте, что при использовании уровня безопасности SHARE может быть очень сложно определить какой же пользователь UNIX будет использован в конечном сче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4:40</meta:creation-date>
    <dc:creator>Generated</dc:creator>
    <dc:date>2026-07-17T11::54:40</dc:date>
    <dc:language>en-US</dc:language>
    <meta:editing-cycles>1</meta:editing-cycles>
    <meta:editing-duration>PT0S</meta:editing-duration>
    <dc:title>samba:share</dc:title>
  </office:meta>
</office:document-meta>
</file>