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mba:server"/><text:bookmark-start text:name="__RefHeading___security_server_1"/><text:bookmark-start text:name="security_server"/>security = SERVER<text:bookmark-end text:name="__RefHeading___security_server_1"/><text:bookmark-end text:name="security_server"/></text:h>
      <text:p text:style-name="Text_20_body">В этом режиме Samba попытается определить правильность пары пользователь/пароль, передав ее другому серверу SMB, такому как NT. Если это не получится, будет работать security = USER.
Шифрованные пароли (см. encrypted passwords) также могут быть использованы в этом режиме (конечно удаленный сервер должен поддерживать их). Тем не менее, если на этапе согласования параметров соединения, Samba уже НЕ сможет вернуться к режиму проверки файла паролей UNIX, у нее должен быть файл smbpasswd, в котором она и будет проверять пользователей. Как это сделать? — см Samba HOWTO Collection.
Замечание. В зтом режиме есть серьезные недостатки, потому что он уязвим для атак посредника (man-in-the-middle) и подмене сервера. В частности, этот режим работы может вызвать значительно потребление ресурсов первичного контроллера домена, т.к. должен обслуживать активное соединение все то время пока оно активно. Более того, если соединение потеряно, нет вариантов переподключиться и будущие аутентификации могут провалиться (от одного клиента, пока он не отсоединится).
Замечание. С точки зрения клиента, нет разницы в режимах SERVER и USER. Это затрагивает лишь то, как сервер проводит аутентификацию, только и всего. Заметьте, что имя запрошенного ресурса не будет послано серверу до тех пор, пока сервер не аутентифицирует клиента. Именно поэтому гостевые учетки не работают в режиме USER, не позволяя серверу преобразовывать неопознанных пользователей в госте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3:18</meta:creation-date>
    <dc:creator>Generated</dc:creator>
    <dc:date>2026-07-17T11::03:18</dc:date>
    <dc:language>en-US</dc:language>
    <meta:editing-cycles>1</meta:editing-cycles>
    <meta:editing-duration>PT0S</meta:editing-duration>
    <dc:title>samba:server</dc:title>
  </office:meta>
</office:document-meta>
</file>