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samba"/><text:bookmark-start text:name="__RefHeading___samba_2_3_4_установка_и_настройка_1"/><text:bookmark-start text:name="samba_2_3_4_установка_и_настройка"/>Samba 2/3/4 Установка и настройка<text:bookmark-end text:name="__RefHeading___samba_2_3_4_установка_и_настройка_1"/><text:bookmark-end text:name="samba_2_3_4_установка_и_настройка"/></text:h>
      <text:h text:style-name="Heading_20_2" text:outline-level="2"><text:bookmark-start text:name="__RefHeading___конфигурация_2"/><text:bookmark-start text:name="конфигурация"/>Конфигурация<text:bookmark-end text:name="__RefHeading___конфигурация_2"/><text:bookmark-end text:name="конфигурация"/></text:h>
      <text:list text:style-name="List_20_1" text:continue-numbering="false">
        <text:list-item>
          <text:p text:style-name="List_20_1_Content_First"> <text:a xlink:type="simple" xlink:href="http://178.140.10.58:8080/doku.php?id=samba:smb2.conf" text:style-name="Internet_20_link" text:visited-style-name="Visited_20_Internet_20_Link">Sabma 2 config</text:a></text:p>
        </text:list-item>
        <text:list-item>
          <text:p text:style-name="List_20_1_Content"> <text:a xlink:type="simple" xlink:href="http://178.140.10.58:8080/doku.php?id=samba:smb3.conf" text:style-name="Internet_20_link" text:visited-style-name="Visited_20_Internet_20_Link">Sabma 3 config</text:a></text:p>
        </text:list-item>
        <text:list-item>
          <text:p text:style-name="List_20_1_Content_Last"> <text:a xlink:type="simple" xlink:href="http://178.140.10.58:8080/doku.php?id=samba:smb4.conf" text:style-name="Internet_20_link" text:visited-style-name="Visited_20_Internet_20_Link">Sabma 4 config</text:a></text:p>
        </text:list-item>
      </text:list>
      <text:line-break/>
      <text:h text:style-name="Heading_20_3" text:outline-level="3"><text:bookmark-start text:name="__RefHeading___проверка_3"/><text:bookmark-start text:name="проверка"/>Проверка<text:bookmark-end text:name="__RefHeading___проверка_3"/><text:bookmark-end text:name="провер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testparm <text:span text:style-name="highlight_re5">-S</text:span></text:p>
          </table:table-cell>
        </table:table-row>
      </table:table>
      <text:h text:style-name="Heading_20_2" text:outline-level="2"><text:bookmark-start text:name="__RefHeading___smbclient_4"/><text:bookmark-start text:name="smbclient"/>SMBCLIENT<text:bookmark-end text:name="__RefHeading___smbclient_4"/><text:bookmark-end text:name="smbclient"/></text:h>
      <text:h text:style-name="Heading_20_3" text:outline-level="3"><text:bookmark-start text:name="__RefHeading___параметры_5"/><text:bookmark-start text:name="параметры"/>Параметры<text:bookmark-end text:name="__RefHeading___параметры_5"/><text:bookmark-end text:name="параметры"/></text:h>
      <table:table table:style-name="Table">
        <table:table-column/>
        <table:table-column/>
        <table:table-row/>
        <table:table-row>
          <table:table-cell office:value-type="string" table:style-name="tablecell">
            <text:p text:style-name="tablealignleft"> L host                     </text:p>
          </table:table-cell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Флаг выводит на экран список сервисов, доступных на сервере, заданном параметром host; при использовании этого флага нет необходимости указывать ресурс </text:p>
          </table:table-cell>
        </table:table-row>
        <table:table-row>
          <table:table-cell office:value-type="string" table:style-name="tablecell">
            <text:p text:style-name="tablealignleft"> -I IP_address-N            </text:p>
          </table:table-cell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Флаг полезен, если не может быть найден адрес по имени; smbclient полагает, что компьютер расположен по указанному ГР-адресу </text:p>
          </table:table-cell>
        </table:table-row>
        <table:table-row>
          <table:table-cell office:value-type="string" table:style-name="tablecell">
            <text:p text:style-name="tablealignleft"> -U usemame                 </text:p>
          </table:table-cell>
          <table:table-cell office:value-type="string" table:style-name="tablecell">
            <text:p text:style-name="tablealignright">  Флаг подавляет приглашение password. Особенно полезен, когда доступ к ресурсу осуществляется без пароля. Если этот флаг не установлен, а пароль не требуется, пользователь все же получает приглашение для ввода и должен нажимать клавишу Enter для ввода пустого пароля Используя этот флаг, можно указать username для установки соединения с ресурсом. Без этого флага сервер использует содержимое переменных среды USER или LOGNAME; и если они пустые, сервер не получает username. Отправить пароль к серверу можно, введя знак процента (%) после username, а затем введя пароль: -U username%pas sword Определяет, какая рабочая группа используется при соединении с сервером </text:p>
          </table:table-cell>
        </table:table-row>
        <table:table-row>
          <table:table-cell office:value-type="string" table:style-name="tablecell">
            <text:p text:style-name="tablealignleft"> -W workgroup-Т taroptions  </text:p>
          </table:table-cell>
          <table:table-cell office:value-type="string" table:style-name="tablecell">
            <text:p text:style-name="tablealignright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Позволяет перемещать данные в tar-файл локальной системы Linux и обратно. Например, -Тх backup . tar восстанавливает файлы из backup . tar на удаленном ресурсе, в то время как -Тс backup . tar создает tar-файл с именем backup . tar, содержащий все файлы и каталоги удаленного ресурса </text:p>
          </table:table-cell>
        </table:table-row>
      </table:table>
      <text:h text:style-name="Heading_20_3" text:outline-level="3"><text:bookmark-start text:name="__RefHeading___команды_операций_с_файлами_6"/><text:bookmark-start text:name="команды_операций_с_файлами"/>Команды операций с файлами<text:bookmark-end text:name="__RefHeading___команды_операций_с_файлами_6"/><text:bookmark-end text:name="команды_операций_с_файлами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cd directory</text:p>
          </table:table-cell>
          <table:table-cell office:value-type="string" table:style-name="tablecell">
            <text:p text:style-name="tablealignright">	Переход в другой каталог 8MB совместно используемого ресурса</text:p>
          </table:table-cell>
        </table:table-row>
        <table:table-row>
          <table:table-cell office:value-type="string" table:style-name="tablecell">
            <text:p text:style-name="tablealignleft">del file</text:p>
          </table:table-cell>
          <table:table-cell office:value-type="string" table:style-name="tablecell">
            <text:p text:style-name="tablealignright">	Удаление указанного файла с сервера (также используется команда rm)</text:p>
          </table:table-cell>
        </table:table-row>
        <table:table-row>
          <table:table-cell office:value-type="string" table:style-name="tablecell">
            <text:p text:style-name="tablealignleft">dir</text:p>
          </table:table-cell>
          <table:table-cell office:value-type="string" table:style-name="tablecell">
            <text:p text:style-name="tablealignright">	Отображение содержимого текущего каталога сервера (также используется команда Is)</text:p>
          </table:table-cell>
        </table:table-row>
        <table:table-row>
          <table:table-cell office:value-type="string" table:style-name="tablecell">
            <text:p text:style-name="tablealignleft">get file</text:p>
          </table:table-cell>
          <table:table-cell office:value-type="string" table:style-name="tablecell">
            <text:p text:style-name="tablealignright">	Получение указанного файла с удаленного сервера и сохранение его с тем же именем в текущем каталоге локальной системы; можно задать другое имя для файла на локальной системе: getfile localfilename</text:p>
          </table:table-cell>
        </table:table-row>
        <table:table-row>
          <table:table-cell office:value-type="string" table:style-name="tablecell">
            <text:p text:style-name="tablealignleft">lcd directory</text:p>
          </table:table-cell>
          <table:table-cell office:value-type="string" table:style-name="tablecell">
            <text:p text:style-name="tablealignright">	Переход в указанный каталог на локальной системе</text:p>
          </table:table-cell>
        </table:table-row>
        <table:table-row>
          <table:table-cell office:value-type="string" table:style-name="tablecell">
            <text:p text:style-name="tablealignleft">mget filemask</text:p>
          </table:table-cell>
          <table:table-cell office:value-type="string" table:style-name="tablecell">
            <text:p text:style-name="tablealignright">	Получение всех файлов на удаленном сервере, удовлетворяющих указанной маске файла</text:p>
          </table:table-cell>
        </table:table-row>
        <table:table-row>
          <table:table-cell office:value-type="string" table:style-name="tablecell">
            <text:p text:style-name="tablealignleft">mkdir directory</text:p>
          </table:table-cell>
          <table:table-cell office:value-type="string" table:style-name="tablecell">
            <text:p text:style-name="tablealignright">	Создание указанного каталога на удаленном сервере (также используется команда md)</text:p>
          </table:table-cell>
        </table:table-row>
        <table:table-row>
          <table:table-cell office:value-type="string" table:style-name="tablecell">
            <text:p text:style-name="tablealignleft">mput filemask</text:p>
          </table:table-cell>
          <table:table-cell office:value-type="string" table:style-name="tablecell">
            <text:p text:style-name="tablealignright">	Копирование всех файлов локального каталога, удовлетворяющих указанной маске файла, в текущий каталог удаленного сервера</text:p>
          </table:table-cell>
        </table:table-row>
        <table:table-row>
          <table:table-cell office:value-type="string" table:style-name="tablecell">
            <text:p text:style-name="tablealignleft">prompt</text:p>
          </table:table-cell>
          <table:table-cell office:value-type="string" table:style-name="tablecell">
            <text:p text:style-name="tablealignright">	Включение/выключение подсказки для операций с несколькими файлами (mput и mget). При задании значения on пользователи получают подсказку при копировании каждого файла</text:p>
          </table:table-cell>
        </table:table-row>
        <table:table-row>
          <table:table-cell office:value-type="string" table:style-name="tablecell">
            <text:p text:style-name="tablealignleft">put file</text:p>
          </table:table-cell>
          <table:table-cell office:value-type="string" table:style-name="tablecell">
            <text:p text:style-name="tablealignright">	Копирование указанного файла из текущего локального каталога в текущий каталог на удаленном сервере, имя файла остается прежним. Имя файла на удаленном сервере можно изменить: putfile remote filename</text:p>
          </table:table-cell>
        </table:table-row>
        <table:table-row>
          <table:table-cell office:value-type="string" table:style-name="tablecell">
            <text:p text:style-name="tablealignleft">quit</text:p>
          </table:table-cell>
          <table:table-cell office:value-type="string" table:style-name="tablecell">
            <text:p text:style-name="tablealignright">	Выход из программы smbclient (также используется команда exit)</text:p>
          </table:table-cell>
        </table:table-row>
        <table:table-row>
          <table:table-cell office:value-type="string" table:style-name="tablecell">
            <text:p text:style-name="tablealignleft">recurse</text:p>
          </table:table-cell>
          <table:table-cell office:value-type="string" table:style-name="tablecell">
            <text:p text:style-name="tablealignright">	Включает/выключает доступ к подкаталогам для операций с несколькими файлами (mput и mget). Когда задано значение on, команда при копировании файлов осуществляет поиск по всем подкаталогам текущего каталога</text:p>
          </table:table-cell>
        </table:table-row>
        <table:table-row>
          <table:table-cell office:value-type="string" table:style-name="tablecell">
            <text:p text:style-name="tablealignleft">rm dirdirectory</text:p>
          </table:table-cell>
          <table:table-cell office:value-type="string" table:style-name="tablecell">
            <text:p text:style-name="tablealignright">	Удаление каталога с удаленного сервера (также используется команда rd)</text:p>
          </table:table-cell>
        </table:table-row>
      </table:table>
      <text:h text:style-name="Heading_20_3" text:outline-level="3"><text:bookmark-start text:name="__RefHeading___примеры_7"/><text:bookmark-start text:name="примеры"/>Примеры<text:bookmark-end text:name="__RefHeading___примеры_7"/><text:bookmark-end text:name="примеры"/></text:h>
      <text:h text:style-name="Heading_20_4" text:outline-level="4"><text:bookmark-start text:name="__RefHeading___посмотреть_8"/><text:bookmark-start text:name="посмотреть"/>Посмотреть<text:bookmark-end text:name="__RefHeading___посмотреть_8"/><text:bookmark-end text:name="посмотреть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smbclient <text:span text:style-name="highlight_re5">-L</text:span> <text:span text:style-name="highlight_sy0">//</text:span>NAS<text:span text:style-name="highlight_sy0">/</text:span>Home <text:span text:style-name="highlight_re5">-U</text:span> mirocow<text:span text:style-name="highlight_sy0">%</text:span>pass <text:span text:style-name="highlight_re5">-W</text:span> HOM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smbclient <text:span text:style-name="highlight_re5">-U</text:span> mirocow<text:span text:style-name="highlight_sy0">%</text:span>pass <text:span text:style-name="highlight_sy0">//</text:span>NAS<text:span text:style-name="highlight_sy0">/</text:span>DISK1 <text:span text:style-name="highlight_re5">--directory</text:span> <text:span text:style-name="highlight_sy0">/</text:span>DOWNLOAD <text:span text:style-name="highlight_re5">-c</text:span> <text:span text:style-name="highlight_st_h">'dir'</text:span></text:p>
          </table:table-cell>
        </table:table-row>
      </table:table>
      <text:h text:style-name="Heading_20_4" text:outline-level="4"><text:bookmark-start text:name="__RefHeading___скачать_9"/><text:bookmark-start text:name="скачать"/>Скачать<text:bookmark-end text:name="__RefHeading___скачать_9"/><text:bookmark-end text:name="скачать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smbclient <text:span text:style-name="highlight_re5">-U</text:span> mirocow<text:span text:style-name="highlight_sy0">%</text:span>pass <text:span text:style-name="highlight_sy0">//</text:span>NAS<text:span text:style-name="highlight_sy0">/</text:span>DISK1 <text:span text:style-name="highlight_re5">--directory</text:span> <text:span text:style-name="highlight_sy0">/</text:span>DOWNLOAD <text:span text:style-name="highlight_re5">-c</text:span> <text:span text:style-name="highlight_st_h">'get "Lua.zip"'</text:span></text:p>
          </table:table-cell>
        </table:table-row>
      </table:table>
      <text:h text:style-name="Heading_20_4" text:outline-level="4"><text:bookmark-start text:name="__RefHeading___залить_10"/><text:bookmark-start text:name="залить"/>Залить<text:bookmark-end text:name="__RefHeading___залить_10"/><text:bookmark-end text:name="залить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smbclient <text:span text:style-name="highlight_re5">-U</text:span> mirocow<text:span text:style-name="highlight_sy0">%</text:span>pass <text:span text:style-name="highlight_sy0">//</text:span>NAS<text:span text:style-name="highlight_sy0">/</text:span>DISK1 <text:span text:style-name="highlight_re5">--directory</text:span> <text:span text:style-name="highlight_sy0">/</text:span>DOWNLOAD <text:span text:style-name="highlight_re5">-c</text:span> <text:span text:style-name="highlight_st_h">'put "Lua.zip"'</text:span></text:p>
          </table:table-cell>
        </table:table-row>
      </table:table>
      <text:h text:style-name="Heading_20_3" text:outline-level="3"><text:bookmark-start text:name="__RefHeading___использование_команды_smbpasswd_11"/><text:bookmark-start text:name="использование_команды_smbpasswd"/>Использование команды smbpasswd<text:bookmark-end text:name="__RefHeading___использование_команды_smbpasswd_11"/><text:bookmark-end text:name="использование_команды_smbpasswd"/></text:h>
      <text:p text:style-name="Text_20_body">Создание нового пользователя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smbpasswd <text:span text:style-name="highlight_re5">-a</text:span> User_name</text:p>
          </table:table-cell>
        </table:table-row>
      </table:table>
      <text:p text:style-name="Text_20_body">Смена пароля у существующего пользователя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smbpasswd User_name</text:p>
          </table:table-cell>
        </table:table-row>
      </table:table>
      <text:p text:style-name="Text_20_body">Удаление существующего пользователя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smbpasswd <text:span text:style-name="highlight_re5">-x</text:span> User_name</text:p>
          </table:table-cell>
        </table:table-row>
      </table:table>
      <text:p text:style-name="Text_20_body">Приостановить действие учетной записи без удаления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4">$ </text:span>smbpasswd <text:span text:style-name="highlight_re5">-d</text:span> User_name</text:p>
          </table:table-cell>
        </table:table-row>
      </table:table>
      <text:p text:style-name="Text_20_body">Возобновить действие учетной записи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smbpasswd <text:span text:style-name="highlight_re5">-e</text:span> User_name</text:p>
          </table:table-cell>
        </table:table-row>
      </table:table>
      <text:p text:style-name="Text_20_body">Подключение данного компьютера к существующему домену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4">$ </text:span>smbpasswd <text:span text:style-name="highlight_re5">-j</text:span> Domain_name <text:span text:style-name="highlight_re5">-U</text:span> Administrator_name</text:p>
          </table:table-cell>
        </table:table-row>
      </table:table>
      <text:h text:style-name="Heading_20_2" text:outline-level="2"><text:bookmark-start text:name="__RefHeading___основные_параметры_12"/><text:bookmark-start text:name="основные_параметры"/>Основные параметры<text:bookmark-end text:name="__RefHeading___основные_параметры_12"/><text:bookmark-end text:name="основные_параметры"/></text:h>
      <text:list text:style-name="List_20_1" text:continue-numbering="false">
        <text:list-item>
          <text:p text:style-name="List_20_1_Content_First"> security = share - <text:a xlink:type="simple" xlink:href="http://178.140.10.58:8080/doku.php?id=samba:share" text:style-name="Internet_20_link" text:visited-style-name="Visited_20_Internet_20_Link">share</text:a>, <text:a xlink:type="simple" xlink:href="http://178.140.10.58:8080/doku.php?id=samba:user" text:style-name="Internet_20_link" text:visited-style-name="Visited_20_Internet_20_Link">user</text:a>, <text:a xlink:type="simple" xlink:href="http://178.140.10.58:8080/doku.php?id=samba:domain" text:style-name="Internet_20_link" text:visited-style-name="Visited_20_Internet_20_Link">DOMAIN</text:a>, <text:a xlink:type="simple" xlink:href="http://178.140.10.58:8080/doku.php?id=samba:server" text:style-name="Internet_20_link" text:visited-style-name="Visited_20_Internet_20_Link">SERVER</text:a>, <text:a xlink:type="simple" xlink:href="http://178.140.10.58:8080/doku.php?id=samba:ads" text:style-name="Internet_20_link" text:visited-style-name="Visited_20_Internet_20_Link">ADS</text:a></text:p>
        </text:list-item>
        <text:list-item>
          <text:p text:style-name="List_20_1_Content"> guest ok = Yes – для подключения к ресурсу не требуется пароль</text:p>
        </text:list-item>
        <text:list-item>
          <text:p text:style-name="List_20_1_Content"> guest account [UserName] – указанный пользователь UNIX будет получать доступ к ресурсу</text:p>
        </text:list-item>
        <text:list-item>
          <text:p text:style-name="List_20_1_Content"> guest only = Yes – разрешить только гостевые соединения к общему ресурсу</text:p>
        </text:list-item>
        <text:list-item>
          <text:p text:style-name="List_20_1_Content"> available = yes</text:p>
        </text:list-item>
        <text:list-item>
          <text:p text:style-name="List_20_1_Content"> read only = no</text:p>
        </text:list-item>
        <text:list-item>
          <text:p text:style-name="List_20_1_Content"> browsable = yes</text:p>
        </text:list-item>
        <text:list-item>
          <text:p text:style-name="List_20_1_Content"> public = yes</text:p>
        </text:list-item>
        <text:list-item>
          <text:p text:style-name="List_20_1_Content"> writable = yes – можно записывать и удалять</text:p>
        </text:list-item>
        <text:list-item>
          <text:p text:style-name="List_20_1_Content"> create mask = 0664 - с этими правами будут создаваться файлы</text:p>
        </text:list-item>
        <text:list-item>
          <text:p text:style-name="List_20_1_Content"> directory mask = 0755 - с этими правами будут создаваться директории</text:p>
        </text:list-item>
        <text:list-item>
          <text:p text:style-name="List_20_1_Content"> force user = site - действия будут происходить от этого пользователя</text:p>
        </text:list-item>
        <text:list-item>
          <text:p text:style-name="List_20_1_Content_Last"> force group = www-data</text:p>
        </text:list-item>
      </text:list>
      <text:line-break/>
      <text:h text:style-name="Heading_20_2" text:outline-level="2"><text:bookmark-start text:name="__RefHeading___документация_13"/><text:bookmark-start text:name="документация"/>Документация<text:bookmark-end text:name="__RefHeading___документация_13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smb-conf.ru/" text:style-name="Internet_20_link" text:visited-style-name="Visited_20_Internet_20_Link">http://smb-conf.ru/</text:a></text:p>
        </text:list-item>
        <text:list-item>
          <text:p text:style-name="List_20_1_Content"> <text:a xlink:type="simple" xlink:href="http://178.140.10.58:8080/doku.php?id=ds_store" text:style-name="Internet_20_link" text:visited-style-name="Visited_20_Internet_20_Link">Отключить создание нежелательных файлов в Samba</text:a></text:p>
        </text:list-item>
        <text:list-item>
          <text:p text:style-name="List_20_1_Content"> <text:a xlink:type="simple" xlink:href="http://178.140.10.58:8080/doku.php?id=samba:ads" text:style-name="Internet_20_link" text:visited-style-name="Visited_20_Internet_20_Link">security = ADS</text:a></text:p>
        </text:list-item>
        <text:list-item>
          <text:p text:style-name="List_20_1_Content"> <text:a xlink:type="simple" xlink:href="http://178.140.10.58:8080/doku.php?id=samba:domain" text:style-name="Internet_20_link" text:visited-style-name="Visited_20_Internet_20_Link">security = DOMAIN</text:a></text:p>
        </text:list-item>
        <text:list-item>
          <text:p text:style-name="List_20_1_Content"> <text:a xlink:type="simple" xlink:href="http://178.140.10.58:8080/doku.php?id=samba:server" text:style-name="Internet_20_link" text:visited-style-name="Visited_20_Internet_20_Link">security = SERVER</text:a></text:p>
        </text:list-item>
        <text:list-item>
          <text:p text:style-name="List_20_1_Content"> <text:a xlink:type="simple" xlink:href="http://178.140.10.58:8080/doku.php?id=samba:share" text:style-name="Internet_20_link" text:visited-style-name="Visited_20_Internet_20_Link">security = SHARE</text:a></text:p>
        </text:list-item>
        <text:list-item>
          <text:p text:style-name="List_20_1_Content_Last"> <text:a xlink:type="simple" xlink:href="http://178.140.10.58:8080/doku.php?id=samba:user" text:style-name="Internet_20_link" text:visited-style-name="Visited_20_Internet_20_Link">security = USER</text:a></text:p>
        </text:list-item>
      </text:list>
      <text:line-break/>
      <text:h text:style-name="Heading_20_2" text:outline-level="2"><text:bookmark-start text:name="__RefHeading___ссылки_14"/><text:bookmark-start text:name="ссылки"/>Ссылки<text:bookmark-end text:name="__RefHeading___ссылки_14"/><text:bookmark-end text:name="ссылки"/></text:h>
      <text:list text:style-name="List_20_1" text:continue-numbering="false">
        <text:list-item>
          <text:p text:style-name="List_20_1_Content_First"> <text:a xlink:type="simple" xlink:href="http://www.samba4.ru/" text:style-name="Internet_20_link" text:visited-style-name="Visited_20_Internet_20_Link">http://www.samba4.ru/</text:a> (Samba 4)</text:p>
        </text:list-item>
        <text:list-item>
          <text:p text:style-name="List_20_1_Content"> <text:a xlink:type="simple" xlink:href="http://smb-conf.ru/" text:style-name="Internet_20_link" text:visited-style-name="Visited_20_Internet_20_Link">http://smb-conf.ru/</text:a></text:p>
        </text:list-item>
        <text:list-item>
          <text:p text:style-name="List_20_1_Content"> <text:a xlink:type="simple" xlink:href="http://openwiki.ru/wiki/Samba" text:style-name="Internet_20_link" text:visited-style-name="Visited_20_Internet_20_Link">http://openwiki.ru/wiki/Samba</text:a></text:p>
        </text:list-item>
        <text:list-item>
          <text:p text:style-name="List_20_1_Content"> <text:a xlink:type="simple" xlink:href="http://samba-doc.ru/" text:style-name="Internet_20_link" text:visited-style-name="Visited_20_Internet_20_Link">http://samba-doc.ru/</text:a></text:p>
        </text:list-item>
        <text:list-item>
          <text:p text:style-name="List_20_1_Content_Last"> <text:a xlink:type="simple" xlink:href="http://bugs.debian.org/cgi-bin/bugreport.cgi?bug=518667" text:style-name="Internet_20_link" text:visited-style-name="Visited_20_Internet_20_Link">http://bugs.debian.org/cgi-bin/bugreport.cgi?bug=518667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51:34</meta:creation-date>
    <dc:creator>Generated</dc:creator>
    <dc:date>2026-07-18T16::51:34</dc:date>
    <dc:language>en-US</dc:language>
    <meta:editing-cycles>1</meta:editing-cycles>
    <meta:editing-duration>PT0S</meta:editing-duration>
    <dc:title>samba:samba</dc:title>
  </office:meta>
</office:document-meta>
</file>