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mba:domain"/><text:bookmark-start text:name="__RefHeading___security_domain_1"/><text:bookmark-start text:name="security_domain"/>security = DOMAIN<text:bookmark-end text:name="__RefHeading___security_domain_1"/><text:bookmark-end text:name="security_domain"/></text:h>
      <text:p text:style-name="Text_20_body">Такой режим будет работать только в том случае, если была использована команда net(8) для добавления этого компьютера в домен Windows NT. Это требует установленного параметра encrypted passwords = yes.
В этом режиме Samba попытается опознать имя пользователя и пароль, передав их первичному или резервному домен контроллерам Windows NT, т.е. сделает тоже самое, что сделал бы сервер Windows NT.
Заметьте, что реальный пользователь UNIX все-таки должен быть, потому что Samba придется проверять права доступа пользователя UNIX (пусть даже и транслированного в другого, прим. перев.), к файлу в файловой системе UNIX. С точки зрения клиента, нет разницы между режимами DOMAIN и USER. Это затрагивает лишь то, как сервер проводит аутентификацию, только и всего.
Заметьте, что имя запрошенного ресурса не будет послано серверу до тех пор, пока сервер не аутентифицирует клиента. Именно поэтому гостевые шары не работают в режиме USER, не позволяя серверу преобразовывать неопознанных пользователей в гостей, чтобы сервер аутентифицировал пользователя используются параметр guest accou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3:25</meta:creation-date>
    <dc:creator>Generated</dc:creator>
    <dc:date>2026-07-17T11::03:25</dc:date>
    <dc:language>en-US</dc:language>
    <meta:editing-cycles>1</meta:editing-cycles>
    <meta:editing-duration>PT0S</meta:editing-duration>
    <dc:title>samba:domain</dc:title>
  </office:meta>
</office:document-meta>
</file>