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ads"/><text:bookmark-start text:name="__RefHeading___security_ads_1"/><text:bookmark-start text:name="security_ads"/>security = ADS<text:bookmark-end text:name="__RefHeading___security_ads_1"/><text:bookmark-end text:name="security_ads"/></text:h>
      <text:p text:style-name="Text_20_body">В этом режиме Samba работает как член домена AD.
Для работы в этом режиме, компьютеру, на котором запущена Samba, необходим будет установленный и настроенный Kerberos, и Samba должна быть присоеденина к области AD с использованием утилиты net.
Заметим, что этот режим НЕ заставляет Samba работать в качестве доменного контроллера 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15</meta:creation-date>
    <dc:creator>Generated</dc:creator>
    <dc:date>2026-07-17T12::39:15</dc:date>
    <dc:language>en-US</dc:language>
    <meta:editing-cycles>1</meta:editing-cycles>
    <meta:editing-duration>PT0S</meta:editing-duration>
    <dc:title>samba:ads</dc:title>
  </office:meta>
</office:document-meta>
</file>