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thin"/><text:bookmark-start text:name="__RefHeading___thin_ruby_server_1"/><text:bookmark-start text:name="thin_ruby_server"/>Thin ruby Server<text:bookmark-end text:name="__RefHeading___thin_ruby_server_1"/><text:bookmark-end text:name="thin_ruby_server"/></text:h>
      <text:list text:style-name="List_20_1" text:continue-numbering="false">
        <text:list-item>
          <text:p text:style-name="List_20_1_Content_First"> <text:span text:style-name="Strong_20_Emphasis">gem install thin</text:span></text:p>
        </text:list-item>
        <text:list-item>
          <text:p text:style-name="List_20_1_Content_Last"> <text:span text:style-name="Strong_20_Emphasis">thin install</text:span></text:p>
        </text:list-item>
      </text:list>
      <text:line-break/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articles.slicehost.com/2009/2/20/ubuntu-intrepid-thin-web-server-for-ruby" text:style-name="Internet_20_link" text:visited-style-name="Visited_20_Internet_20_Link">http://articles.slicehost.com/2009/2/20/ubuntu-intrepid-thin-web-server-for-rub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14</meta:creation-date>
    <dc:creator>Generated</dc:creator>
    <dc:date>2026-07-17T10::59:14</dc:date>
    <dc:language>en-US</dc:language>
    <meta:editing-cycles>1</meta:editing-cycles>
    <meta:editing-duration>PT0S</meta:editing-duration>
    <dc:title>ruby:thin</dc:title>
  </office:meta>
</office:document-meta>
</file>