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start"/><text:bookmark-start text:name="__RefHeading___ruby_1"/><text:bookmark-start text:name="ruby"/>RUBY<text:bookmark-end text:name="__RefHeading___ruby_1"/><text:bookmark-end text:name="ruby"/></text:h>
      <text:list text:style-name="List_20_1" text:continue-numbering="false">
        <text:list-item>
          <text:p text:style-name="List_20_1_Content_First"> <text:a xlink:type="simple" xlink:href="http://rubygems.org" text:style-name="Internet_20_link" text:visited-style-name="Visited_20_Internet_20_Link">http://rubygems.org</text:a></text:p>
        </text:list-item>
        <text:list-item>
          <text:p text:style-name="List_20_1_Content"> <text:a xlink:type="simple" xlink:href="http://gembundler.com" text:style-name="Internet_20_link" text:visited-style-name="Visited_20_Internet_20_Link">http://gembundler.com</text:a></text:p>
        </text:list-item>
        <text:list-item>
          <text:p text:style-name="List_20_1_Content"> <text:a xlink:type="simple" xlink:href="https://www.ruby-lang.org/ru/" text:style-name="Internet_20_link" text:visited-style-name="Visited_20_Internet_20_Link">https://www.ruby-lang.org/ru/</text:a></text:p>
        </text:list-item>
        <text:list-item>
          <text:p text:style-name="List_20_1_Content"> <text:a xlink:type="simple" xlink:href="http://ru.wikibooks.org/wiki/Ruby" text:style-name="Internet_20_link" text:visited-style-name="Visited_20_Internet_20_Link">http://ru.wikibooks.org/wiki/Ruby</text:a></text:p>
        </text:list-item>
        <text:list-item>
          <text:p text:style-name="List_20_1_Content"> <text:a xlink:type="simple" xlink:href="http://www.tutorialspoint.com/ruby/index.htm" text:style-name="Internet_20_link" text:visited-style-name="Visited_20_Internet_20_Link">http://www.tutorialspoint.com/ruby/index.htm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ru.wikibooks.org/wiki/Ruby/%D0%A1%D0%BF%D1%80%D0%B0%D0%B2%D0%BE%D1%87%D0%BD%D0%B8%D0%BA" text:style-name="Internet_20_link" text:visited-style-name="Visited_20_Internet_20_Link">https://ru.wikibooks.org/wiki/Ruby/%D0%A1%D0%BF%D1%80%D0%B0%D0%B2%D0%BE%D1%87%D0%BD%D0%B8%D0%BA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update_2"/><text:bookmark-start text:name="update"/>Update<text:bookmark-end text:name="__RefHeading___update_2"/><text:bookmark-end text:name="upda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gem update <text:span text:style-name="highlight_re5">--system</text:span></text:p>
          </table:table-cell>
        </table:table-row>
      </table:table>
      <text:p text:style-name="Text_20_body">Иногда требуется обновить только локальные пакеты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gem update <text:span text:style-name="highlight_re5">--local</text:span></text:p>
          </table:table-cell>
        </table:table-row>
      </table:table>
      <text:p text:style-name="Text_20_body">или воспользоваться bundl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bundle update</text:p>
          </table:table-cell>
        </table:table-row>
      </table:table>
      <text:h text:style-name="Heading_20_2" text:outline-level="2"><text:bookmark-start text:name="__RefHeading___uninstall_3"/><text:bookmark-start text:name="uninstall"/>Uninstall<text:bookmark-end text:name="__RefHeading___uninstall_3"/><text:bookmark-end text:name="uninstall"/></text:h>
      <text:list text:style-name="List_20_1" text:continue-numbering="false">
        <text:list-item>
          <text:p text:style-name="List_20_1_Content_First"> apt-get remove rubygems</text:p>
        </text:list-item>
        <text:list-item>
          <text:p text:style-name="List_20_1_Content"> apt-get remove ruby</text:p>
        </text:list-item>
        <text:list-item>
          <text:p text:style-name="List_20_1_Content"> cd /usr/local/lib/site_ruby/1.8</text:p>
        </text:list-item>
        <text:list-item>
          <text:p text:style-name="List_20_1_Content"> rm -r gauntlet_rubygems.rb rubygems.rb ubygems.rb rubygems</text:p>
        </text:list-item>
        <text:list-item>
          <text:p text:style-name="List_20_1_Content"> rm -r /usr/lib/ruby/gems/</text:p>
        </text:list-item>
        <text:list-item>
          <text:p text:style-name="List_20_1_Content_Last"> rm /usr/bin/gem{,1.8} </text:p>
        </text:list-item>
      </text:list>
      <text:line-break/>
      <text:h text:style-name="Heading_20_2" text:outline-level="2"><text:bookmark-start text:name="__RefHeading___installing_ruby_1.9.2_and_gems_4"/><text:bookmark-start text:name="installing_ruby_1.9.2_and_gems"/>Installing Ruby 1.9.2 and gems<text:bookmark-end text:name="__RefHeading___installing_ruby_1.9.2_and_gems_4"/><text:bookmark-end text:name="installing_ruby_1.9.2_and_gems"/></text:h>
      <text:list text:style-name="List_20_1" text:continue-numbering="false">
        <text:list-item>
          <text:p text:style-name="List_20_1_Content_First"> apt-get install ruby1.9.1-full</text:p>
        </text:list-item>
        <text:list-item>
          <text:p text:style-name="List_20_1_Content"> update-alternatives –config ruby</text:p>
        </text:list-item>
        <text:list-item>
          <text:p text:style-name="List_20_1_Content"> update-alternatives –config gem</text:p>
        </text:list-item>
        <text:list-item>
          <text:p text:style-name="List_20_1_Content"> apt-get install ruby1.9.1-dev</text:p>
        </text:list-item>
        <text:list-item>
          <text:p text:style-name="List_20_1_Content"> apt-get install libxml2-dev</text:p>
        </text:list-item>
        <text:list-item>
          <text:p text:style-name="List_20_1_Content"> apt-get install libxslt1-dev</text:p>
        </text:list-item>
        <text:list-item>
          <text:p text:style-name="List_20_1_Content"> apt-get install libsqlite3-dev</text:p>
        </text:list-item>
        <text:list-item>
          <text:p text:style-name="List_20_1_Content_Last"> REALLY_GEM_UPDATE_SYSTEM=1 gem update –system</text:p>
        </text:list-item>
      </text:list>
      <text:line-break/>
      <text:h text:style-name="Heading_20_1" text:outline-level="1"><text:bookmark-start text:name="__RefHeading___installing_rvm_on_linux_5"/><text:bookmark-start text:name="installing_rvm_on_linux"/>Installing RVM on Linux<text:bookmark-end text:name="__RefHeading___installing_rvm_on_linux_5"/><text:bookmark-end text:name="installing_rvm_on_linux"/></text:h>
      <text:list text:style-name="List_20_1" text:continue-numbering="false">
        <text:list-item>
          <text:p text:style-name="List_20_1_Content_First"> apt-get install build-essential</text:p>
        </text:list-item>
        <text:list-item>
          <text:p text:style-name="List_20_1_Content"> apt-get install curl</text:p>
        </text:list-item>
        <text:list-item>
          <text:p text:style-name="List_20_1_Content_Last"> apt-get install zlib1g-dev libreadline-dev libssl-dev libxml2-dev</text:p>
        </text:list-item>
      </text:list>
      <text:line-break/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gpg <text:span text:style-name="highlight_re5">--keyserver</text:span> hkp:<text:span text:style-name="highlight_sy0">//</text:span>keys.gnupg.net <text:span text:style-name="highlight_re5">--recv-keys</text:span> 409B6B1796C275462A1703113804BB82D39DC0E3<text:line-break/>$ \curl <text:span text:style-name="highlight_re5">-sSL</text:span> https:<text:span text:style-name="highlight_sy0">//</text:span>get.rvm.io <text:span text:style-name="highlight_sy0">|</text:span> <text:span text:style-name="highlight_kw2">bash</text:span></text:p>
          </table:table-cell>
        </table:table-row>
      </table:table>
      <text:p text:style-name="Text_20_body"><text:span text:style-name="Strong_20_Emphasis">~/.bashrc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[</text:span><text:span text:style-name="highlight_br0">[</text:span> <text:span text:style-name="highlight_re5">-s</text:span> <text:span text:style-name="highlight_st0">"<text:span text:style-name="highlight_es2">$HOME</text:span>/.rvm/scripts/rvm"</text:span> <text:span text:style-name="highlight_br0">]</text:span><text:span text:style-name="highlight_br0">]</text:span> <text:span text:style-name="highlight_sy0">&amp;&amp;</text:span> . <text:span text:style-name="highlight_st0">"<text:span text:style-name="highlight_es2">$HOME</text:span>/.rvm/scripts/rvm"</text:span><text:s text:c="2"/><text:span text:style-name="highlight_co0"># This loads RVM</text:span></text:p>
          </table:table-cell>
        </table:table-row>
      </table:table>
      <text:list text:style-name="List_20_1" text:continue-numbering="false">
        <text:list-item>
          <text:p text:style-name="List_20_1_Content_First"> source ~/.bashrc</text:p>
        </text:list-item>
        <text:list-item>
          <text:p text:style-name="List_20_1_Content"> rvm requirements</text:p>
        </text:list-item>
        <text:list-item>
          <text:p text:style-name="List_20_1_Content_Last"> rvm install 1.9.3</text:p>
        </text:list-item>
      </text:list>
      <text:line-break/>
      <text:h text:style-name="Heading_20_2" text:outline-level="2"><text:bookmark-start text:name="__RefHeading___how_do_i_upgrade_my_ruby_1.9.2-p0_to_the_latest_patch_level_using_rvm_6"/><text:bookmark-start text:name="how_do_i_upgrade_my_ruby_1.9.2-p0_to_the_latest_patch_level_using_rvm"/>How do I upgrade my ruby 1.9.2-p0 to the latest patch level using rvm<text:bookmark-end text:name="__RefHeading___how_do_i_upgrade_my_ruby_1.9.2-p0_to_the_latest_patch_level_using_rvm_6"/><text:bookmark-end text:name="how_do_i_upgrade_my_ruby_1.9.2-p0_to_the_latest_patch_level_using_rvm"/></text:h>
      <text:list text:style-name="List_20_1" text:continue-numbering="false">
        <text:list-item>
          <text:p text:style-name="List_20_1_Content_First"> rvm upgrade 1.9.2 1.9.2-p0</text:p>
        </text:list-item>
        <text:list-item>
          <text:p text:style-name="List_20_1_Content"> rvm update; rvm reload</text:p>
        </text:list-item>
        <text:list-item>
          <text:p text:style-name="List_20_1_Content_Last"> rvm install ruby-1.9.2-p136</text:p>
        </text:list-item>
      </text:list>
      <text:line-break/>
      <text:list text:style-name="List_20_1" text:continue-numbering="false">
        <text:list-item>
          <text:p text:style-name="List_20_1_Content_First"> rvm –default ruby-1.9.2-p136 -</text:p>
        </text:list-item>
        <text:list-item>
          <text:p text:style-name="List_20_1_Content"> rvm get head -</text:p>
        </text:list-item>
        <text:list-item>
          <text:p text:style-name="List_20_1_Content_Last"> rvm reload -</text:p>
        </text:list-item>
      </text:list>
      <text:line-break/>
      <text:h text:style-name="Heading_20_2" text:outline-level="2"><text:bookmark-start text:name="__RefHeading___rubygems_rvm_ruby_2.1.5_bundler_7"/><text:bookmark-start text:name="rubygems_rvm_ruby_2.1.5_bundler"/>RubyGems + RVM + Ruby 2.1.5 + Bundler<text:bookmark-end text:name="__RefHeading___rubygems_rvm_ruby_2.1.5_bundler_7"/><text:bookmark-end text:name="rubygems_rvm_ruby_2.1.5_bundler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Запускаем не из под root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sudo apt-get update</text:p>
              </text:list-item>
              <text:list-item>
                <text:p text:style-name="List_20_1_Content"> curl -L <text:a xlink:type="simple" xlink:href="https://get.rvm.io" text:style-name="Internet_20_link" text:visited-style-name="Visited_20_Internet_20_Link">https://get.rvm.io</text:a> | bash -s stable –rails</text:p>
              </text:list-item>
              <text:list-item>
                <text:p text:style-name="List_20_1_Content"> source ~/.rvm/scripts/rvm</text:p>
              </text:list-item>
              <text:list-item>
                <text:p text:style-name="List_20_1_Content"> rvm info # Смотрим что все ок</text:p>
              </text:list-item>
              <text:list-item>
                <text:p text:style-name="List_20_1_Content"> rvm install ruby-2.1.5 # Если необходимо поменять версию Ruby </text:p>
              </text:list-item>
              <text:list-item>
                <text:p text:style-name="List_20_1_Content"> gem install bundler</text:p>
              </text:list-item>
              <text:list-item>
                <text:p text:style-name="List_20_1_Content_Last"> bundle install # В проекте при наличии Gemfile файла</text:p>
              </text:list-item>
            </text:list>
            <text:line-break/>
          </table:table-cell>
        </table:table-row>
      </table:table>
      <text:h text:style-name="Heading_20_1" text:outline-level="1"><text:bookmark-start text:name="__RefHeading___gem_8"/><text:bookmark-start text:name="gem"/>GEM<text:bookmark-end text:name="__RefHeading___gem_8"/><text:bookmark-end text:name="gem"/></text:h>
      <text:list text:style-name="List_20_1" text:continue-numbering="false">
        <text:list-item>
          <text:p text:style-name="LastListParagraph_List_20_1_Content_First"> gem list -d</text:p>
        </text:list-item>
      </text:list>
      <text:line-break/>
      <text:h text:style-name="Heading_20_1" text:outline-level="1"><text:bookmark-start text:name="__RefHeading___rubygems_9"/><text:bookmark-start text:name="rubygems"/>RubyGems<text:bookmark-end text:name="__RefHeading___rubygems_9"/><text:bookmark-end text:name="rubygems"/></text:h>
      <text:list text:style-name="List_20_1" text:continue-numbering="false">
        <text:list-item>
          <text:p text:style-name="List_20_1_Content_First"> apt-get install rubygems</text:p>
        </text:list-item>
        <text:list-item>
          <text:p text:style-name="List_20_1_Content"> gem install rubygems-update</text:p>
        </text:list-item>
        <text:list-item>
          <text:p text:style-name="List_20_1_Content"> update_rubygems –version=1.6.2</text:p>
        </text:list-item>
        <text:list-item>
          <text:p text:style-name="List_20_1_Content"> gem update –system 1.6.2</text:p>
        </text:list-item>
        <text:list-item>
          <text:p text:style-name="List_20_1_Content_Last"> gem update –system</text:p>
        </text:list-item>
      </text:list>
      <text:line-break/>
      <text:h text:style-name="Heading_20_1" text:outline-level="1"><text:bookmark-start text:name="__RefHeading___проверка_зависимостей_10"/><text:bookmark-start text:name="проверка_зависимостей"/>Проверка зависимостей<text:bookmark-end text:name="__RefHeading___проверка_зависимостей_10"/><text:bookmark-end text:name="проверка_зависимостей"/></text:h>
      <text:list text:style-name="List_20_1" text:continue-numbering="false">
        <text:list-item>
          <text:p text:style-name="List_20_1_Content_First"> gem environment</text:p>
        </text:list-item>
        <text:list-item>
          <text:p text:style-name="List_20_1_Content"> gem install bundler</text:p>
        </text:list-item>
        <text:list-item>
          <text:p text:style-name="List_20_1_Content"> bundle install –without development test</text:p>
        </text:list-item>
        <text:list-item>
          <text:p text:style-name="List_20_1_Content"> ruby script/server -e production|development -d -p 3000 # -d - демон</text:p>
        </text:list-item>
        <text:list-item>
          <text:p text:style-name="List_20_1_Content"> ruby script/server thin|webrick -e production</text:p>
        </text:list-item>
        <text:list-item>
          <text:p text:style-name="List_20_1_Content_Last"> ruby script/rails thin</text:p>
        </text:list-item>
      </text:list>
      <text:line-break/>
      <text:h text:style-name="Heading_20_1" text:outline-level="1"><text:bookmark-start text:name="__RefHeading___удаление_пакетов_11"/><text:bookmark-start text:name="удаление_пакетов"/>Удаление пакетов<text:bookmark-end text:name="__RefHeading___удаление_пакетов_11"/><text:bookmark-end text:name="удаление_пакетов"/></text:h>
      <text:h text:style-name="Heading_20_3" text:outline-level="3"><text:bookmark-start text:name="__RefHeading___rubygems_2.1.0_12"/><text:bookmark-start text:name="rubygems_2.1.0"/>Rubygems &gt;= 2.1.0<text:bookmark-end text:name="__RefHeading___rubygems_2.1.0_12"/><text:bookmark-end text:name="rubygems_2.1.0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gem uninstall <text:span text:style-name="highlight_re5">-aIx</text:span></text:p>
          </table:table-cell>
        </table:table-row>
      </table:table>
      <text:h text:style-name="Heading_20_3" text:outline-level="3"><text:bookmark-start text:name="__RefHeading___rubgems_2.1.0_13"/><text:bookmark-start text:name="rubgems_2.1.0"/>Rubgems &lt; 2.1.0<text:bookmark-end text:name="__RefHeading___rubgems_2.1.0_13"/><text:bookmark-end text:name="rubgems_2.1.0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sy0">`</text:span>gem list --no-versions<text:span text:style-name="highlight_sy0">`</text:span>; <text:span text:style-name="highlight_kw1">do</text:span> gem uninstall <text:span text:style-name="highlight_re5">-aIx</text:span> <text:span text:style-name="highlight_re1">$i</text:span>; <text:span text:style-name="highlight_kw1">done</text:span></text:p>
          </table:table-cell>
        </table:table-row>
      </table:table>
      <text:h text:style-name="Heading_20_2" text:outline-level="2"><text:bookmark-start text:name="__RefHeading___bundle_environment_14"/><text:bookmark-start text:name="bundle_environment"/>Bundle environment<text:bookmark-end text:name="__RefHeading___bundle_environment_14"/><text:bookmark-end text:name="bundle_environment"/></text:h>
      <text:h text:style-name="Heading_20_3" text:outline-level="3"><text:bookmark-start text:name="__RefHeading___установка_15"/><text:bookmark-start text:name="установка"/>Установка<text:bookmark-end text:name="__RefHeading___установка_15"/><text:bookmark-end text:name="установка"/></text:h>
      <text:p text:style-name="Preformatted_20_Text">bundle install</text:p>
      <text:h text:style-name="Heading_20_3" text:outline-level="3"><text:bookmark-start text:name="__RefHeading___окружение_16"/><text:bookmark-start text:name="окружение"/>Окружение<text:bookmark-end text:name="__RefHeading___окружение_16"/><text:bookmark-end text:name="окружение"/></text:h>
      <text:p text:style-name="Preformatted_20_Text">cat ./.bundle<text:line-break/><text:s text:c="2"/>---<text:line-break/><text:s text:c="2"/>BUNDLE_DISABLE_SHARED_GEMS: "1"<text:line-break/><text:s text:c="2"/>BUNDLE_WITHOUT: development:test<text:line-break/><text:s text:c="2"/>BUNDLE_PATH: .bundle</text:p>
      <text:h text:style-name="Heading_20_4" text:outline-level="4"><text:bookmark-start text:name="__RefHeading___запуск_локально_17"/><text:bookmark-start text:name="запуск_локально"/>Запуск локально<text:bookmark-end text:name="__RefHeading___запуск_локально_17"/><text:bookmark-end text:name="запуск_локально"/></text:h>
      <text:p text:style-name="Preformatted_20_Text">bundle exec &lt;&lt;command&gt;&gt; &lt;&lt;params&gt;&gt;</text:p>
      <text:h text:style-name="Heading_20_4" text:outline-level="4"><text:bookmark-start text:name="__RefHeading___запуск_консоли_18"/><text:bookmark-start text:name="запуск_консоли"/>Запуск консоли<text:bookmark-end text:name="__RefHeading___запуск_консоли_18"/><text:bookmark-end text:name="запуск_консоли"/></text:h>
      <text:p text:style-name="Preformatted_20_Text">bundle exec rails c<text:s text:c="2"/></text:p>
      <text:h text:style-name="Heading_20_2" text:outline-level="2"><text:bookmark-start text:name="__RefHeading___ошибки_19"/><text:bookmark-start text:name="ошибки"/>Ошибки<text:bookmark-end text:name="__RefHeading___ошибки_19"/><text:bookmark-end text:name="ошибки"/></text:h>
      <text:p text:style-name="Text_20_body">После запуска установки rvm из под пользователя командой <text:span text:style-name="Strong_20_Emphasis">&lt;text&gt;\curl -L <text:a xlink:type="simple" xlink:href="https://get.rvm.io" text:style-name="Internet_20_link" text:visited-style-name="Visited_20_Internet_20_Link">https://get.rvm.io</text:a> | bash&lt;/text&gt;</text:span>. Процесс установки завершается с ошибкой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mkdir: cannot create directory `/usr/local/rvm': Permission denied</text:p>
          </table:table-cell>
        </table:table-row>
      </table:table>
      <text:p text:style-name="Text_20_body">Необходимо удалить базовые настройки, если они есть:</text:p>
      <text:list text:style-name="List_20_1" text:continue-numbering="false">
        <text:list-item>
          <text:p text:style-name="List_20_1_Content_First"> rm /etc/profile.d/rvm.sh - Тут прописано определение путей</text:p>
        </text:list-item>
        <text:list-item>
          <text:p text:style-name="List_20_1_Content_Last"> rm /etc/rvmrc</text:p>
        </text:list-item>
      </text:list>
      <text:line-break/>
      <text:h text:style-name="Heading_20_2" text:outline-level="2"><text:bookmark-start text:name="__RefHeading___servers_20"/><text:bookmark-start text:name="servers"/>Servers<text:bookmark-end text:name="__RefHeading___servers_20"/><text:bookmark-end text:name="servers"/></text:h>
      <text:list text:style-name="List_20_1" text:continue-numbering="false">
        <text:list-item>
          <text:p text:style-name="List_20_1_Content_First"> <text:a xlink:type="simple" xlink:href="http://178.140.10.58:8080/doku.php?id=ruby:ror" text:style-name="Internet_20_link" text:visited-style-name="Visited_20_Internet_20_Link">Сервер по умолчанию или консоль</text:a></text:p>
        </text:list-item>
        <text:list-item>
          <text:p text:style-name="List_20_1_Content"> <text:a xlink:type="simple" xlink:href="http://178.140.10.58:8080/doku.php?id=ruby:thin" text:style-name="Internet_20_link" text:visited-style-name="Visited_20_Internet_20_Link">thin</text:a> *</text:p>
        </text:list-item>
        <text:list-item>
          <text:p text:style-name="List_20_1_Content"> <text:a xlink:type="simple" xlink:href="http://178.140.10.58:8080/doku.php?id=ruby:webrick" text:style-name="Internet_20_link" text:visited-style-name="Visited_20_Internet_20_Link">webrick</text:a></text:p>
        </text:list-item>
        <text:list-item>
          <text:p text:style-name="List_20_1_Content"> <text:a xlink:type="simple" xlink:href="http://178.140.10.58:8080/doku.php?id=ruby:mongrel" text:style-name="Internet_20_link" text:visited-style-name="Visited_20_Internet_20_Link">mongrel</text:a></text:p>
        </text:list-item>
        <text:list-item>
          <text:p text:style-name="List_20_1_Content_Last"> <text:a xlink:type="simple" xlink:href="http://habrahabr.ru/post/120368/" text:style-name="Internet_20_link" text:visited-style-name="Visited_20_Internet_20_Link">Unicorn</text:a></text:p>
        </text:list-item>
      </text:list>
      <text:line-break/>
      <text:h text:style-name="Heading_20_1" text:outline-level="1"><text:bookmark-start text:name="__RefHeading___gems_21"/><text:bookmark-start text:name="gems"/>Gems<text:bookmark-end text:name="__RefHeading___gems_21"/><text:bookmark-end text:name="gems"/></text:h>
      <text:list text:style-name="List_20_1" text:continue-numbering="false">
        <text:list-item>
          <text:p text:style-name="LastListParagraph_List_20_1_Content_First"> <text:a xlink:type="simple" xlink:href="http://www.mongoid.ru/" text:style-name="Internet_20_link" text:visited-style-name="Visited_20_Internet_20_Link">http://www.mongoid.ru/</text:a></text:p>
        </text:list-item>
      </text:list>
      <text:line-break/>
      <text:h text:style-name="Heading_20_1" text:outline-level="1"><text:bookmark-start text:name="__RefHeading___ссылки_22"/><text:bookmark-start text:name="ссылки"/>Ссылки<text:bookmark-end text:name="__RefHeading___ссылки_22"/><text:bookmark-end text:name="ссылки"/></text:h>
      <text:list text:style-name="List_20_1" text:continue-numbering="false">
        <text:list-item>
          <text:p text:style-name="List_20_1_Content_First"> <text:a xlink:type="simple" xlink:href="http://s0ber.ru/" text:style-name="Internet_20_link" text:visited-style-name="Visited_20_Internet_20_Link">http://s0ber.ru/</text:a></text:p>
        </text:list-item>
        <text:list-item>
          <text:p text:style-name="List_20_1_Content"> <text:a xlink:type="simple" xlink:href="http://www.ibm.com/developerworks/ru/library/os-rubyeclipse/" text:style-name="Internet_20_link" text:visited-style-name="Visited_20_Internet_20_Link">http://www.ibm.com/developerworks/ru/library/os-rubyeclipse/</text:a></text:p>
        </text:list-item>
        <text:list-item>
          <text:p text:style-name="List_20_1_Content"> <text:span text:style-name="Strong_20_Emphasis"><text:a xlink:type="simple" xlink:href="http://rusrails.ru/" text:style-name="Internet_20_link" text:visited-style-name="Visited_20_Internet_20_Link">http://rusrails.ru/</text:a></text:span></text:p>
        </text:list-item>
        <text:list-item>
          <text:p text:style-name="List_20_1_Content_Last"> <text:a xlink:type="simple" xlink:href="https://www.ruby-lang.org/ru/" text:style-name="Internet_20_link" text:visited-style-name="Visited_20_Internet_20_Link">https://www.ruby-lang.org/ru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22</meta:creation-date>
    <dc:creator>Generated</dc:creator>
    <dc:date>2026-07-17T09::02:22</dc:date>
    <dc:language>en-US</dc:language>
    <meta:editing-cycles>1</meta:editing-cycles>
    <meta:editing-duration>PT0S</meta:editing-duration>
    <dc:title>ruby:start</dc:title>
  </office:meta>
</office:document-meta>
</file>