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ror"/><text:bookmark-start text:name="__RefHeading___ruby_on_rails_1"/><text:bookmark-start text:name="ruby_on_rails"/>Ruby On Rails<text:bookmark-end text:name="__RefHeading___ruby_on_rails_1"/><text:bookmark-end text:name="ruby_on_rails"/></text:h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Preformatted_20_Text">export RAILS_ENV='production'; rails c</text:p>
      <text:p text:style-name="Preformatted_20_Text">export RAILS_ENV='development'; rails 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0:51</meta:creation-date>
    <dc:creator>Generated</dc:creator>
    <dc:date>2026-07-17T09::00:51</dc:date>
    <dc:language>en-US</dc:language>
    <meta:editing-cycles>1</meta:editing-cycles>
    <meta:editing-duration>PT0S</meta:editing-duration>
    <dc:title>ruby:ror</dc:title>
  </office:meta>
</office:document-meta>
</file>