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sync:start"/><text:bookmark-start text:name="__RefHeading___использование_rsync_как_сервер_1"/><text:bookmark-start text:name="использование_rsync_как_сервер"/>Использование Rsync  как сервер<text:bookmark-end text:name="__RefHeading___использование_rsync_как_сервер_1"/><text:bookmark-end text:name="использование_rsync_как_сервер"/></text:h>
      <text:p text:style-name="Text_20_body">Реализация Rsync-сервера построена следующим образом. Есть отдельный сервер куда будут складываться все бэкапы. С этого сервера запускается по крону команда rsync с параметрами, которая реализует коннект к удаленным машинам в сети. На всех машинах работает Rsync-служба, в конфиге которой прописано какие именно каталоги нужно синхронизировать.</text:p>
      <text:h text:style-name="Heading_20_3" text:outline-level="3"><text:bookmark-start text:name="__RefHeading___настройка_rsync_-_службы_на_удаленных_серверах_2"/><text:bookmark-start text:name="настройка_rsync_-_службы_на_удаленных_серверах"/>Настройка Rsync - службы, на удаленных серверах<text:bookmark-end text:name="__RefHeading___настройка_rsync_-_службы_на_удаленных_серверах_2"/><text:bookmark-end text:name="настройка_rsync_-_службы_на_удаленных_серверах"/></text:h>
      <text:p text:style-name="Text_20_body">Правим конфиг Rsync-сервера. Где искать в разных дистрибутивах:</text:p>
      <text:p text:style-name="Preformatted_20_Text">FreeBSD<text:line-break/>/usr/local/etc/rsyncd.conf<text:line-break/><text:line-break/>Gentoo<text:line-break/>/etc/rsyncd.conf<text:line-break/><text:line-break/>HP-UX 11.xx<text:line-break/>/etc/rsyncd.conf</text:p>
      <text:p text:style-name="Text_20_body">rsyncd.conf:</text:p>
      <text:p text:style-name="Preformatted_20_Text">#если запускать через inetd то pid file не используем<text:line-break/>pid file = /var/run/rsyncd.pid<text:line-break/><text:line-break/># Файл приветствия (Можно описать информацию о самом сервере, полезно когда серверов будет много)<text:line-break/>motd file = /etc/hello_rsync<text:line-break/><text:line-break/># Файл логов<text:line-break/>log file = /var/log/rsyncd.log<text:line-break/><text:line-break/># Писать в лог о скачиваемых файлах<text:line-break/>transfer logging = true<text:line-break/><text:line-break/># Описание секции для синхронизации /etc/<text:line-break/>[etc]<text:line-break/><text:s text:c="8"/>path = /etc/<text:s text:c="33"/># Путь к директории<text:line-break/><text:s text:c="8"/>uid = root<text:s text:c="35"/># Пользователь под каким запускать крипт<text:line-break/><text:s text:c="8"/>gid = sys<text:s text:c="36"/># По умолчанию будет gid = nobody, что недаст<text:s text:c="4"/>#работать<text:line-break/><text:s text:c="8"/>read only = yes<text:s text:c="30"/># Только чтение (а больше и не нужно)<text:line-break/><text:s text:c="8"/>list = yes<text:s text:c="35"/># Разрешать просмотр файлов<text:line-break/><text:s text:c="8"/>comment = ETC - derectory<text:s text:c="20"/># Комментарий<text:line-break/><text:s text:c="8"/>hosts allow = 192.168.0.6,192.168.0.52<text:s text:c="7"/># Хосты с которых разрешен коннект<text:line-break/><text:s text:c="8"/>auth users = backup<text:s text:c="26"/># Разрешенный пользователи службы rsync <text:line-break/><text:s text:c="8"/>secrets file = /root/rsyncd.scrt<text:s text:c="13"/># Файл с паролем<text:line-break/>#если не указывать auth users то можно будет работать анонимно и не заморачиваться secrets file'ами<text:line-break/></text:p>
      <text:p text:style-name="Text_20_body">Теперь создадим файл приветствия, файлы для логов и пароля.</text:p>
      <text:p text:style-name="Preformatted_20_Text"><text:line-break/>pdc# vim /etc/hello_rsync<text:line-break/><text:line-break/>#################################################################<text:line-break/>#<text:s text:c="63"/>#<text:line-break/>#<text:s text:c="9"/>Hello from rsync server<text:s text:c="2"/>(pdc.myhost.com)<text:s text:c="13"/>#<text:line-break/>#<text:s text:c="9"/>Server Adress : 192.168.1.254<text:s text:c="25"/>#<text:line-break/>#<text:s text:c="9"/>Server<text:s text:c="8"/>: AMD Computer Corp<text:s text:c="21"/>#<text:line-break/>#<text:s text:c="9"/>Hardware<text:s text:c="6"/>: 1x AMD(R)2X CPU, 2180MB RAM<text:s text:c="11"/>#<text:line-break/>#<text:s text:c="9"/>Contact Name<text:s text:c="2"/>: admin@myhost.com<text:s text:c="22"/>#<text:line-break/>#<text:s text:c="63"/>#<text:line-break/>#################################################################<text:line-break/><text:line-break/><text:line-break/>pdc# touch /var/log/rsyncd.log<text:line-break/>pdc# chmod 0600 /var/log/rsyncd.log<text:line-break/>pdc# chown root:wheel /var/log/rsyncd.log<text:line-break/>pdc# cat &gt; /root/rsyncd.scrt<text:line-break/>backup:rsync_passwd<text:line-break/>pdc# chown root:wheel /root/rsyncd.scrt<text:line-break/>pdc# chmod 0600 /root/rsyncd.scrt</text:p>
      <text:p text:style-name="Text_20_body">Внимание! ВАЖНО.
Очень важны права доступа к файлу с паролем. Если права будут отличными от тех что нужно, у вас не будет проходить аутентификация.</text:p>
      <text:p text:style-name="Text_20_body">Теперь добавим службу rsync в автоматический запуск:</text:p>
      <text:p text:style-name="Preformatted_20_Text"><text:line-break/>FreeBSD<text:line-break/>mv /usr/local/etc/rc.d/rsyncd /usr/local/etc/rc.d/rsyncd.sh<text:line-break/>echo rsyncd_enable=\"YES\" &gt;&gt; /etc/rc.conf<text:line-break/>/usr/local/etc/rc.d/rsyncd.sh start<text:line-break/><text:line-break/>Gentoo<text:line-break/>rc-update add rsyncd default<text:line-break/>/etc/init.d/rsyncd start<text:line-break/><text:line-break/>Для запуска через inetd например в HP-UX<text:line-break/><text:line-break/>добавляем строку в /etc/services:<text:line-break/>rsync 873/tcp<text:line-break/><text:line-break/>а в /etc/inetd.conf добавляем строку:<text:line-break/>rsyc<text:s text:c="2"/>stream tcp nowait root /usr/local/bin/rsync rsyncd --daemon<text:line-break/><text:line-break/>(/usr/local/bin/rsync меняем на то место куда на вашей системе был установлен rsync)<text:line-break/></text:p>
      <text:p text:style-name="Text_20_body">Теперь переходим на сервер, куда будут собираться все наши BackUp.</text:p>
      <text:h text:style-name="Heading_20_3" text:outline-level="3"><text:bookmark-start text:name="__RefHeading___настройка_rsync_-_скрипта_на_backup_-_сервере_3"/><text:bookmark-start text:name="настройка_rsync_-_скрипта_на_backup_-_сервере"/>Настройка Rsync - скрипта, на BAckUp - сервере<text:bookmark-end text:name="__RefHeading___настройка_rsync_-_скрипта_на_backup_-_сервере_3"/><text:bookmark-end text:name="настройка_rsync_-_скрипта_на_backup_-_сервере"/></text:h>
      <text:p text:style-name="Text_20_body">На Нашем BackUp - сервере создаем директории, куда будут складываться все наши резервные копии. </text:p>
      <text:p text:style-name="Preformatted_20_Text">saturn# mkdir -p /home/backup/pdc.myhost.com/etc/<text:line-break/>saturn# chmod -R 0700 /home/backup/pdc.myhost.com/etc/</text:p>
      <text:p text:style-name="Text_20_body">Теперь создаем файл с паролем. По правилам хорошего тона, прячем его в /root/</text:p>
      <text:p text:style-name="Preformatted_20_Text">saturn# cat &gt; /root/rsyncd.scrt<text:line-break/>rsync_passwd<text:line-break/>saturn# chown root:wheel /root/rsyncd.scrt<text:line-break/>saturn# chmod 0600 /root/rsyncd.scrt</text:p>
      <text:p text:style-name="Text_20_body">Теперь проверяем:</text:p>
      <text:p text:style-name="Preformatted_20_Text"><text:line-break/>saturn ~ # rsync pdc::<text:line-break/>#################################################################<text:line-break/>#<text:s text:c="63"/>#<text:line-break/>#<text:s text:c="9"/>Hello from rsync server<text:s text:c="2"/>(pdc.myhost.com)<text:s text:c="13"/>#<text:line-break/>#<text:s text:c="9"/>Server Adress : 192.168.1.254<text:s text:c="25"/>#<text:line-break/>#<text:s text:c="9"/>Server<text:s text:c="8"/>: AMD Computer Corp<text:s text:c="21"/>#<text:line-break/>#<text:s text:c="9"/>Hardware<text:s text:c="6"/>: 1x AMD(R)2X CPU, 2180MB RAM<text:s text:c="11"/>#<text:line-break/>#<text:s text:c="9"/>Contact Name<text:s text:c="2"/>: admin@myhost.com<text:s text:c="22"/>#<text:line-break/>#<text:s text:c="63"/>#<text:line-break/>#################################################################<text:line-break/><text:line-break/>etc<text:s text:c="13"/>ETC - derectory<text:line-break/></text:p>
      <text:p text:style-name="Text_20_body">Теперь делаем полную синхронизацию следующей командой.</text:p>
      <text:p text:style-name="Preformatted_20_Text">rsync -uvroght --delete-after --password-file=/root/rsyncd.scrt backup@pdc.myhost.com::etc<text:s text:c="2"/>/home/backup/pdc.myhost.com/etc/</text:p>
      <text:p text:style-name="Text_20_body">Для автоматизации, я создал два файла /root/rsync_day.sh, который запускается по крону каждый час, в нем у меня синхронизируется svn-репозиторий. И /root/rsync_night.sh - который запускается только ночью. В нем у меня синхронизируется /etc/ /home/ и прочее. Кому что синхронизировать, решать вам.</text:p>
      <text:h text:style-name="Heading_20_3" text:outline-level="3"><text:bookmark-start text:name="__RefHeading___детальное_описание_ключей_rsync_4"/><text:bookmark-start text:name="детальное_описание_ключей_rsync"/>Детальное описание ключей rsync<text:bookmark-end text:name="__RefHeading___детальное_описание_ключей_rsync_4"/><text:bookmark-end text:name="детальное_описание_ключей_rsync"/></text:h>
      <text:list text:style-name="List_20_1" text:continue-numbering="false">
        <text:list-item>
          <text:p text:style-name="List_20_1_Content_First"> <text:span text:style-name="Source_20_Text">'-v</text:span>', <text:span text:style-name="Source_20_Text">'–verbose</text:span>'               увеличение отладочной информации</text:p>
        </text:list-item>
        <text:list-item>
          <text:p text:style-name="List_20_1_Content"> <text:span text:style-name="Source_20_Text">'-u</text:span>', <text:span text:style-name="Source_20_Text">'–update</text:span>'                пропускать обновление файлов, которые новее исходных</text:p>
        </text:list-item>
        <text:list-item>
          <text:p text:style-name="List_20_1_Content"> <text:span text:style-name="Source_20_Text">'-r</text:span>', <text:span text:style-name="Source_20_Text">'–recursive</text:span>'             рекурсия в директориях</text:p>
        </text:list-item>
        <text:list-item>
          <text:p text:style-name="List_20_1_Content"> <text:span text:style-name="Source_20_Text">'-o</text:span>', <text:span text:style-name="Source_20_Text">'–owner</text:span>'                 сохранить владельца (только под root)</text:p>
        </text:list-item>
        <text:list-item>
          <text:p text:style-name="List_20_1_Content"> <text:span text:style-name="Source_20_Text">'-g</text:span>', <text:span text:style-name="Source_20_Text">'–group</text:span>'                 сохранить группу</text:p>
        </text:list-item>
        <text:list-item>
          <text:p text:style-name="List_20_1_Content"> <text:span text:style-name="Source_20_Text">'-h</text:span>', <text:span text:style-name="Source_20_Text">'–human-readable</text:span>'        вывод цифр в читаемом виде (Кб, Мб, Гб)</text:p>
        </text:list-item>
        <text:list-item>
          <text:p text:style-name="List_20_1_Content"> <text:span text:style-name="Source_20_Text">'-t</text:span>', <text:span text:style-name="Source_20_Text">'–times</text:span>'                 сохранить дату изменения</text:p>
        </text:list-item>
        <text:list-item>
          <text:p text:style-name="List_20_1_Content"> <text:span text:style-name="Source_20_Text">'-p</text:span>', <text:span text:style-name="Source_20_Text">'–perms</text:span>'                 сохранить права доступа</text:p>
        </text:list-item>
        <text:list-item>
          <text:p text:style-name="List_20_1_Content_Last"> <text:span text:style-name="Source_20_Text">'–delete-after</text:span>'              удалить после. Если в основном месте был удален какой-то файл, или каталог, то после синхронизации в backup сервере, в каталоге он тоже будет удален–password-file             Путь, где находится файл с паролем.</text:p>
        </text:list-item>
      </text:list>
      <text:line-break/>
      <text:p text:style-name="Text_20_body">Обязательно включите ключ -v, –verbose, тогда в консоль вам будет выводиться вся информация о процессе. Если у вас настроено отсылка сообщений службой ssmtp, то вы сможете получать письма с информацией о том как отработал cron. И соответственно как прошла синхронизация.</text:p>
      <text:h text:style-name="Heading_20_3" text:outline-level="3"><text:bookmark-start text:name="__RefHeading___преимущества_и_недостатки_5"/><text:bookmark-start text:name="преимущества_и_недостатки"/>Преимущества и недостатки<text:bookmark-end text:name="__RefHeading___преимущества_и_недостатки_5"/><text:bookmark-end text:name="преимущества_и_недостатки"/></text:h>
      <text:p text:style-name="Text_20_body">Преимущества такого вида резервной синхронизации я вижу в полной автоматизации процесса. Так же письменное уведомление, о том как проходит процесс. (При условии что настроена служба ssmtp).  Так же к преимужествам можно отнести что мы имеем полную рабочую версию каталогов, с правами доступа. Это дает нам преимущества быстрого переключения на резервный сервер служб, которые постоянно работают. К примеру svn-репозиторий, web-хостинг. Мы не тратим время на разархивирование, копирование и прочее. Переключаем на шлюзе порты, и работаем над восстановлением упавшего сервака.</text:p>
      <text:p text:style-name="Text_20_body">К недостаткам можно отнести какую-то несовместимость rsync с svn-базами. Кто знает подробности, можете описать.</text:p>
      <text:h text:style-name="Heading_20_4" text:outline-level="4"><text:bookmark-start text:name="__RefHeading___простое_использование_rsync_6"/><text:bookmark-start text:name="простое_использование_rsync"/>Простое использование rsync<text:bookmark-end text:name="__RefHeading___простое_использование_rsync_6"/><text:bookmark-end text:name="простое_использование_rsync"/></text:h>
      <text:p text:style-name="Preformatted_20_Text">rsync -vaHx --progress --numeric-ids --delete \<text:line-break/><text:s text:c="2"/>--exclude-from=asylum_backup.excludes --delete-excluded \<text:line-break/><text:s text:c="2"/>root@asylum:/home/asylum/ /backup/rsync/asylum/_home_asylum.demo/</text:p>
      <text:list text:style-name="List_20_1" text:continue-numbering="false">
        <text:list-item>
          <text:p text:style-name="List_20_1_Content_First"> Опции</text:p>
        </text:list-item>
        <text:list-item>
          <text:p text:style-name="List_20_1_Content"> <text:span text:style-name="Source_20_Text">'-v, –verbose</text:span>' - говорливость, выводит имена обрабатываемых файлов;</text:p>
        </text:list-item>
        <text:list-item>
          <text:p text:style-name="List_20_1_Content"> <text:span text:style-name="Source_20_Text">'-a, –archive</text:span>' - работа в режиме архивирования, сохраняются права доступа и информация о владельцах;</text:p>
        </text:list-item>
        <text:list-item>
          <text:p text:style-name="List_20_1_Content"> <text:span text:style-name="Source_20_Text">'-H, –hard-links</text:span>' - сохранять жесткие ссылки, оставляя их на другом конце бэкапа;</text:p>
        </text:list-item>
        <text:list-item>
          <text:p text:style-name="List_20_1_Content"> <text:span text:style-name="Source_20_Text">'-x, –one-file-system</text:span>' - не выходить за пределы текущей точки монтирования;</text:p>
        </text:list-item>
        <text:list-item>
          <text:p text:style-name="List_20_1_Content"> <text:span text:style-name="Source_20_Text">'–progress</text:span>' - показывать сколько процентов осталось до завершения и скорость передачи;</text:p>
        </text:list-item>
        <text:list-item>
          <text:p text:style-name="List_20_1_Content"> <text:span text:style-name="Source_20_Text">'–numeric-ids</text:span>' - не транслировать имена владельца и группы в цифровые UID и GID, оставить на удаленной стороне номера как есть;</text:p>
        </text:list-item>
        <text:list-item>
          <text:p text:style-name="List_20_1_Content"> <text:span text:style-name="Source_20_Text">'–delete</text:span>' - удалять из бэкапа файлы, которых уже нет на стороне источника;</text:p>
        </text:list-item>
        <text:list-item>
          <text:p text:style-name="List_20_1_Content"> <text:span text:style-name="Source_20_Text">'–exclude-from=asylum_backup.excludes</text:span>' - список файлов исключенных из бэкапа, допускается использование масок, напирмер  "htdocs/*/*.jpg";</text:p>
        </text:list-item>
        <text:list-item>
          <text:p text:style-name="List_20_1_Content"> <text:span text:style-name="Source_20_Text">'–delete-excluded</text:span>' - удалять части которые уже есть на стороне бэкапа, но появились в списке исключения;</text:p>
        </text:list-item>
        <text:list-item>
          <text:p text:style-name="List_20_1_Content"> <text:span text:style-name="Source_20_Text">'root@</text:span>' - под каким пользоателем осущестляются подключение;</text:p>
        </text:list-item>
        <text:list-item>
          <text:p text:style-name="List_20_1_Content"> <text:span text:style-name="Source_20_Text">'asylum</text:span>' - имя хоста к которому производится подключение;</text:p>
        </text:list-item>
        <text:list-item>
          <text:p text:style-name="List_20_1_Content"> <text:span text:style-name="Source_20_Text">'/home/asylum/</text:span>' - директория источник, которую нужно бэкапить;</text:p>
        </text:list-item>
        <text:list-item>
          <text:p text:style-name="List_20_1_Content"> <text:span text:style-name="Source_20_Text">'/backup/rsync/asylum/_home_asylum.demo/</text:span>' - куда сохранять бэкап;</text:p>
        </text:list-item>
        <text:list-item>
          <text:p text:style-name="List_20_1_Content_Last"> Для определения транспорта нужно задать переменную</text:p>
        </text:list-item>
      </text:list>
      <text:line-break/>
      <text:p text:style-name="Text_20_body">RSYNC_RSH "ssh -c arcfour -o Compression=no -x"</text:p>
      <text:list text:style-name="List_20_1" text:continue-numbering="false">
        <text:list-item>
          <text:p text:style-name="List_20_1_Content_First"> <text:span text:style-name="Source_20_Text">'ssh</text:span>' - транспорт ssh (можно задать через "-e ssh");</text:p>
        </text:list-item>
        <text:list-item>
          <text:p text:style-name="List_20_1_Content"> <text:span text:style-name="Source_20_Text">'-c arcfour</text:span>' - тип шифрования;</text:p>
        </text:list-item>
        <text:list-item>
          <text:p text:style-name="List_20_1_Content"> <text:span text:style-name="Source_20_Text">'-o Compression=no</text:span>' - отключить сжатие средствами ssh, rsync сам сжимает данные;</text:p>
        </text:list-item>
        <text:list-item>
          <text:p text:style-name="List_20_1_Content_Last"> <text:span text:style-name="Source_20_Text">'-x</text:span>' - отключаем X туннелинг;</text:p>
        </text:list-item>
      </text:list>
      <text:line-break/>
      <text:list text:style-name="List_20_1" text:continue-numbering="false">
        <text:list-item>
          <text:p text:style-name="List_20_1_Content_First"> Другие полезные опции:</text:p>
        </text:list-item>
        <text:list-item>
          <text:p text:style-name="List_20_1_Content"> <text:span text:style-name="Source_20_Text">'-n, –dry-run</text:span>' - режим тестирования, реально никаких действий по копированию не производится, только эмуляция;</text:p>
        </text:list-item>
        <text:list-item>
          <text:p text:style-name="List_20_1_Content"> <text:span text:style-name="Source_20_Text">'-W, –whole-file</text:span>' - передает файлы целиком, а не блоками, как задумано в [<text:a xlink:type="simple" xlink:href="http://www.opennet.ru/base/dev/rsync_algorythm.txt.html" text:style-name="Internet_20_link" text:visited-style-name="Visited_20_Internet_20_Link">http://www.opennet.ru/base/dev/rsync_algorythm.txt.html</text:a> оригинальном алгоритме rsync];</text:p>
        </text:list-item>
        <text:list-item>
          <text:p text:style-name="List_20_1_Content"> <text:span text:style-name="Source_20_Text">'-c, –checksum</text:span>' - использование сверки по контрольным суммам, а не по времени изменения и размеру;</text:p>
        </text:list-item>
        <text:list-item>
          <text:p text:style-name="List_20_1_Content"> <text:span text:style-name="Source_20_Text">'-S, –sparse</text:span>' - допускает оптимизацию дискового пространства через создание "дырявых" файлов;</text:p>
        </text:list-item>
        <text:list-item>
          <text:p text:style-name="List_20_1_Content"> <text:span text:style-name="Source_20_Text">'–delete</text:span>' отличается от <text:span text:style-name="Source_20_Text">'–delete-after</text:span>' тем, что удаление производится вначале, а не на завершающей стадии процесса бэкапа. <text:span text:style-name="Source_20_Text">'–delete-after</text:span>' работает быстрее, так как не требует лишней стадии обхода списка файлов, но требует использования опции <text:span text:style-name="Source_20_Text">'–force</text:span>' для обработки таких ситуаций как удаление файла и появление диретории с тем же именем;</text:p>
        </text:list-item>
        <text:list-item>
          <text:p text:style-name="List_20_1_Content"> <text:span text:style-name="Source_20_Text">'-T, –temp-dir=DIR</text:span>' - сохранять временные файлы в отдельной диретории, а не в текущей;</text:p>
        </text:list-item>
        <text:list-item>
          <text:p text:style-name="List_20_1_Content"> <text:span text:style-name="Source_20_Text">'–compare-dest=DIR</text:span>' - сохранять новые и измененные файлы в отдельной директории, не трогая на время коприрования основную директорию назначения, в конце - разом, путем переименования, обновить содержимое бэкапа;</text:p>
        </text:list-item>
        <text:list-item>
          <text:p text:style-name="List_20_1_Content"> <text:span text:style-name="Source_20_Text">'–link-dest=DIR</text:span>' - использовать жесткие ссылки на файлы в DIR, например, для создания подобия снапшотов;</text:p>
        </text:list-item>
        <text:list-item>
          <text:p text:style-name="List_20_1_Content"> <text:span text:style-name="Source_20_Text">'–bwlimit</text:span>' - ограничение пропускной способности, чтобы не забивать канал;</text:p>
        </text:list-item>
        <text:list-item>
          <text:p text:style-name="List_20_1_Content"> <text:span text:style-name="Source_20_Text">'–ignore-errors</text:span>' - продолжать копирование и удаление после появления ошибок;</text:p>
        </text:list-item>
        <text:list-item>
          <text:p text:style-name="List_20_1_Content"> <text:span text:style-name="Source_20_Text">'–max-delete</text:span>' - ограничение максимально числа удаляемых за один раз файлов и каталогов;</text:p>
        </text:list-item>
        <text:list-item>
          <text:p text:style-name="List_20_1_Content"> <text:span text:style-name="Source_20_Text">'-z, –compress</text:span>' - включить сжатие передаваемых данных;</text:p>
        </text:list-item>
        <text:list-item>
          <text:p text:style-name="List_20_1_Content"> <text:span text:style-name="Source_20_Text">'-A, –acls</text:span>' - сохранять не только права доступа, но и ACL;</text:p>
        </text:list-item>
        <text:list-item>
          <text:p text:style-name="List_20_1_Content"> <text:span text:style-name="Source_20_Text">'-D</text:span>' - сохранять файлы устройств</text:p>
        </text:list-item>
        <text:list-item>
          <text:p text:style-name="List_20_1_Content"> <text:span text:style-name="Source_20_Text">'–files-from=FILE</text:span>' - задать список директорий и файлов для бэкапа в файле;</text:p>
        </text:list-item>
        <text:list-item>
          <text:p text:style-name="List_20_1_Content"> <text:span text:style-name="Source_20_Text">'–times</text:span>' - синхронизировать время модификации файлов;</text:p>
        </text:list-item>
        <text:list-item>
          <text:p text:style-name="List_20_1_Content_Last"> <text:span text:style-name="Source_20_Text">'–backup</text:span>' - старые измененные или удаленные файлы не теряются а переименовываются или перемещаются в заданную чере <text:span text:style-name="Source_20_Text">'–backup-dir=DIR</text:span>' директорию. Пример инкрементального бэкапа:</text:p>
        </text:list-item>
      </text:list>
      <text:line-break/>
      <text:p text:style-name="Preformatted_20_Text"><text:s text:c="4"/>rsync --force --ignore-errors --delete --delete-excluded --exclude-from=exclude_file \<text:line-break/><text:s text:c="6"/>--backup --backup-dir=`date +%Y-%m-%d` -av</text:p>
      <text:h text:style-name="Heading_20_3" text:outline-level="3"><text:bookmark-start text:name="__RefHeading___заметки_7"/><text:bookmark-start text:name="заметки"/>Заметки<text:bookmark-end text:name="__RefHeading___заметки_7"/><text:bookmark-end text:name="заметки"/></text:h>
      <text:list text:style-name="List_20_1" text:continue-numbering="false">
        <text:list-item>
          <text:p text:style-name="List_20_1_Content_First"> rsync потребляет примерно 100 байт на каждый файл в списке, поэтому при передаче огромного числа файлов к памяти нужно относиться аккуратно;</text:p>
        </text:list-item>
        <text:list-item>
          <text:p text:style-name="List_20_1_Content"> Шаблон начинающийся с '/' проверяется с начала строки, иначе с конца;</text:p>
        </text:list-item>
        <text:list-item>
          <text:p text:style-name="List_20_1_Content"> Для задания шаблона только для директорий нужно указать в конце '/';</text:p>
        </text:list-item>
        <text:list-item>
          <text:p text:style-name="List_20_1_Content_Last"> Если необходимо исключить все поддиректории в /dir, кроме /dir/best, в список исключений нужно поместить:</text:p>
        </text:list-item>
      </text:list>
      <text:line-break/>
      <text:p text:style-name="Preformatted_20_Text"><text:s text:c="4"/>+ /dir/best/<text:line-break/><text:s text:c="4"/>- /dir/*</text:p>
      <text:h text:style-name="Heading_20_3" text:outline-level="3"><text:bookmark-start text:name="__RefHeading___ссылки_8"/><text:bookmark-start text:name="ссылки"/>Ссылки<text:bookmark-end text:name="__RefHeading___ссылки_8"/><text:bookmark-end text:name="ссылки"/></text:h>
      <text:list text:style-name="List_20_1" text:continue-numbering="false">
        <text:list-item>
          <text:p text:style-name="List_20_1_Content_First"> Повествование построено на основе статьи "[<text:a xlink:type="simple" xlink:href="http://www.sanitarium.net/golug/rsync_backups.html" text:style-name="Internet_20_link" text:visited-style-name="Visited_20_Internet_20_Link">http://www.sanitarium.net/golug/rsync_backups.html</text:a> Backups using rsync]"</text:p>
        </text:list-item>
        <text:list-item>
          <text:p text:style-name="List_20_1_Content"> <text:a xlink:type="simple" xlink:href="http://rsync.samba.org/" text:style-name="Internet_20_link" text:visited-style-name="Visited_20_Internet_20_Link">http://rsync.samba.org/</text:a> &amp;#8212; страница проекта rsync</text:p>
        </text:list-item>
        <text:list-item>
          <text:p text:style-name="List_20_1_Content"> [<text:a xlink:type="simple" xlink:href="http://www.opennet.ru/man.shtml?topic=rsync&amp;category=1&amp;russian=0" text:style-name="Internet_20_link" text:visited-style-name="Visited_20_Internet_20_Link">http://www.opennet.ru/man.shtml?topic=rsync&amp;category=1&amp;russian=0</text:a> man rsync] на русском языке</text:p>
        </text:list-item>
        <text:list-item>
          <text:p text:style-name="List_20_1_Content"> Статья: [<text:a xlink:type="simple" xlink:href="http://www.opennet.ru/base/sys/rsync_backup.txt.html" text:style-name="Internet_20_link" text:visited-style-name="Visited_20_Internet_20_Link">http://www.opennet.ru/base/sys/rsync_backup.txt.html</text:a> Бекап файловой системы Linux-сервера с помощью rsync]</text:p>
        </text:list-item>
        <text:list-item>
          <text:p text:style-name="List_20_1_Content"> Статья: [<text:a xlink:type="simple" xlink:href="http://www.linuxfocus.org/Russian/March2004/article326.shtml" text:style-name="Internet_20_link" text:visited-style-name="Visited_20_Internet_20_Link">http://www.linuxfocus.org/Russian/March2004/article326.shtml</text:a> Rsync: лучшая система резервного копирования]</text:p>
        </text:list-item>
        <text:list-item>
          <text:p text:style-name="List_20_1_Content"> [<text:a xlink:type="simple" xlink:href="http://rsync.samba.org/FAQ.html" text:style-name="Internet_20_link" text:visited-style-name="Visited_20_Internet_20_Link">http://rsync.samba.org/FAQ.html</text:a> Rsync FAQ]</text:p>
        </text:list-item>
        <text:list-item>
          <text:p text:style-name="List_20_1_Content"> [<text:a xlink:type="simple" xlink:href="http://rsync.samba.org/examples.html" text:style-name="Internet_20_link" text:visited-style-name="Visited_20_Internet_20_Link">http://rsync.samba.org/examples.html</text:a> Пример на сайте rsync]</text:p>
        </text:list-item>
        <text:list-item>
          <text:p text:style-name="List_20_1_Content"> Статья: [<text:a xlink:type="simple" xlink:href="http://www.mikerubel.org/computers/rsync_snapshots/" text:style-name="Internet_20_link" text:visited-style-name="Visited_20_Internet_20_Link">http://www.mikerubel.org/computers/rsync_snapshots/</text:a> Easy Automated Snapshot-Style Backups with Linux and Rsync]</text:p>
        </text:list-item>
        <text:list-item>
          <text:p text:style-name="List_20_1_Content"> Статья: [<text:a xlink:type="simple" xlink:href="http://www.linux.com/article.pl?sid=04/11/04/0346256" text:style-name="Internet_20_link" text:visited-style-name="Visited_20_Internet_20_Link">http://www.linux.com/article.pl?sid=04/11/04/0346256</text:a> Making secure remote backups with Rsync]</text:p>
        </text:list-item>
        <text:list-item>
          <text:p text:style-name="List_20_1_Content_Last"> Статья: [<text:a xlink:type="simple" xlink:href="http://ezine.daemonnews.org/200211/ports.html" text:style-name="Internet_20_link" text:visited-style-name="Visited_20_Internet_20_Link">http://ezine.daemonnews.org/200211/ports.html</text:a> Trawling the Ports Collection - rsync: The intelligent way to copy files]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27</meta:creation-date>
    <dc:creator>Generated</dc:creator>
    <dc:date>2026-07-17T11::01:27</dc:date>
    <dc:language>en-US</dc:language>
    <meta:editing-cycles>1</meta:editing-cycles>
    <meta:editing-duration>PT0S</meta:editing-duration>
    <dc:title>rsync:start</dc:title>
  </office:meta>
</office:document-meta>
</file>