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#!/bin/bash<text:line-break/>#<text:line-break/># bontmia (Backup Over Network To Multiple Incremental Archives)<text:line-break/>#<text:line-break/># This was written to get the functionality of glastree (Jeremy Wohl)<text:line-break/># available to use towards remote hosts and having a selective long<text:line-break/># term storage.<text:line-break/>#<text:line-break/># Written by John Enok Vollestad in April 2003 and have later<text:line-break/># undergone some bugfixes and enhancements.<text:line-break/><text:line-break/>print_usage()<text:line-break/>{<text:line-break/><text:s text:c="4"/>cat &lt;&lt;EOF | ${PAGER:-more}<text:line-break/><text:line-break/>NAME<text:line-break/><text:s text:c="8"/>Bontmia - Backup Over Network To Multiple Incremental Archives<text:line-break/><text:s text:c="8"/>Version 0.14<text:line-break/><text:line-break/>SYNOPSIS<text:line-break/><text:s text:c="8"/>bontmia --dest &lt;dest. dir&gt; [options] [source dir [source dir ...]]<text:line-break/><text:line-break/>DESCRIPTION<text:line-break/><text:s text:c="8"/>Bontmia is a network-based backup tool that saves configurable<text:line-break/><text:s text:c="8"/>numbers of last month, week, day, hour, and minute backups.<text:line-break/><text:s text:c="8"/>Each backup is a complete snapshot of the original<text:line-break/><text:s text:c="8"/>directories.<text:s text:c="2"/>Only new and changed files are copied over the<text:line-break/><text:s text:c="8"/>network when generating a snapshot.<text:s text:c="2"/>Remote access is<text:line-break/><text:s text:c="8"/>implemented securely using ssh.<text:s text:c="2"/>Unchanged files are stored as<text:line-break/><text:s text:c="8"/>hard links in the archive and therefore takes virtually no<text:line-break/><text:s text:c="8"/>space.<text:line-break/><text:line-break/><text:s text:c="8"/>The backups is stored in a directory structure in the format<text:line-break/><text:s text:c="8"/>YYYY/MM/DD/HH:MM.<text:s text:c="2"/>Each directory contains a snapshot of the<text:line-break/><text:s text:c="8"/>backed up directories.<text:s text:c="2"/>This is stored incrementally by<text:line-break/><text:s text:c="8"/>letting every file not changed between backups be a hard link<text:line-break/><text:s text:c="8"/>to the same file in the previous backup.<text:s text:c="2"/>The actual copying<text:line-break/><text:s text:c="8"/>is done with rsync.<text:s text:c="2"/>To avoid typing inn a password you do as<text:line-break/><text:s text:c="8"/>usual with ssh by generating a public key on the host where<text:line-break/><text:s text:c="8"/>the backup is stored, read the manual page for ssh, and adding<text:line-break/><text:s text:c="8"/>this to the list of authorized hosts on the remote computer,<text:line-break/><text:s text:c="8"/>read the manual page for sshd.<text:line-break/><text:line-break/><text:s text:c="8"/>Which backup to store for how long is configurable, see below.<text:line-break/><text:line-break/><text:s text:c="8"/>The return value is 0 on success and 1 if backing up one of<text:line-break/><text:s text:c="8"/>the sources failed.<text:line-break/><text:line-break/><text:s text:c="8"/>The destination can not be remote.<text:s text:c="2"/>If you want to place the<text:line-break/><text:s text:c="8"/>backup on a remote server, then run Bontmia as a command with<text:line-break/><text:s text:c="8"/>ssh like "ssh user@host.domain bontmia &lt;options&gt;".<text:line-break/><text:line-break/><text:s text:c="8"/>Use at your own risk.<text:line-break/><text:line-break/>ARGUMENTS<text:line-break/><text:s text:c="8"/>--dest &lt;dir&gt; <text:line-break/><text:s text:c="16"/>Sets the destination directories where the backups is<text:line-break/><text:s text:c="16"/>placed.<text:s text:c="2"/>WARNING! existing files in this directory<text:line-break/><text:s text:c="16"/>will be DELETED!<text:line-break/><text:line-break/><text:line-break/>OPTIONS<text:line-break/><text:s text:c="8"/>--rotation &lt;spec&gt;<text:line-break/><text:line-break/><text:s text:c="16"/>Specifies the number of backups in each category to<text:line-break/><text:s text:c="16"/>save.<text:s text:c="2"/>The 'spec' is of the form<text:line-break/><text:line-break/><text:s text:c="10"/>[0-9]*minutes[0-9]*hours[0-9]*days[0-9]*weeks[0-9]*month[0-9]*years<text:line-break/><text:line-break/><text:s text:c="16"/>so 0minutes0hours7days4weeks12month2years is an<text:line-break/><text:s text:c="16"/>example for daily backup.<text:s text:c="2"/>Bontmia should be run in<text:line-break/><text:s text:c="16"/>cron or manually the numbers given here only specifies<text:line-break/><text:s text:c="16"/>how many backups to save.<text:line-break/><text:line-break/><text:s text:c="16"/>The different categories (minutes, hours ...) is just<text:line-break/><text:s text:c="16"/>overlapping filters.<text:s text:c="2"/>More than one filter might save<text:line-break/><text:s text:c="16"/>a backup and a backup is removed when no filter saves<text:line-break/><text:s text:c="16"/>the backup any more.<text:line-break/><text:line-break/><text:s text:c="16"/>The number of days given here will apply like this:<text:line-break/><text:line-break/><text:s text:c="16"/>If the number of days to save is 3 then the last<text:line-break/><text:s text:c="16"/>backup within each of the last 3 days when backup were<text:line-break/><text:s text:c="16"/>done willl be saved.<text:s text:c="2"/>This means that if you do backup<text:line-break/><text:s text:c="16"/>like this:<text:line-break/><text:line-break/><text:s text:c="16"/>day:<text:s text:c="4"/>0 1 2 3 4 5<text:line-break/><text:s text:c="16"/>backup: y - y - y y<text:line-break/><text:line-break/><text:s text:c="16"/>Where y means a backup were done and - means it were<text:line-break/><text:s text:c="16"/>not then after the backup done on day 5 is done, then<text:line-break/><text:s text:c="16"/>the backups on day 2, 4 and 5 is saved when the last 3<text:line-break/><text:s text:c="16"/>day backups is saved.<text:s text:c="2"/>Use the dryrun option below to<text:line-break/><text:s text:c="16"/>experiment and learn more about this option.<text:line-break/><text:line-break/><text:s text:c="8"/>--dryrun<text:line-break/><text:s text:c="16"/>When this option is used, the backup is not performed,<text:line-break/><text:s text:c="16"/>but the backups to be removed is listed.<text:s text:c="2"/>This is<text:line-break/><text:s text:c="16"/>handy when you want to ensure that you do not remove<text:line-break/><text:s text:c="16"/>all the precious backups when used in combination with<text:line-break/><text:s text:c="16"/>the rotation option.<text:line-break/><text:line-break/><text:s text:c="8"/>--bwlimit &lt;number&gt;<text:line-break/><text:s text:c="16"/>Specifies a maximum transfer rate in kilobytes per<text:line-break/><text:s text:c="16"/>second. This option is most effective with large files<text:line-break/><text:s text:c="16"/>(several megabytes and up). Due to the nature of rsync<text:line-break/><text:s text:c="16"/>transfers, blocks of data are sent, then if rsync<text:line-break/><text:s text:c="16"/>determines the transfer was too fast, it will wait<text:line-break/><text:s text:c="16"/>before sending the next data block. The result is an<text:line-break/><text:s text:c="16"/>average transfer rate equalling the specified limit. A<text:line-break/><text:s text:c="16"/>value of zero specifies no limit.<text:s text:c="2"/>The default is no<text:line-break/><text:s text:c="16"/>limit.<text:line-break/><text:line-break/><text:s text:c="8"/>--temp &lt;temp dir&gt;<text:line-break/><text:s text:c="16"/>Specifies the directory used for temporary files during<text:line-break/><text:s text:c="16"/>transfer.<text:s text:c="2"/>NB! This MUST be on the same disk volume as<text:line-break/><text:s text:c="16"/>destination or incremental copy will not work.<text:line-break/><text:line-break/><text:s text:c="8"/>--port &lt;number&gt;<text:line-break/><text:s text:c="16"/>Specifies the port number to connect to on the remote<text:line-break/><text:s text:c="16"/>host when using ssh, which is the only option.<text:line-break/><text:line-break/><text:line-break/>EXAMPLES<text:line-break/><text:s text:c="8"/>bontmia --dest ./backup<text:s text:c="2"/>--rotation \\<text:line-break/><text:s text:c="16"/>5minutes0hours0days0weeks0month0years \\<text:line-break/><text:s text:c="16"/>foo@bar:/baz/zoot<text:line-break/><text:line-break/><text:s text:c="8"/>Here there is made a copy of foo@bar:/baz/zoot in the<text:line-break/><text:s text:c="8"/>directory backup on the local host.<text:s text:c="2"/>If this command is run<text:line-break/><text:s text:c="8"/>every minute, there is store one backup for every minute for<text:line-break/><text:s text:c="8"/>the last 5 minutes.<text:s text:c="2"/>If it is run once every day.<text:s text:c="2"/>There is<text:line-break/><text:s text:c="8"/>still stored the last 5 backups done at unique minutes so the<text:line-break/><text:s text:c="8"/>last 5 backups is stored which means 5 last days.<text:line-break/><text:line-break/><text:s text:c="8"/>Hint: set the values for times shorter than the interval used<text:line-break/><text:s text:c="14"/>when doing backup to 0.<text:line-break/><text:line-break/><text:s text:c="8"/>bontmia --dest ./backup<text:s text:c="2"/>--rotation \\<text:line-break/><text:s text:c="16"/>0minutes0hours7days4weeks12month0years \\<text:line-break/><text:s text:c="16"/>foo@bar:/baz/zoot<text:line-break/><text:line-break/><text:s text:c="8"/>Here there will at the most be stored 7 + 4 + 12 backups<text:line-break/><text:s text:c="8"/>(minus overlap between the backups).<text:s text:c="2"/>This can be a good<text:line-break/><text:s text:c="8"/>command to run nightly.<text:line-break/><text:line-break/><text:line-break/><text:s text:c="8"/>bontmia --dest ./backup<text:s text:c="2"/>--rotation \\<text:line-break/><text:s text:c="16"/>0minutes24hours7days4weeks12month0years \\<text:line-break/><text:s text:c="16"/>foo@bar:/baz/zoot<text:line-break/><text:line-break/><text:s text:c="8"/>This is for running every hour.<text:s text:c="2"/>Remember that only the<text:line-break/><text:s text:c="8"/>changes is transferred and running more often not necessarily<text:line-break/><text:s text:c="8"/>will mean copying more data over the network.<text:line-break/><text:line-break/><text:line-break/><text:s text:c="8"/>bontmia --dryrun --dest ./backup<text:s text:c="2"/>--rotation \\<text:line-break/><text:s text:c="16"/>0minutes24hours7days4weeks12month0years \\<text:line-break/><text:s text:c="16"/>/home/bar/baz foo.no:/var/db<text:line-break/><text:line-break/><text:s text:c="8"/>With the dryrun option it show what would happen if the backup<text:line-break/><text:s text:c="8"/>were run.<text:s text:c="2"/>No action on the file system done.<text:line-break/><text:line-break/><text:line-break/><text:s text:c="8"/>When bontmia runs it sends output to standard output.<text:s text:c="2"/>If you<text:line-break/><text:s text:c="8"/>do not want this you can redirect it to /dev/null.<text:line-break/><text:line-break/>CONTACT<text:line-break/><text:s text:c="8"/>Bontmia was written in april 2003 by John Enok Vollestad<text:line-break/><text:s text:c="8"/>&lt;john.enok@vollestad.no&gt; to merge the functionality of<text:line-break/><text:s text:c="8"/>glastree and rsync in one application with a more flexible<text:line-break/><text:s text:c="8"/>selection of long term storage.<text:s text:c="2"/>It has later undergone some<text:line-break/><text:s text:c="8"/>bugfixes and enhancements. http://folk.uio.no/johnen/bontmia/<text:line-break/><text:line-break/>EOF<text:line-break/><text:s text:c="4"/>exit 1<text:line-break/>}<text:line-break/><text:line-break/><text:line-break/>unlock_destination()<text:line-break/>{<text:line-break/><text:s text:c="4"/>rm -f "${tmpdir}/is_running.lock"<text:line-break/>}<text:line-break/><text:line-break/><text:line-break/>lock_destination()<text:line-break/>{<text:line-break/><text:s text:c="4"/># Ensure that there is no other bontmia running against the same destination<text:line-break/><text:s text:c="4"/>touch /tmp/bontmia_lock_file.$$<text:line-break/><text:s text:c="4"/>echo "no" | mv -i /tmp/bontmia_lock_file.$$ "${tmpdir}"/is_running.lock 2&gt;&amp;1 | \<text:line-break/><text:s text:c="2"/>grep "overwrite" &gt;/dev/null 2&gt;&amp;1 &amp;&amp; {<text:line-break/><text:tab/>echo "Bontmia is already doing a backup on this tmpdir:"<text:line-break/><text:tab/>echo "<text:s text:c="4"/>${tmpdir}"<text:line-break/><text:tab/>echo<text:line-break/><text:tab/>echo "<text:s text:c="4"/>If you are sure this is false you can manually remove the lockfile:"<text:line-break/><text:tab/>echo "<text:s text:c="8"/>${tmpdir}/is_running.lock"<text:line-break/><text:tab/>echo<text:line-break/><text:tab/>exit 1<text:line-break/><text:s text:c="4"/>}<text:line-break/>}<text:line-break/><text:line-break/><text:line-break/>full_name() {<text:line-break/><text:s text:c="4"/>host="${1}";<text:line-break/><text:s text:c="4"/>if host ${host} | grep "domain name pointer" &gt;/dev/null; then<text:line-break/><text:tab/>host ${host} | cut -f5 -d' ' | sed -e 's/\.$//';<text:line-break/><text:s text:c="4"/>else<text:line-break/><text:tab/>if host ${host} | grep "has address" &gt;/dev/null; then<text:line-break/><text:tab/><text:s text:c="4"/>full_name $(host ${host} | grep "has address" | cut -f4 -d' ');<text:line-break/><text:tab/>fi;<text:line-break/><text:s text:c="4"/>fi;<text:line-break/>}<text:line-break/><text:line-break/><text:line-break/>filter_template()<text:line-break/>{<text:line-break/><text:s text:c="4"/>attribute="${1}"<text:line-break/><text:s text:c="4"/>grep_value="${2}"<text:line-break/><text:s text:c="4"/>last_number="${3}"<text:line-break/><text:s text:c="4"/>sort_options="${4}"<text:line-break/><text:s text:c="4"/>template_name="${5}"<text:line-break/><text:line-break/><text:s text:c="4"/>if test "x${sort_options}" != x; then<text:line-break/><text:tab/>sort="sort ${sort_options}"<text:line-break/><text:s text:c="4"/>else<text:line-break/><text:tab/>sort="cat"<text:line-break/><text:s text:c="4"/>fi<text:line-break/><text:line-break/><text:s text:c="4"/>(<text:line-break/><text:tab/>cd "${backup_destination}"<text:line-break/><text:tab/>for archive in */*/*/*; do<text:line-break/><text:tab/><text:s text:c="4"/>year=$(echo ${archive} | cut -f1 -d'/')<text:line-break/><text:tab/><text:s text:c="4"/>month=$(echo ${archive} | cut -f2 -d'/')<text:line-break/><text:tab/><text:s text:c="4"/>day=$(echo ${archive} | cut -f3 -d'/')<text:line-break/><text:tab/><text:s text:c="4"/>the_clock=$(echo ${archive} | cut -f4 -d'/')<text:line-break/><text:tab/><text:s text:c="4"/><text:line-break/><text:tab/><text:s text:c="4"/>the_date=${year}-${month}-${day}<text:line-break/><text:tab/><text:s text:c="4"/>date -d "${the_date}" "+%Y/%m/%d/${the_clock}@${template_name}@${attribute}" || {<text:line-break/><text:tab/><text:tab/>echo "Could not read the time of a previous backup"<text:line-break/><text:tab/><text:tab/>echo "Please email the author"<text:line-break/><text:tab/><text:tab/>unlock_destination<text:line-break/><text:tab/><text:tab/>exit 1<text:line-break/><text:tab/><text:s text:c="4"/>}<text:line-break/><text:tab/>done | egrep "@.*@${grep_value}" | sort -r | ${sort} | tail -${last_number}<text:line-break/><text:s text:c="4"/>)<text:line-break/>}<text:line-break/><text:line-break/><text:line-break/>handle_last_unfinished()<text:line-break/>{<text:line-break/><text:s text:c="4"/>if test -e ${tmpdir}/unfinished_backup/*; then<text:line-break/><text:tab/>echo<text:line-break/><text:tab/>echo "WARNING: Last backup did not complete"<text:line-break/><text:tab/>echo "<text:s text:c="2"/>This unfinished backup is now removed"<text:line-break/><text:tab/>echo<text:line-break/><text:tab/>chmod -R u+w "${tmpdir}/unfinished_backup"<text:line-break/><text:tab/>rm -rf "${tmpdir}/unfinished_backup"<text:line-break/><text:s text:c="4"/>fi<text:line-break/>}<text:line-break/><text:line-break/><text:line-break/>make_hard-link_copy_of_last_backup()<text:line-break/>{<text:line-break/><text:s text:c="4"/>last_backup=$(find ${backup_destination} -maxdepth 4 -mindepth 4 | sort | tail -1)<text:line-break/><text:s text:c="4"/>if test x${last_backup} != x ; then<text:line-break/><text:tab/>echo "Making a hard-link replication of the last backup"<text:line-break/><text:tab/>echo "<text:s text:c="2"/>(${last_backup})"<text:line-break/><text:tab/>if test "x${dryrun}" == "xno"; then<text:line-break/><text:tab/><text:s text:c="4"/>mkdir -p "${tmpdir}/unfinished_backup/${this_backup}" || {<text:line-break/><text:tab/><text:tab/>unlock_destination<text:line-break/><text:tab/><text:tab/>exit 1<text:line-break/><text:tab/><text:s text:c="4"/>}<text:line-break/><text:tab/><text:s text:c="4"/>cp -lR "${last_backup}/"* "${tmpdir}/unfinished_backup/${this_backup}" &gt;/dev/null 2&gt;&amp;1 || {<text:line-break/><text:tab/><text:tab/>echo "<text:s text:c="4"/>WARNING: The last backup had NO files!"<text:line-break/><text:tab/><text:tab/>echo "<text:s text:c="13"/>Or tmpdir is not on the same volume as destination"<text:line-break/><text:tab/><text:s text:c="4"/>}<text:line-break/><text:tab/>fi<text:line-break/><text:tab/>first="no"<text:line-break/><text:s text:c="4"/>else<text:line-break/><text:tab/>echo "No previous backup detected, will start with an empty replication"<text:line-break/><text:tab/>if test "x${dryrun}" == "xno"; then<text:line-break/><text:tab/><text:s text:c="4"/>mkdir -p "${tmpdir}/unfinished_backup/$this_backup" || {<text:line-break/><text:tab/><text:tab/>unlock_destination<text:line-break/><text:tab/><text:tab/>exit 1<text:line-break/><text:tab/><text:s text:c="4"/>}<text:line-break/><text:tab/>fi<text:line-break/><text:tab/>first="yes"<text:line-break/><text:s text:c="4"/>fi<text:line-break/>}<text:line-break/><text:line-break/><text:line-break/>moving_complete_backup_into_archive()<text:line-break/>{<text:line-break/><text:s text:c="4"/>echo<text:line-break/><text:s text:c="4"/>echo "Moving the complete backup into the backup archive"<text:line-break/><text:s text:c="4"/>echo "<text:s text:c="2"/>($tmpdir/unfinished_backup -&gt; $backup_destination/)"<text:line-break/><text:s text:c="4"/><text:line-break/><text:s text:c="4"/>if test "x$dryrun" == "xno"; then<text:line-break/><text:tab/>mkdir -p "$backup_destination/$this_backup" || {<text:line-break/><text:tab/><text:s text:c="4"/>unlock_destination<text:line-break/><text:tab/><text:s text:c="4"/>exit 1<text:line-break/><text:tab/>}<text:line-break/><text:tab/>mv "$tmpdir/unfinished_backup/$this_backup/"* "$backup_destination/$this_backup/" || {<text:line-break/><text:tab/><text:s text:c="4"/>unlock_destination<text:line-break/><text:tab/><text:s text:c="4"/>exit 1<text:line-break/><text:tab/>}<text:line-break/><text:s text:c="4"/>fi<text:line-break/>}<text:line-break/><text:line-break/><text:line-break/>do_the_backup_exist()<text:line-break/>{<text:line-break/><text:s text:c="4"/>if test -e "$backup_destination/$1"; then<text:line-break/><text:tab/>echo "The backup destination already exist"<text:line-break/><text:tab/>echo "This means that there is less than a minute since the last backup"<text:line-break/><text:tab/>unlock_destination<text:line-break/><text:tab/>exit 1<text:line-break/><text:s text:c="4"/>fi<text:line-break/>}<text:line-break/><text:line-break/><text:line-break/>make_backup()<text:line-break/>{<text:line-break/><text:s text:c="4"/>this_backup=$(date +%Y)/$(date +%m)/$(date +%d)/$(date +%H\:%M)<text:line-break/><text:line-break/><text:s text:c="4"/>do_the_backup_exist "$this_backup"<text:line-break/><text:line-break/><text:s text:c="4"/>handle_last_unfinished<text:line-break/><text:s text:c="4"/>make_hard-link_copy_of_last_backup<text:line-break/><text:line-break/><text:s text:c="4"/># Apply changes to the hard-link copy<text:line-break/><text:s text:c="4"/>echo<text:line-break/><text:s text:c="4"/>if test "x$first" == "xyes"; then<text:line-break/><text:tab/>echo "Backing up"<text:line-break/><text:s text:c="4"/>else<text:line-break/><text:tab/>echo "Backing up by modifying the replication"<text:line-break/><text:s text:c="4"/>fi<text:line-break/><text:line-break/><text:s text:c="4"/>for dir in ${backup_dirs} ; do<text:line-break/><text:tab/>dir_wo_user=$(echo "$dir" | cut -f2- -d'@')<text:line-break/><text:tab/>echo "<text:s text:c="2"/>${dir_wo_user}"<text:line-break/><text:tab/>hostname=$(echo "$dir" | cut -f2- -d'@' | cut -f1 -d':')":"<text:line-break/><text:tab/>userhost=$(echo "$dir" | cut -f1 -d':')<text:line-break/><text:line-break/><text:tab/>if test "x$hostname" == "x$(hostname):"; then<text:line-break/><text:tab/><text:s text:c="4"/># remove hostname from dir to speed up local backup<text:line-break/><text:tab/><text:s text:c="4"/>dir=$(echo "$dir" | cut -f2 -d':')<text:line-break/><text:tab/>fi<text:line-break/><text:line-break/><text:tab/>if test "x$dryrun" == "xno"; then<text:line-break/><text:tab/><text:s text:c="4"/>mkdir -p "$tmpdir/unfinished_backup/$this_backup/$hostname"<text:line-break/><text:line-break/><text:tab/><text:s text:c="4"/>rsync ${rsync_options} -e "ssh -p $port" "${dir}" "${tmpdir}/unfinished_backup/$this_backup/${hostname}" 2&gt;&amp;1 &gt;/tmp/bontmia_rsync_output.$$ || {<text:line-break/><text:tab/><text:tab/>echo<text:line-break/><text:tab/><text:tab/>echo "<text:s text:c="2"/>Caught an error doing rsync (return code $?)"<text:line-break/><text:tab/><text:tab/>echo "<text:s text:c="2"/>The last 10 lines of output from rsync:"<text:line-break/><text:tab/><text:tab/>tail -10 /tmp/bontmia_rsync_output.$$<text:line-break/><text:tab/><text:tab/>echo<text:line-break/><text:tab/><text:tab/>echo "<text:s text:c="2"/>Retrying rsync..."<text:line-break/><text:tab/><text:tab/>rsync ${rsync_options} -e "ssh -p $port" "${dir}" "${tmpdir}/unfinished_backup/$this_backup/${hostname}" 2&gt;&amp;1 &gt;/tmp/bontmia_rsync_output.$$ || {<text:line-break/><text:tab/><text:tab/><text:s text:c="4"/>echo<text:line-break/><text:tab/><text:tab/><text:s text:c="4"/>echo "<text:s text:c="2"/>Still no luck.<text:s text:c="2"/>Rsync failed with returncode $?"<text:line-break/><text:tab/><text:tab/><text:s text:c="4"/>echo "<text:s text:c="2"/>$dir"<text:line-break/><text:tab/><text:tab/><text:s text:c="4"/>echo "<text:s text:c="2"/>Please check that there is room for all the data"<text:line-break/><text:tab/><text:tab/><text:s text:c="4"/>echo "<text:s text:c="2"/>The last 10 lines of output from rsync:"<text:line-break/><text:tab/><text:tab/><text:s text:c="4"/>tail -10 /tmp/bontmia_rsync_output.$$.2<text:line-break/><text:tab/><text:tab/><text:s text:c="4"/>echo<text:line-break/><text:tab/><text:tab/><text:s text:c="4"/>echo<text:line-break/><text:tab/><text:tab/><text:s text:c="4"/>echo "<text:s text:c="2"/>Continuing with the next backup source"<text:line-break/><text:tab/><text:tab/><text:s text:c="4"/>echo<text:line-break/><text:tab/><text:tab/><text:s text:c="4"/>exit_status="1"<text:line-break/><text:tab/><text:tab/>}<text:line-break/><text:tab/><text:s text:c="4"/>}<text:line-break/><text:tab/>fi<text:line-break/><text:s text:c="4"/>done<text:line-break/><text:s text:c="4"/><text:line-break/><text:s text:c="4"/>delete_outside_sync "${tmpdir}/unfinished_backup/$this_backup/"<text:line-break/><text:s text:c="4"/><text:line-break/><text:s text:c="4"/>moving_complete_backup_into_archive<text:line-break/><text:line-break/><text:s text:c="4"/>if test "x$dryrun" == "xno"; then<text:line-break/><text:tab/>chmod -R u+w ${tmpdir}/unfinished_backup<text:line-break/><text:tab/>rm -rf "$tmpdir/unfinished_backup"<text:line-break/><text:s text:c="4"/>fi<text:line-break/>}<text:line-break/><text:line-break/><text:line-break/>delete_old_backup()<text:line-break/>{<text:line-break/><text:s text:c="4"/>echo<text:line-break/><text:s text:c="4"/>echo "Calculates which backups to save"<text:line-break/><text:s text:c="4"/>echo "($filter_minutes minutes, $filter_hours hours, $filter_days days, $filter_weeks weeks, $filter_monthly months, $filter_years years)"<text:line-break/><text:line-break/><text:s text:c="4"/># by saving the x last, the backups will not be deleted even if no<text:line-break/><text:s text:c="4"/># new backups is created<text:line-break/><text:line-break/>#<text:s text:c="4"/>archives_to_save=$( (<text:line-break/><text:line-break/><text:s text:c="4"/>archives_with_filter=$(<text:line-break/><text:tab/><text:s text:c="4"/>if ! test "0$filter_minutes" -ge 0 2&gt;/dev/null; then<text:line-break/><text:tab/><text:tab/>print_usage<text:line-break/><text:tab/><text:s text:c="4"/>else<text:line-break/><text:tab/><text:tab/>filter_template "" "" "$filter_minutes" "-u" "minutes"<text:line-break/><text:tab/><text:s text:c="4"/>fi<text:line-break/><text:line-break/><text:tab/><text:s text:c="4"/>if ! test "0$filter_hours" -ge 0 2&gt;/dev/null; then<text:line-break/><text:tab/><text:tab/>print_usage<text:line-break/><text:tab/><text:s text:c="4"/>else<text:line-break/><text:tab/><text:tab/>filter_template "" "" "$filter_hours" "-u -k 1,1 -t :" "hours"<text:line-break/><text:tab/><text:s text:c="4"/>fi<text:line-break/><text:line-break/><text:tab/><text:s text:c="4"/>if ! test "0$filter_days" -ge 0 2&gt;/dev/null; then<text:line-break/><text:tab/><text:tab/>print_usage<text:line-break/><text:tab/><text:s text:c="4"/>else<text:line-break/><text:tab/><text:tab/>filter_template "" "" "$filter_days" "-u -k 1,3 -t /" "days"<text:line-break/><text:tab/><text:s text:c="4"/>fi<text:line-break/><text:line-break/><text:tab/><text:s text:c="4"/>if ! test "0$filter_weeks" -ge 0 2&gt;/dev/null; then<text:line-break/><text:tab/><text:tab/>print_usage<text:line-break/><text:tab/><text:s text:c="4"/>else<text:line-break/><text:tab/><text:tab/>filter_template "%Y-%V" "" "$filter_weeks" "-u -k 3 -t @" "weeks"<text:line-break/><text:tab/><text:s text:c="4"/>fi<text:line-break/><text:line-break/><text:tab/><text:s text:c="4"/>if ! test "0$filter_monthly" -ge 0 2&gt;/dev/null; then<text:line-break/><text:tab/><text:tab/>print_usage<text:line-break/><text:tab/><text:s text:c="4"/>else<text:line-break/><text:tab/><text:tab/>filter_template "%B" "" "$filter_monthly" "-u -k 1,2 -t /" "month"<text:line-break/><text:tab/><text:s text:c="4"/>fi<text:line-break/><text:line-break/><text:tab/><text:s text:c="4"/>if ! test "0$filter_years" -ge 0 2&gt;/dev/null; then<text:line-break/><text:tab/><text:tab/>print_usage<text:line-break/><text:tab/><text:s text:c="4"/>else<text:line-break/><text:tab/><text:tab/>filter_template "%Y" "" "$filter_years" "-u -k 1,1 -t /" "years"<text:line-break/><text:tab/><text:s text:c="4"/>fi<text:line-break/><text:s text:c="4"/>)<text:line-break/><text:s text:c="4"/><text:line-break/><text:s text:c="4"/>archives_to_save=$(echo "$archives_with_filter" | cut -f1 -d'@' | sort -u)<text:line-break/><text:line-break/><text:s text:c="4"/>(<text:line-break/><text:tab/>cd ${backup_destination}<text:line-break/><text:tab/>for archive in */*/*/*; do<text:line-break/><text:tab/><text:s text:c="4"/>if ! echo "${archives_to_save}" | grep "^${archive}$" &gt;/dev/null; then<text:line-break/><text:tab/><text:tab/>echo "<text:s text:c="2"/>Removing ${backup_destination}/$archive"<text:line-break/><text:tab/><text:tab/>if test "x$dryrun" == "xno"; then<text:line-break/><text:tab/><text:tab/><text:s text:c="4"/>chmod -R u+w ${archive}<text:line-break/><text:tab/><text:tab/><text:s text:c="4"/>rm -rf ${archive}<text:line-break/><text:tab/><text:tab/><text:s text:c="4"/>rmdir -p $(echo ${archive} | cut -f1-3 -d'/') 2&gt;/dev/null<text:line-break/><text:tab/><text:tab/>fi<text:line-break/><text:tab/><text:s text:c="4"/>else<text:line-break/><text:tab/><text:tab/>echo -n "<text:s text:c="2"/>Saving ${backup_destination}/$archive by filters:<text:s text:c="2"/>"<text:line-break/><text:tab/><text:tab/>filters=$(echo "$archives_with_filter" | grep "${archive}" | cut -f2 -d'@')<text:line-break/><text:tab/><text:tab/>echo $filters<text:line-break/><text:tab/><text:s text:c="4"/>fi<text:line-break/><text:tab/>done<text:line-break/><text:s text:c="4"/>)<text:line-break/>}<text:line-break/><text:line-break/><text:line-break/>delete_outside_sync()<text:line-break/>{<text:line-break/><text:s text:c="4"/># Since we do a copy from last sync with cp -l, we have to<text:line-break/><text:s text:c="4"/># remove the extras here<text:line-break/><text:line-break/><text:s text:c="4"/>echo<text:line-break/><text:s text:c="4"/>echo "Deletes files that should not be in the latest snapshot"<text:line-break/><text:s text:c="4"/>if test "x$dryrun" == "xno"; then<text:line-break/><text:tab/>(<text:line-break/><text:tab/><text:s text:c="4"/>cd $1<text:line-break/><text:tab/><text:s text:c="4"/>IFS='<text:line-break/>'<text:line-break/><text:tab/><text:s text:c="4"/>for f in $(find -mindepth 1 -depth | egrep -v "$bdirmatch"); do<text:line-break/><text:tab/><text:tab/>if test -e "$f" ||<text:line-break/><text:tab/><text:tab/><text:s text:c="4"/>test -h "$f"; then<text:line-break/><text:tab/><text:tab/><text:s text:c="4"/>rmdir "$f" 2&gt;/dev/null<text:line-break/><text:tab/><text:tab/><text:s text:c="4"/>rm -f "$f" 2&gt;/dev/null<text:line-break/><text:tab/><text:tab/>fi<text:line-break/><text:tab/><text:s text:c="4"/>done<text:line-break/><text:tab/><text:s text:c="4"/>unset IFS<text:line-break/><text:tab/>)<text:line-break/><text:s text:c="4"/>fi<text:line-break/>}<text:line-break/><text:line-break/><text:line-break/>knead_source_path()<text:line-break/>{<text:line-break/><text:s text:c="4"/>source="$1"<text:line-break/><text:line-break/><text:s text:c="4"/># remove trailing '/'<text:line-break/><text:s text:c="4"/>if echo "$source" | grep "/$" &gt;/dev/null; then<text:line-break/><text:tab/>source=$(echo "$source" | sed -e 's/\/$//')<text:line-break/><text:s text:c="4"/>fi<text:line-break/><text:s text:c="4"/><text:line-break/><text:s text:c="4"/># make the path absolute<text:line-break/><text:s text:c="4"/>if ! echo "$source" | grep ":" &gt;/dev/null &amp;&amp;<text:line-break/><text:tab/>! echo "$source" | grep "^/" &gt;/dev/null; then<text:line-break/><text:tab/>if echo "$source" | grep "^./" &gt;/dev/null; then<text:line-break/><text:tab/><text:s text:c="4"/>source=$(echo "$source" | sed -e 's/^\.\///')<text:line-break/><text:tab/>fi<text:line-break/><text:tab/>source="$current_dir/$source"<text:line-break/><text:s text:c="4"/>fi<text:line-break/><text:line-break/><text:s text:c="4"/>echo "$source"<text:line-break/>}<text:line-break/><text:line-break/><text:line-break/>knead_dest_path()<text:line-break/>{<text:line-break/><text:s text:c="4"/>dest="$1"<text:line-break/><text:line-break/><text:s text:c="4"/>if echo "$dest" | grep ":" &gt;/dev/null; then<text:line-break/><text:tab/># The destination can not be remote<text:line-break/><text:tab/>print_usage<text:line-break/><text:s text:c="4"/>fi<text:line-break/><text:line-break/><text:s text:c="4"/># remove trailing '/'<text:line-break/><text:s text:c="4"/>if echo "$dest" | grep "/$" &gt;/dev/null; then<text:line-break/><text:tab/>dest=$(echo "$dest" | sed -e 's/\/$//')<text:line-break/><text:s text:c="4"/>fi<text:line-break/><text:line-break/><text:s text:c="4"/># make the path absolute<text:line-break/><text:s text:c="4"/>if ! echo "$dest" | grep "^/" &gt;/dev/null; then<text:line-break/><text:tab/>if echo "$dest" | grep "^./" &gt;/dev/null; then<text:line-break/><text:tab/><text:s text:c="4"/>dest=$(echo "$dest" | sed -e 's/^\.\///')<text:line-break/><text:tab/>fi<text:line-break/><text:tab/>dest="$current_dir/$dest"<text:line-break/><text:s text:c="4"/>fi<text:line-break/><text:line-break/><text:s text:c="4"/>echo "$dest"<text:line-break/>}<text:line-break/><text:line-break/><text:line-break/>check_program()<text:line-break/>{<text:line-break/><text:s text:c="4"/>program="$1"<text:line-break/><text:s text:c="4"/>type -a "$program" &gt;/dev/null 2&gt;&amp;1 } || {<text:line-break/><text:tab/>echo "You need $program installed and in the path"<text:line-break/><text:tab/>echo "Aborting"<text:line-break/><text:tab/>unlock_destination<text:line-break/><text:tab/>exit 1<text:line-break/><text:s text:c="4"/>}<text:line-break/>}<text:line-break/><text:line-break/><text:line-break/>check_for_programs()<text:line-break/>{<text:line-break/><text:s text:c="4"/>check_program rsync<text:line-break/><text:s text:c="4"/>check_program host<text:line-break/><text:s text:c="4"/>check_program date<text:line-break/><text:s text:c="4"/>find /tmp -maxdepth 1 -mindepth 1 &gt;/dev/null 2&gt;/dev/null || {<text:line-break/><text:tab/>echo "'find' on your system does not support the '--maxdepth' and"<text:line-break/><text:tab/>echo "'--mindepth' options"<text:line-break/><text:tab/>echo "You might not have the GNU version of 'find'"<text:line-break/><text:tab/>echo "Aborting"<text:line-break/><text:tab/>unlock_destination<text:line-break/><text:tab/>exit 1<text:line-break/><text:s text:c="4"/>}<text:line-break/><text:s text:c="4"/>date -d 20030303 &gt;/dev/null 2&gt;/dev/null || {<text:line-break/><text:tab/>echo "'date' on your system does not support the '--date' option"<text:line-break/><text:tab/>echo "You might not have the GNU version of 'date'"<text:line-break/><text:tab/>echo "Aborting"<text:line-break/><text:tab/>unlock_destination<text:line-break/><text:tab/>exit 1<text:line-break/><text:s text:c="4"/>}<text:line-break/><text:s text:c="4"/>check_program cp<text:line-break/><text:s text:c="4"/>touch /tmp/bontmia_test_cp_file.$$ || {<text:line-break/><text:tab/>echo "Could not create a temporary file on /tmp"<text:line-break/><text:tab/>echo "Please make sure that /tmp is writable"<text:line-break/><text:tab/>echo "Aborting"<text:line-break/><text:tab/>unlock_destination<text:line-break/><text:tab/>exit 1<text:line-break/><text:s text:c="4"/>}<text:line-break/><text:s text:c="4"/>cp -l /tmp/bontmia_test_cp_file.$$ /tmp/bontmia_test_cp_file.$$.2 &gt;/dev/null 2&gt;&amp;1 || {<text:line-break/><text:tab/>echo "cp on your system does not support the -l option"<text:line-break/><text:tab/>echo "You might not have the GNU version of 'cp'"<text:line-break/><text:tab/>echo "Aborting"<text:line-break/><text:tab/>unlock_destination<text:line-break/><text:tab/>exit 1<text:line-break/><text:s text:c="4"/>}<text:line-break/><text:s text:c="4"/>rm -f /tmp/bontmia_test_cp_file.$$ /tmp/bontmia_test_cp_file.$$.2<text:line-break/>}<text:line-break/><text:line-break/><text:line-break/>#################################################################<text:line-break/><text:line-break/><text:line-break/>if test "x$*" == x; then<text:line-break/><text:s text:c="4"/>print_usage<text:line-break/>fi<text:line-break/><text:line-break/>current_dir=$(pwd)<text:line-break/><text:line-break/>filter_minutes="3"<text:line-break/>filter_hours="24"<text:line-break/>filter_days="7"<text:line-break/>filter_weeks="4"<text:line-break/>filter_monthly="12"<text:line-break/>filter_years="0"<text:line-break/>bwlimit=""<text:line-break/>backup_dirs=""<text:line-break/>exit_status="0"<text:line-break/>do_del_old="no"<text:line-break/>port="22"<text:line-break/>compression=""<text:line-break/>rotation=""<text:line-break/>dryrun="no"<text:line-break/><text:line-break/>while test "x$*" != x; do<text:line-break/><text:s text:c="4"/>case "$1" in <text:line-break/><text:tab/>( "--dryrun" )<text:line-break/><text:tab/><text:s text:c="4"/>shift<text:line-break/><text:tab/><text:s text:c="4"/>dryrun="yes";;<text:line-break/><text:tab/>( "--rotation" )<text:line-break/><text:tab/><text:s text:c="4"/>shift<text:line-break/><text:tab/><text:s text:c="4"/>rotation=$(echo "$1" | perl -e '$_=&lt;STDIN&gt;; m/^([0-9]*)minutes([0-9]*)hours([0-9]*)days([0-9]*)weeks([0-9]*)month([0-9]*)years$/ || exit 1;<text:s text:c="19"/><text:line-break/>print "minutes:$1\n";<text:line-break/>print "hours:$2\n";<text:line-break/>print "days:$3\n";<text:line-break/>print "weeks:$4\n";<text:line-break/>print "month:$5\n";<text:line-break/>print "years:$6\n";<text:line-break/>') || {<text:line-break/><text:tab/><text:tab/>echo "the option to rotation were not right!"<text:line-break/><text:tab/><text:tab/>print_usage<text:line-break/>}<text:line-break/><text:tab/><text:s text:c="4"/>filter_minutes=$(echo "$rotation" | grep minutes | cut -f2 -d':')<text:line-break/><text:tab/><text:s text:c="4"/>filter_hours=$(echo "$rotation" | grep hours | cut -f2 -d':')<text:line-break/><text:tab/><text:s text:c="4"/>filter_days=$(echo "$rotation" | grep days | cut -f2 -d':')<text:line-break/><text:tab/><text:s text:c="4"/>filter_weeks=$(echo "$rotation" | grep weeks | cut -f2 -d':')<text:line-break/><text:tab/><text:s text:c="4"/>filter_monthly=$(echo "$rotation" | grep month | cut -f2 -d':')<text:line-break/><text:tab/><text:s text:c="4"/>filter_years=$(echo "$rotation" | grep years | cut -f2 -d':')<text:line-break/><text:tab/><text:s text:c="4"/>do_del_old="yes";<text:line-break/><text:tab/><text:s text:c="4"/>shift;;<text:line-break/><text:tab/>( "--port" )<text:line-break/><text:tab/><text:s text:c="4"/>shift<text:line-break/><text:tab/><text:s text:c="4"/>port="$1"<text:line-break/><text:tab/><text:s text:c="4"/>shift;;<text:line-break/><text:tab/>( "--bwlimit" )<text:line-break/><text:tab/><text:s text:c="4"/>shift<text:line-break/><text:tab/><text:s text:c="4"/>bwlimit="--bwlimit=$1"<text:line-break/><text:tab/><text:s text:c="4"/>shift;;<text:line-break/><text:tab/>( "--temp" )<text:line-break/><text:tab/><text:s text:c="4"/>shift<text:line-break/><text:tab/><text:s text:c="4"/>tmpdir="$1"<text:line-break/><text:tab/><text:s text:c="4"/>shift;;<text:line-break/><text:tab/>( "--compression" )<text:line-break/><text:tab/><text:s text:c="4"/>compression="-z"<text:line-break/><text:tab/><text:s text:c="4"/>shift;;<text:line-break/><text:tab/>( "--dest" )<text:line-break/><text:tab/><text:s text:c="4"/>shift;<text:line-break/><text:tab/><text:s text:c="4"/>backup_destination="$(knead_dest_path "$1")";<text:line-break/><text:tab/><text:s text:c="4"/>if ! test -d "$1"; then<text:line-break/><text:tab/><text:tab/>echo "Destination dir $backup_destination does not exist or is not a directory"<text:line-break/><text:tab/><text:tab/>exit 1<text:line-break/><text:tab/><text:s text:c="4"/>fi<text:line-break/><text:tab/><text:s text:c="4"/>shift;;<text:line-break/><text:tab/>( [^-]* ) # The rest is sources<text:line-break/><text:tab/><text:s text:c="4"/>if test "x$1" == "x"; then<text:line-break/><text:tab/><text:tab/>echo "Missing source directories"<text:line-break/><text:tab/><text:tab/>exit 1<text:line-break/><text:tab/><text:s text:c="4"/>fi<text:line-break/><text:tab/><text:s text:c="4"/>backup_dirs=""<text:line-break/><text:tab/><text:s text:c="4"/>while test "x$*" != x; do<text:line-break/><text:tab/><text:tab/>dir="$1"<text:line-break/><text:tab/><text:tab/>if ! echo "$dir" | grep ":" &gt;/dev/null; then<text:line-break/><text:tab/><text:tab/><text:s text:c="4"/>remotehost="$(hostname)"<text:line-break/><text:tab/><text:tab/><text:s text:c="4"/>dir="$remotehost:$(knead_source_path "$dir")"<text:line-break/><text:tab/><text:tab/>else<text:line-break/><text:tab/><text:tab/><text:s text:c="4"/>backuppath="$(echo "$dir" | cut -f2- -d':')"<text:line-break/><text:tab/><text:tab/><text:s text:c="4"/>if echo "$dir" | grep "@" &gt;/dev/null; then<text:line-break/><text:tab/><text:tab/><text:tab/>remotehost=$(echo "$dir" | cut -f1 -d':' | cut -f2 -d'@')<text:line-break/><text:tab/><text:tab/><text:tab/>remoteuser=$(echo "$dir" | cut -f1 -d':' | cut -f1 -d'@')<text:line-break/><text:tab/><text:tab/><text:s text:c="4"/>else<text:line-break/><text:tab/><text:tab/><text:tab/>remotehost=$(echo "$dir" | cut -f1 -d':')<text:line-break/><text:tab/><text:tab/><text:tab/>remoteuser="$(whoami)"<text:line-break/><text:tab/><text:tab/><text:s text:c="4"/>fi<text:line-break/><text:line-break/><text:tab/><text:tab/><text:s text:c="4"/>#remotehost=$(full_name $remotehost)<text:line-break/><text:line-break/><text:tab/><text:tab/><text:s text:c="4"/>if echo "$dir" | cut -f2- -d':' | grep "^/" &gt;/dev/null; then<text:line-break/><text:tab/><text:tab/><text:tab/>abolutepart=""<text:line-break/><text:tab/><text:tab/><text:s text:c="4"/>else<text:line-break/><text:tab/><text:tab/><text:tab/>absolutepart=$(ssh $remotehost pwd)"/"<text:line-break/><text:tab/><text:tab/><text:s text:c="4"/>fi<text:line-break/><text:tab/><text:line-break/><text:tab/><text:tab/><text:s text:c="4"/>dir="$remoteuser@$remotehost:$absolutepart$backuppath"<text:line-break/><text:tab/><text:tab/>fi<text:line-break/><text:tab/><text:tab/>backup_dirs="$backup_dirs $(knead_source_path "$dir")"<text:line-break/><text:tab/><text:tab/>shift<text:line-break/><text:tab/><text:s text:c="4"/>done;;<text:line-break/><text:tab/>( * )<text:line-break/><text:tab/><text:s text:c="4"/>print_usage<text:line-break/><text:tab/><text:s text:c="4"/>exit 1;;<text:line-break/><text:s text:c="4"/>esac<text:line-break/>done<text:line-break/><text:line-break/>check_for_programs<text:line-break/><text:line-break/>tmpdir=${tmpdir:-"$backup_destination"}<text:line-break/>rsync_options="-azv -T $tmpdir --force --relative --hard-links --delete $bwlimit" # --stats"<text:line-break/><text:line-break/># to speed up checking for files outside the backup areas<text:line-break/>bdirmatch=$(<text:line-break/><text:s text:c="4"/>first="yes"<text:line-break/><text:s text:c="4"/>echo -n "^("<text:line-break/><text:s text:c="4"/>for d in $backup_dirs; do<text:line-break/><text:tab/>dir="$d"<text:line-break/><text:tab/>if test "$first" == "yes"; then<text:line-break/><text:tab/><text:s text:c="4"/>if echo "$dir" | grep ":" &gt;/dev/null; then<text:line-break/><text:tab/><text:tab/>dir_wo_user=$(echo "$dir" | cut -f2- -d'@')<text:line-break/><text:tab/><text:tab/>echo -n "./$dir_wo_user/"<text:line-break/><text:tab/><text:s text:c="4"/>else<text:line-break/><text:tab/><text:tab/>echo -n ".$dir/"<text:line-break/><text:tab/><text:s text:c="4"/>fi<text:line-break/><text:tab/><text:s text:c="4"/>first="no"<text:line-break/><text:tab/>else<text:line-break/><text:tab/><text:s text:c="4"/>if echo "$dir" | grep ":" &gt;/dev/null; then<text:line-break/><text:tab/><text:tab/>dir_wo_user=$(echo "$dir" | cut -f2- -d'@')<text:line-break/><text:tab/><text:tab/>echo -n "|./$dir_wo_user/"<text:line-break/><text:tab/><text:s text:c="4"/>else<text:line-break/><text:tab/><text:tab/>echo -n "|.$dir/"<text:line-break/><text:tab/><text:s text:c="4"/>fi<text:line-break/><text:tab/>fi<text:line-break/><text:s text:c="4"/>done<text:line-break/><text:s text:c="4"/>echo -n ")"<text:line-break/>)<text:line-break/><text:line-break/>echo "bdirmatch: $bdirmatch"<text:line-break/><text:line-break/>lock_destination<text:line-break/><text:line-break/>if test "x$backup_dirs" != x; then<text:line-break/><text:s text:c="4"/>make_backup<text:line-break/>fi<text:line-break/><text:line-break/>if test "x$do_del_old" == xyes; then<text:line-break/><text:s text:c="4"/>delete_old_backup<text:line-break/>fi<text:line-break/><text:line-break/>unlock_destination<text:line-break/>exit $exit_stat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3:56</meta:creation-date>
    <dc:creator>Generated</dc:creator>
    <dc:date>2026-07-17T10::03:56</dc:date>
    <dc:language>en-US</dc:language>
    <meta:editing-cycles>1</meta:editing-cycles>
    <meta:editing-duration>PT0S</meta:editing-duration>
    <dc:title>rsync:script2</dc:title>
  </office:meta>
</office:document-meta>
</file>