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bin/sh<text:line-break/># simple rsync backup script written by farmal.in 2011-01-21<text:line-break/>#<text:line-break/># latest backup is always in $SDIR/domains/$domain/latest folder<text:line-break/># all backups which are older than 7 days would be deleted<text:line-break/># backup.ini file can't contain comments, empty lines and spaces in domain names<text:line-break/>#<text:line-break/># example of a GOOD backup.ini:<text:line-break/># mydomain.com user@mydomain.com:/path/to/public_html<text:line-break/>#<text:line-break/> <text:line-break/>SDIR="/usr/local/backup"<text:line-break/>SKEY="$SDIR/.ssh/id_rsa"<text:line-break/>SLOG="$SDIR/backup.log"<text:line-break/>PID_FILE="$SDIR/backup.pid"<text:line-break/>ADMIN_EMAIL="email@domain.com"<text:line-break/> <text:line-break/> <text:line-break/>if [ -e $PID_FILE ]; then<text:line-break/><text:s text:c="8"/>echo "this task is already running or previous run was completed with errors on `hostname`" | mail -s "Some mess with backups on `hostname`..." $ADMIN_EMAIL<text:line-break/><text:s text:c="8"/>exit<text:line-break/>fi<text:line-break/> <text:line-break/>touch $PID_FILE<text:line-break/> <text:line-break/># redirecting all output to logfile<text:line-break/>exec &gt;&gt; $SLOG 2&gt;&amp;1<text:line-break/> <text:line-break/># parsing backup.ini file into $domain and $from variables<text:line-break/>cat backup.ini | while read domain from ; do<text:line-break/><text:s text:c="4"/>destination="$SDIR/domains/$domain"<text:line-break/><text:s text:c="4"/># downloading a fresh copy in 'latest' directory<text:line-break/><text:s text:c="4"/>echo -e "`date` *** $domain backup started"&gt;&gt;$SLOG<text:line-break/> <text:line-break/><text:s text:c="4"/># start counting rsync worktime<text:line-break/><text:s text:c="4"/>start=$(date +%s)<text:line-break/><text:s text:c="4"/>rsync --archive --one-file-system --delete -e "ssh -i $SKEY" "$from" "$destination/latest" || (echo -e "Error when rsyncing $domain. \n\n For more information see $SLOG:\n\n `tail $SLOG`" | mail -s "rsync error" $ADMIN_EMAIL &amp; continue)<text:line-break/><text:s text:c="4"/>finish=$(date +%s)<text:line-break/><text:s text:c="4"/>echo -e "`date` *** RSYNC worked for $((finish - start)) seconds"&gt;&gt;$SLOG<text:line-break/> <text:line-break/><text:s text:c="4"/># cloning the fresh copy by hardlinking<text:line-break/><text:s text:c="4"/>cp --archive --link "$destination/latest" "$destination/`date +%F`"<text:line-break/><text:s text:c="4"/># deleting all previous copies which are older than 7 days by creation date, but not 'latest'<text:line-break/><text:s text:c="4"/>find "$destination" -maxdepth 1 -ctime +7 -type d -path "$destination/????-??-??" -exec rm -r -f {} \;<text:line-break/><text:s text:c="4"/>echo "`date` *** The size of $domain/latest is now `du -sh $destination/latest | awk '{print $1}'` "&gt;&gt;$SLOG<text:line-break/><text:s text:c="4"/>echo -e "`date` *** $domain backup ended"&gt;&gt;$SLOG<text:line-break/><text:s text:c="4"/>echo -e "`date` *** Total allocated `du -sh $destination | awk '{print $1}'`"&gt;&gt;$SLOG<text:line-break/><text:s text:c="4"/>echo -e "------------------------------------------------------------------"&gt;&gt;$SLOG<text:line-break/>done<text:line-break/> <text:line-break/>rm $PID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16</meta:creation-date>
    <dc:creator>Generated</dc:creator>
    <dc:date>2026-07-17T09::02:16</dc:date>
    <dc:language>en-US</dc:language>
    <meta:editing-cycles>1</meta:editing-cycles>
    <meta:editing-duration>PT0S</meta:editing-duration>
    <dc:title>rsync:script1</dc:title>
  </office:meta>
</office:document-meta>
</file>