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uter:x-ray"/><text:bookmark-start text:name="__RefHeading___xrayuiплагин_xray-core_для_роутеров_asus_1"/><text:bookmark-start text:name="xrayuiплагин_xray-core_для_роутеров_asus"/>XRAYUI: плагин XRAY-Core для роутеров ASUS<text:bookmark-end text:name="__RefHeading___xrayuiплагин_xray-core_для_роутеров_asus_1"/><text:bookmark-end text:name="xrayuiплагин_xray-core_для_роутеров_asus"/></text:h>
      <text:h text:style-name="Heading_20_1" text:outline-level="1"><text:bookmark-start text:name="__RefHeading___asuswrt-merlin-xrayui_client_2"/><text:bookmark-start text:name="asuswrt-merlin-xrayui_client"/>asuswrt-merlin-xrayui / Client<text:bookmark-end text:name="__RefHeading___asuswrt-merlin-xrayui_client_2"/><text:bookmark-end text:name="asuswrt-merlin-xrayui_clien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<text:span text:style-name="highlight_kw2">wget</text:span> <text:span text:style-name="highlight_re5">-O</text:span> <text:span text:style-name="highlight_sy0">/</text:span>tmp<text:span text:style-name="highlight_sy0">/</text:span>asuswrt-merlin-xrayui.tar.gz https:<text:span text:style-name="highlight_sy0">//</text:span>github.com<text:span text:style-name="highlight_sy0">/</text:span>DanielLavrushin<text:span text:style-name="highlight_sy0">/</text:span>asuswrt-merlin-xrayui<text:span text:style-name="highlight_sy0">/</text:span>releases<text:span text:style-name="highlight_sy0">/</text:span>latest<text:span text:style-name="highlight_sy0">/</text:span>download<text:span text:style-name="highlight_sy0">/</text:span>asuswrt-merlin-xrayui.tar.gz <text:span text:style-name="highlight_sy0">&amp;&amp;</text:span> <text:span text:style-name="highlight_kw2">rm</text:span> <text:span text:style-name="highlight_re5">-rf</text:span> <text:span text:style-name="highlight_sy0">/</text:span>jffs<text:span text:style-name="highlight_sy0">/</text:span>addons<text:span text:style-name="highlight_sy0">/</text:span>xrayui <text:span text:style-name="highlight_sy0">&amp;&amp;</text:span> <text:span text:style-name="highlight_kw2">tar</text:span> <text:span text:style-name="highlight_re5">-xzf</text:span> <text:span text:style-name="highlight_sy0">/</text:span>tmp<text:span text:style-name="highlight_sy0">/</text:span>asuswrt-merlin-xrayui.tar.gz <text:span text:style-name="highlight_re5">-C</text:span> <text:span text:style-name="highlight_sy0">/</text:span>jffs<text:span text:style-name="highlight_sy0">/</text:span>addons <text:span text:style-name="highlight_sy0">&amp;&amp;</text:span> <text:span text:style-name="highlight_kw2">mv</text:span> <text:span text:style-name="highlight_sy0">/</text:span>jffs<text:span text:style-name="highlight_sy0">/</text:span>addons<text:span text:style-name="highlight_sy0">/</text:span>xrayui<text:span text:style-name="highlight_sy0">/</text:span>xrayui <text:span text:style-name="highlight_sy0">/</text:span>jffs<text:span text:style-name="highlight_sy0">/</text:span>scripts<text:span text:style-name="highlight_sy0">/</text:span>xrayui <text:span text:style-name="highlight_sy0">&amp;&amp;</text:span> <text:span text:style-name="highlight_kw2">chmod</text:span> 0777 <text:span text:style-name="highlight_sy0">/</text:span>jffs<text:span text:style-name="highlight_sy0">/</text:span>scripts<text:span text:style-name="highlight_sy0">/</text:span>xrayui <text:span text:style-name="highlight_sy0">&amp;&amp;</text:span> <text:span text:style-name="highlight_kw2">sh</text:span> <text:span text:style-name="highlight_sy0">/</text:span>jffs<text:span text:style-name="highlight_sy0">/</text:span>scripts<text:span text:style-name="highlight_sy0">/</text:span>xrayui <text:span text:style-name="highlight_kw2">install</text:span></text:p>
          </table:table-cell>
        </table:table-row>
      </table:table>
      <text:h text:style-name="Heading_20_2" text:outline-level="2"><text:bookmark-start text:name="__RefHeading___x-ui_panel_with_server_3"/><text:bookmark-start text:name="x-ui_panel_with_server"/>3X-UI / Panel with server<text:bookmark-end text:name="__RefHeading___x-ui_panel_with_server_3"/><text:bookmark-end text:name="x-ui_panel_with_serv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openssl req <text:span text:style-name="highlight_re5">-x509</text:span> <text:span text:style-name="highlight_re5">-keyout</text:span> <text:span text:style-name="highlight_sy0">/</text:span>etc<text:span text:style-name="highlight_sy0">/</text:span>ssl<text:span text:style-name="highlight_sy0">/</text:span>certs<text:span text:style-name="highlight_sy0">/</text:span>3x-ui.key <text:span text:style-name="highlight_re5">-out</text:span> <text:span text:style-name="highlight_sy0">/</text:span>etc<text:span text:style-name="highlight_sy0">/</text:span>ssl<text:span text:style-name="highlight_sy0">/</text:span>certs<text:span text:style-name="highlight_sy0">/</text:span>3x-ui.pem <text:span text:style-name="highlight_re5">-newkey</text:span> rsa:<text:span text:style-name="highlight_nu0">4096</text:span> <text:span text:style-name="highlight_re5">-sha256</text:span> <text:span text:style-name="highlight_re5">-days</text:span> <text:span text:style-name="highlight_nu0">3650</text:span> <text:span text:style-name="highlight_re5">-nodes</text:span> <text:span text:style-name="highlight_re5">-new</text:span><text:line-break/>$ openssl x509 <text:span text:style-name="highlight_re5">-noout</text:span> <text:span text:style-name="highlight_re5">-sha256</text:span> <text:span text:style-name="highlight_re5">-fingerprint</text:span> <text:span text:style-name="highlight_re5">-in</text:span> <text:span text:style-name="highlight_sy0">/</text:span>etc<text:span text:style-name="highlight_sy0">/</text:span>ssl<text:span text:style-name="highlight_sy0">/</text:span>certs<text:span text:style-name="highlight_sy0">/</text:span>3x-ui.pem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$ </text:span><text:span text:style-name="highlight_kw2">bash</text:span> <text:span text:style-name="highlight_sy0">&lt;</text:span><text:span text:style-name="highlight_br0">(</text:span>curl <text:span text:style-name="highlight_re5">-Ls</text:span> https:<text:span text:style-name="highlight_sy0">//</text:span>raw.githubusercontent.com<text:span text:style-name="highlight_sy0">/</text:span>mhsanaei<text:span text:style-name="highlight_sy0">/</text:span>3x-ui<text:span text:style-name="highlight_sy0">/</text:span>master<text:span text:style-name="highlight_sy0">/</text:span>install.sh<text:span text:style-name="highlight_br0">)</text:span></text:p>
          </table:table-cell>
        </table:table-row>
      </table:table>
      <text:h text:style-name="Heading_20_2" text:outline-level="2"><text:bookmark-start text:name="__RefHeading___настройки_подключения_4"/><text:bookmark-start text:name="настройки_подключения"/>Настройки / Подключения<text:bookmark-end text:name="__RefHeading___настройки_подключения_4"/><text:bookmark-end text:name="настройки_подключения"/></text:h>
      <text:h text:style-name="Heading_20_4" text:outline-level="4"><text:bookmark-start text:name="__RefHeading___схемапользователь_-_nginx_443_порт_-_xray_5"/><text:bookmark-start text:name="схемапользователь_-_nginx_443_порт_-_xray"/>Схема: Пользователь -&gt; Nginx (443 порт) -&gt; Xray<text:bookmark-end text:name="__RefHeading___схемапользователь_-_nginx_443_порт_-_xray_5"/><text:bookmark-end text:name="схемапользователь_-_nginx_443_порт_-_xray"/></text:h>
      <text:p text:style-name="Text_20_body">Это классическая схема «проксирование через WebSocket + TLS» (часто называемая WS + TLS или VLESS+WS+TLS).</text:p>
      <text:p text:style-name="Text_20_body">Как это работает:</text:p>
      <text:list text:style-name="List_20_1" text:continue-numbering="false">
        <text:list-item>
          <text:p text:style-name="List_20_1_Content_First"> Пользователь подключается к вашему домену (например, yourdomain.com) по стандартному HTTPS-порту 443.</text:p>
        </text:list-item>
        <text:list-item>
          <text:p text:style-name="List_20_1_Content"> Nginx, получив запрос, проверяет его.</text:p>
        </text:list-item>
        <text:list-item>
          <text:p text:style-name="List_20_1_Content"> Ключевой момент: Вы настраиваете в nginx правило, чтобы запросы, приходящие на определённый путь (например, /graphql, /ray, /ws), пересылались (проксировались) на локальный порт, где работает Xray (например, 127.0.0.1:10000).</text:p>
        </text:list-item>
        <text:list-item>
          <text:p text:style-name="List_20_1_Content"> Обычный веб-трафик (запрос к сайту) идёт к вашему сайту или отдаёт fake page, а трафик по секретному пути — к Xray.</text:p>
        </text:list-item>
        <text:list-item>
          <text:p text:style-name="List_20_1_Content_Last"> Со стороны интернета весь трафик выглядит как обычный HTTPS, что обеспечивает высокую степень маскировки и обхода блокировок.</text:p>
        </text:list-item>
      </text:list>
      <text:line-break/>
      <text:p text:style-name="Text_20_body">Зачем это нужно:</text:p>
      <text:list text:style-name="List_20_1" text:continue-numbering="false">
        <text:list-item>
          <text:p text:style-name="List_20_1_Content_First"> Маскировка: Трафик Xray выглядит как обычный веб-серфинг.</text:p>
        </text:list-item>
        <text:list-item>
          <text:p text:style-name="List_20_1_Content"> Надёжность: Используется порт 443, который почти всегда открыт.</text:p>
        </text:list-item>
        <text:list-item>
          <text:p text:style-name="List_20_1_Content"> Безопасность: TLS-шифрование завершается на nginx.</text:p>
        </text:list-item>
        <text:list-item>
          <text:p text:style-name="List_20_1_Content_Last"> Разделение: На одном IP-адресе можно одновременно держать и сайт, и прокси-сервис.</text:p>
        </text:list-item>
      </text:list>
      <text:line-break/>
      <text:h text:style-name="Heading_20_4" text:outline-level="4"><text:bookmark-start text:name="__RefHeading___схемапользователь_-_nginx_2053_порт_-_панель_3x-ui_6"/><text:bookmark-start text:name="схемапользователь_-_nginx_2053_порт_-_панель_3x-ui"/>Схема: Пользователь -&gt; Nginx (2053 порт) -&gt; Панель 3x-ui<text:bookmark-end text:name="__RefHeading___схемапользователь_-_nginx_2053_порт_-_панель_3x-ui_6"/><text:bookmark-end text:name="схемапользователь_-_nginx_2053_порт_-_панель_3x-ui"/></text:h>
      <text:p text:style-name="Text_20_body">Это схема для доступа к веб-панели управления Xray.</text:p>
      <text:p text:style-name="Text_20_body">Как это работает:</text:p>
      <text:list text:style-name="List_20_1" text:continue-numbering="false">
        <text:list-item>
          <text:p text:style-name="List_20_1_Content_First"> Панель 3x-ui по умолчанию слушает свой порт (например, 2053) и отдаёт веб-интерфейс.</text:p>
        </text:list-item>
        <text:list-item>
          <text:p text:style-name="List_20_1_Content"> Вы НЕ открываете порт 2053 напрямую в фаерволе. Вместо этого вы настраиваете nginx как обратный прокси.</text:p>
        </text:list-item>
        <text:list-item>
          <text:p text:style-name="List_20_1_Content"> Nginx слушает порт 2053 на внешнем интерфейсе, принимает входящие соединения и передаёт их на внутренний порт панели 3x-ui (например, 127.0.0.1:2053).</text:p>
        </text:list-item>
        <text:list-item>
          <text:p text:style-name="List_20_1_Content_Last"> Важное преимущество: Вы можете легко добавить к этому соединению аутентификацию (логин/пароль) на уровне nginx (auth_basic) или даже TLS-сертификат, чтобы шифровать доступ к самой панели, что сильно повышает безопасность.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5::57:01</meta:creation-date>
    <dc:creator>Generated</dc:creator>
    <dc:date>2026-07-18T15::57:01</dc:date>
    <dc:language>en-US</dc:language>
    <meta:editing-cycles>1</meta:editing-cycles>
    <meta:editing-duration>PT0S</meta:editing-duration>
    <dc:title>router:x-ray</dc:title>
  </office:meta>
</office:document-meta>
</file>