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syslog-ng"/><text:bookmark-start text:name="__RefHeading___scribe_1"/><text:bookmark-start text:name="scribe"/>Scribe<text:bookmark-end text:name="__RefHeading___scribe_1"/><text:bookmark-end text:name="scribe"/></text:h>
      <text:list text:style-name="List_20_1" text:continue-numbering="false">
        <text:list-item>
          <text:p text:style-name="List_20_1_Content_First"> <text:a xlink:type="simple" xlink:href="https://github.com/AMTM-OSR/scribe" text:style-name="Internet_20_link" text:visited-style-name="Visited_20_Internet_20_Link">https://github.com/AMTM-OSR/scribe</text:a></text:p>
        </text:list-item>
        <text:list-item>
          <text:p text:style-name="List_20_1_Content_Last"> <text:a xlink:type="simple" xlink:href="https://github.com/AMTM-OSR/uiScribe" text:style-name="Internet_20_link" text:visited-style-name="Visited_20_Internet_20_Link">https://github.com/AMTM-OSR/uiScribe</text:a>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Preformatted_20_Text">RFC3164 Network/Compute Devices -&gt; syslog-ng (UDP port 514) -&gt;<text:line-break/>Promtail (port 1514) -&gt; Loki (port 3100) &lt;- Grafana (port 3000)</text:p>
          </table:table-cell>
        </table:table-row>
      </table:table>
      <text:list text:style-name="List_20_1" text:continue-numbering="false">
        <text:list-item>
          <text:p text:style-name="List_20_1_Content_First"> Syslog-ng — принимать логи по сети от других устройств и систем. </text:p>
        </text:list-item>
        <text:list-item>
          <text:p text:style-name="List_20_1_Content"> Loki — обрабатывать логи и отправлять их в Grafana для визуализации. </text:p>
        </text:list-item>
        <text:list-item>
          <text:p text:style-name="List_20_1_Content_Last"> Grafana — визуализировать логи, собранные с помощью Loki. </text:p>
        </text:list-item>
      </text:list>
      <text:line-break/>
      <text:p text:style-name="Text_20_body">Важно, что Syslog-ng, Loki и Grafana могут быть на одном сервере для оптимальной производительности, но Grafana может быть на отдельном сервере. </text:p>
      <text:p text:style-name="Text_20_body">Настроить приём логов от устройств, например, по UDP-порту 514 или TCP-порту. В конфигурации syslog-ng можно указать источник логов и вывод в файл. Например, для приёма логов от MikroTik syslog-ng может слушать UDP-порт 5140 и записывать логи в JSON-файл.
Настроить отправку логов на удалённый сервер, если устройства отправляют syslog с отклонением от формата RFC 3164 (например, устройства Cisco). В этом случае syslog-ng может преобразовывать syslog к формату RFC 5424.</text:p>
      <text:h text:style-name="Heading_20_2" text:outline-level="2"><text:bookmark-start text:name="__RefHeading___подготовка_2"/><text:bookmark-start text:name="подготовка"/>Подготовка<text:bookmark-end text:name="__RefHeading___подготовка_2"/><text:bookmark-end text:name="подготов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amtm <text:line-break/> ep<text:line-break/> <text:span text:style-name="highlight_sy0">/</text:span>tmp<text:span text:style-name="highlight_sy0">/</text:span>mnt<text:span text:style-name="highlight_sy0">/</text:span>SYS</text:p>
          </table:table-cell>
        </table:table-row>
      </table:table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sy0">/</text:span>usr<text:span text:style-name="highlight_sy0">/</text:span>sbin<text:span text:style-name="highlight_sy0">/</text:span>curl <text:span text:style-name="highlight_re5">--retry</text:span> <text:span text:style-name="highlight_nu0">3</text:span> <text:span text:style-name="highlight_st0">"https://raw.githubusercontent.com/AMTM-OSR/scribe/master/scribe.sh"</text:span> <text:span text:style-name="highlight_re5">-o</text:span> <text:span text:style-name="highlight_st0">"/jffs/scripts/scribe"</text:span> <text:span text:style-name="highlight_sy0">&amp;&amp;</text:span> <text:span text:style-name="highlight_kw2">chmod</text:span> 0755 <text:span text:style-name="highlight_sy0">/</text:span>jffs<text:span text:style-name="highlight_sy0">/</text:span>scripts<text:span text:style-name="highlight_sy0">/</text:span>scribe <text:span text:style-name="highlight_sy0">&amp;&amp;</text:span> <text:span text:style-name="highlight_sy0">/</text:span>jffs<text:span text:style-name="highlight_sy0">/</text:span>scripts<text:span text:style-name="highlight_sy0">/</text:span>scribe <text:span text:style-name="highlight_kw2">install</text:span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p text:style-name="Text_20_body">nano /opt/etc/syslog-ng.con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########</text:span><text:line-break/><text:span text:style-name="highlight_co0"># syslog-ng.conf customized for scribe on Asuswrt-Merlin firmware</text:span><text:line-break/><text:span text:style-name="highlight_co0"># compare to /opt/share/syslog-ng/examples/syslog-ng.conf-opkg for differences from Entware distribution</text:span><text:line-break/><text:span text:style-name="highlight_co0">#</text:span><text:line-break/><text:span text:style-name="highlight_co0"># syslog-ng documentation: https://www.syslog-ng.com/technical-documents/list/syslog-ng-open-source-edition</text:span><text:line-break/><text:span text:style-name="highlight_co0">#</text:span><text:line-break/><text:span text:style-name="highlight_co0"># Release notes: https://github.com/syslog-ng/syslog-ng/releases</text:span><text:line-break/> <text:line-break/><text:span text:style-name="highlight_sy0">@</text:span>version: <text:span text:style-name="highlight_nu0">4.7</text:span><text:line-break/><text:span text:style-name="highlight_co0">#@include "scl.conf" # uncomment this line to for additional functionality, see syslog-ng documentation</text:span><text:line-break/><text:span text:style-name="highlight_sy0">@</text:span>include <text:span text:style-name="highlight_st0">"/opt/etc/syslog-ng.d/"</text:span> <text:span text:style-name="highlight_co0"># Put any customization files in this directory</text:span><text:line-break/> <text:line-break/>options <text:span text:style-name="highlight_br0">{</text:span><text:line-break/><text:s text:c="4"/>chain_hostnames<text:span text:style-name="highlight_br0">(</text:span>no<text:span text:style-name="highlight_br0">)</text:span>; <text:span text:style-name="highlight_co0"># Enable or disable the chained hostname format.</text:span><text:line-break/><text:s text:c="4"/>create_dirs<text:span text:style-name="highlight_br0">(</text:span><text:span text:style-name="highlight_kw2">yes</text:span><text:span text:style-name="highlight_br0">)</text:span>;<text:line-break/><text:s text:c="4"/>keep_hostname<text:span text:style-name="highlight_br0">(</text:span><text:span text:style-name="highlight_kw2">yes</text:span><text:span text:style-name="highlight_br0">)</text:span>; <text:span text:style-name="highlight_co0"># Enable or disable hostname rewriting.</text:span><text:line-break/><text:s text:c="4"/>log_fifo_size<text:span text:style-name="highlight_br0">(</text:span><text:span text:style-name="highlight_nu0">256</text:span><text:span text:style-name="highlight_br0">)</text:span>; <text:span text:style-name="highlight_co0"># The number of messages that the output queue can store.</text:span><text:line-break/><text:s text:c="4"/>log_msg_size<text:span text:style-name="highlight_br0">(</text:span><text:span text:style-name="highlight_nu0">16384</text:span><text:span text:style-name="highlight_br0">)</text:span>; <text:span text:style-name="highlight_co0"># Maximum length of a message in bytes.</text:span><text:line-break/><text:s text:c="4"/>stats<text:span text:style-name="highlight_br0">(</text:span>freq<text:span text:style-name="highlight_br0">(</text:span><text:span text:style-name="highlight_nu0">21600</text:span><text:span text:style-name="highlight_br0">)</text:span><text:span text:style-name="highlight_br0">)</text:span>; <text:span text:style-name="highlight_co0"># The period between two STATS messages sent by syslog-ng, containing statistics about dropped logs in seconds; 0 disables. (21,600 seconds = 6 hours)</text:span><text:line-break/><text:s text:c="4"/>flush_lines<text:span text:style-name="highlight_br0">(</text:span><text:span text:style-name="highlight_nu0">0</text:span><text:span text:style-name="highlight_br0">)</text:span>; <text:span text:style-name="highlight_co0"># How many lines are flushed to a destination at a time.</text:span><text:line-break/><text:s text:c="4"/>use_fqdn<text:span text:style-name="highlight_br0">(</text:span>no<text:span text:style-name="highlight_br0">)</text:span>; <text:span text:style-name="highlight_co0"># Add Fully Qualified Domain Name instead of short hostname.</text:span><text:line-break/><text:span text:style-name="highlight_br0">}</text:span>;<text:line-break/> <text:line-break/><text:span text:style-name="highlight_co0"># syslog-ng gets messages from the system, kernel, and syslog-ng (internal)</text:span><text:line-break/><text:span text:style-name="highlight_co0"># DO NOT use system() source; causes issues on HND routers</text:span><text:line-break/><text:span text:style-name="highlight_co0"># so_rcvbuf = maximum number of messages per second * 1024</text:span><text:line-break/><text:span text:style-name="highlight_kw3">source</text:span> src <text:span text:style-name="highlight_br0">{</text:span><text:line-break/><text:s text:c="4"/>unix-dgram<text:span text:style-name="highlight_br0">(</text:span><text:span text:style-name="highlight_st0">"/dev/log"</text:span> so_rcvbuf<text:span text:style-name="highlight_br0">(</text:span><text:span text:style-name="highlight_nu0">65536</text:span><text:span text:style-name="highlight_br0">)</text:span> flags<text:span text:style-name="highlight_br0">(</text:span>syslog-protocol<text:span text:style-name="highlight_br0">)</text:span><text:span text:style-name="highlight_br0">)</text:span>;<text:line-break/><text:s text:c="4"/><text:span text:style-name="highlight_kw2">file</text:span><text:span text:style-name="highlight_br0">(</text:span><text:span text:style-name="highlight_st0">"/proc/kmsg"</text:span> program_override<text:span text:style-name="highlight_br0">(</text:span><text:span text:style-name="highlight_st0">"kernel"</text:span><text:span text:style-name="highlight_br0">)</text:span> flags<text:span text:style-name="highlight_br0">(</text:span>kernel<text:span text:style-name="highlight_br0">)</text:span><text:span text:style-name="highlight_br0">)</text:span>;<text:line-break/><text:s text:c="4"/>internal<text:span text:style-name="highlight_br0">(</text:span><text:span text:style-name="highlight_br0">)</text:span>;<text:line-break/><text:span text:style-name="highlight_co0">#<text:s text:c="4"/>udp(ip(192.168.x.y) port(514)); # uncomment this line to pass all network messages through syslog-ng filters</text:span><text:line-break/><text:span text:style-name="highlight_br0">}</text:span>;<text:line-break/> <text:line-break/><text:span text:style-name="highlight_co0"># if you only want to pass network messages through some syslog-ng filters, uncomment the source line below</text:span><text:line-break/><text:span text:style-name="highlight_co0"># then add "source(net);" to the log statement in any filter you want to pass network messages through</text:span><text:line-break/><text:span text:style-name="highlight_co0">#source net { udp(ip(192.168.x.y) port(514)); };</text:span><text:line-break/> <text:line-break/><text:span text:style-name="highlight_co0"># set the filename for the default log file - anything not filtered out will end up here</text:span><text:line-break/>destination messages <text:span text:style-name="highlight_br0">{</text:span> <text:span text:style-name="highlight_kw2">file</text:span><text:span text:style-name="highlight_br0">(</text:span><text:span text:style-name="highlight_st0">"/opt/var/log/messages"</text:span><text:span text:style-name="highlight_br0">)</text:span>; <text:span text:style-name="highlight_br0">}</text:span>;<text:line-break/> <text:line-break/><text:span text:style-name="highlight_co0"># to send log messages to the local network, uncomment the destination line below</text:span><text:line-break/><text:span text:style-name="highlight_co0"># then add "destination(log_server);" to the log statement in any filter you want to pass network messages through</text:span><text:line-break/><text:span text:style-name="highlight_co0">#destination log_server { udp("192.168.x.y" port(514)); };</text:span><text:line-break/> <text:line-break/>log <text:span text:style-name="highlight_br0">{</text:span><text:line-break/><text:s text:c="4"/><text:span text:style-name="highlight_kw3">source</text:span><text:span text:style-name="highlight_br0">(</text:span>src<text:span text:style-name="highlight_br0">)</text:span>;<text:line-break/><text:span text:style-name="highlight_co0">#<text:s text:c="4"/>source(net); # uncomment this and "source net" function above to get udp log messages from local network</text:span><text:line-break/><text:s text:c="4"/>destination<text:span text:style-name="highlight_br0">(</text:span>messages<text:span text:style-name="highlight_br0">)</text:span>;<text:line-break/><text:span text:style-name="highlight_co0">#<text:s text:c="4"/>destination(log_server); # uncomment this and "destination log_server" function above to send udp log messages to local network</text:span><text:line-break/><text:span text:style-name="highlight_br0">}</text:span>;</text:p>
          </table:table-cell>
        </table:table-row>
      </table:table>
      <text:p text:style-name="Text_20_body">меняем функцию log на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stination d_fluentbit <text:span text:style-name="highlight_br0">{</text:span><text:line-break/><text:s text:c="4"/>syslog<text:span text:style-name="highlight_br0">(</text:span><text:span text:style-name="highlight_st0">"192.168.1.132"</text:span> transport<text:span text:style-name="highlight_br0">(</text:span><text:span text:style-name="highlight_st0">"tcp"</text:span><text:span text:style-name="highlight_br0">)</text:span> port<text:span text:style-name="highlight_br0">(</text:span><text:span text:style-name="highlight_nu0">5140</text:span><text:span text:style-name="highlight_br0">)</text:span><text:span text:style-name="highlight_br0">)</text:span>;<text:line-break/><text:span text:style-name="highlight_br0">}</text:span>;<text:line-break/> <text:line-break/>log <text:span text:style-name="highlight_br0">{</text:span><text:line-break/><text:s text:c="4"/><text:span text:style-name="highlight_kw3">source</text:span><text:span text:style-name="highlight_br0">(</text:span>src<text:span text:style-name="highlight_br0">)</text:span>;<text:line-break/><text:span text:style-name="highlight_co0">#<text:s text:c="4"/>source(net); # uncomment this and "source net" function above to get udp log messages from local network</text:span><text:line-break/><text:s text:c="4"/>destination<text:span text:style-name="highlight_br0">(</text:span>messages<text:span text:style-name="highlight_br0">)</text:span>;<text:line-break/><text:span text:style-name="highlight_co0">#<text:s text:c="4"/>destination(log_server); # uncomment this and "destination log_server" function above to send udp log messages to local network</text:span><text:line-break/><text:s text:c="4"/>destination<text:span text:style-name="highlight_br0">(</text:span>d_fluentbit<text:span text:style-name="highlight_br0">)</text:span>;<text:line-break/><text:span text:style-name="highlight_br0">}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7:47</meta:creation-date>
    <dc:creator>Generated</dc:creator>
    <dc:date>2026-07-17T12::47:47</dc:date>
    <dc:language>en-US</dc:language>
    <meta:editing-cycles>1</meta:editing-cycles>
    <meta:editing-duration>PT0S</meta:editing-duration>
    <dc:title>router:syslog-ng</dc:title>
  </office:meta>
</office:document-meta>
</file>