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r:start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://178.140.10.58:8080/doku.php?id=router:zapret" text:style-name="Internet_20_link" text:visited-style-name="Visited_20_Internet_20_Link">Zapret - DPI bypass multi platform Topics (NFQWS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3::30:42</meta:creation-date>
    <dc:creator>Generated</dc:creator>
    <dc:date>2025-12-19T03::30:42</dc:date>
    <dc:language>en-US</dc:language>
    <meta:editing-cycles>1</meta:editing-cycles>
    <meta:editing-duration>PT0S</meta:editing-duration>
    <dc:title>router:start</dc:title>
  </office:meta>
</office:document-meta>
</file>