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r:geolist"/><text:bookmark-start text:name="__RefHeading___этот_репозиторий_содержит_автоматически_обновляемые_правила_маршрутизации_1"/><text:bookmark-start text:name="этот_репозиторий_содержит_автоматически_обновляемые_правила_маршрутизации"/>Этот репозиторий содержит автоматически обновляемые правила маршрутизации<text:bookmark-end text:name="__RefHeading___этот_репозиторий_содержит_автоматически_обновляемые_правила_маршрутизации_1"/><text:bookmark-end text:name="этот_репозиторий_содержит_автоматически_обновляемые_правила_маршрутизации"/></text:h>
      <text:h text:style-name="Heading_20_2" text:outline-level="2"><text:bookmark-start text:name="__RefHeading___v2ray-rules-dat_2"/><text:bookmark-start text:name="v2ray-rules-dat"/>v2ray-rules-dat<text:bookmark-end text:name="__RefHeading___v2ray-rules-dat_2"/><text:bookmark-end text:name="v2ray-rules-dat"/></text:h>
      <text:p text:style-name="Text_20_body"><text:a xlink:type="simple" xlink:href="https://github.com/Loyalsoldier/v2ray-rules-dat/releases/latest/download/geoip.dat" text:style-name="Internet_20_link" text:visited-style-name="Visited_20_Internet_20_Link">https://github.com/Loyalsoldier/v2ray-rules-dat/releases/latest/download/geoip.dat</text:a>
<text:a xlink:type="simple" xlink:href="https://github.com/Loyalsoldier/v2ray-rules-dat/releases/latest/download/geosite.dat" text:style-name="Internet_20_link" text:visited-style-name="Visited_20_Internet_20_Link">https://github.com/Loyalsoldier/v2ray-rules-dat/releases/latest/download/geosite.dat</text:a></text:p>
      <text:h text:style-name="Heading_20_2" text:outline-level="2"><text:bookmark-start text:name="__RefHeading___russia-v2ray-rules-dat_3"/><text:bookmark-start text:name="russia-v2ray-rules-dat"/>russia-v2ray-rules-dat<text:bookmark-end text:name="__RefHeading___russia-v2ray-rules-dat_3"/><text:bookmark-end text:name="russia-v2ray-rules-dat"/></text:h>
      <text:p text:style-name="Text_20_body">Этот репозиторий содержит автоматически обновляемые правила маршрутизации V2Ray, основанные на данных о заблокированных доменах и адресах в России.</text:p>
      <text:p text:style-name="Text_20_body"><text:a xlink:type="simple" xlink:href="https://github.com/runetfreedom/russia-v2ray-rules-dat/releases/latest/download/geoip.dat" text:style-name="Internet_20_link" text:visited-style-name="Visited_20_Internet_20_Link">https://github.com/runetfreedom/russia-v2ray-rules-dat/releases/latest/download/geoip.dat</text:a>
<text:a xlink:type="simple" xlink:href="https://github.com/runetfreedom/russia-v2ray-rules-dat/releases/latest/download/geosite.dat" text:style-name="Internet_20_link" text:visited-style-name="Visited_20_Internet_20_Link">https://github.com/runetfreedom/russia-v2ray-rules-dat/releases/latest/download/geosite.d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5:11</meta:creation-date>
    <dc:creator>Generated</dc:creator>
    <dc:date>2026-07-17T11::05:11</dc:date>
    <dc:language>en-US</dc:language>
    <meta:editing-cycles>1</meta:editing-cycles>
    <meta:editing-duration>PT0S</meta:editing-duration>
    <dc:title>router:geolist</dc:title>
  </office:meta>
</office:document-meta>
</file>